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font-weight="bold" style:font-weight-asian="bold"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justify" fo:text-indent="0.4923in"/>
      <style:text-properties fo:color="#000000"/>
    </style:style>
    <style:style style:name="P16" style:parent-style-name="Normal" style:family="paragraph">
      <style:paragraph-properties style:snap-to-layout-grid="false" fo:text-align="justify" fo:text-indent="0.4923in"/>
      <style:text-properties fo:color="#000000"/>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office:automatic-styles>
  <office:body>
    <office:text text:use-soft-page-breaks="true">
      <text:p text:style-name="P1"><text:span text:style-name="T7"/><text:span text:style-name="T8">LIETUVOS RESPUBLIKOS VALSTYBINĖS AUGALŲ APSAUGOS TARNYBOS VIRŠININKAS</text:span></text:p>
      <text:p text:style-name="P9"/>
      <text:p text:style-name="P10">Į S A K Y M A S</text:p>
      <text:p text:style-name="P11">DĖL 2002 M. SAUSIO 7 D. ĮSAKYMO NR. 3 „DĖL BULVIŲ IMPORTO IŠ VENGRIJOS LAIKINO APRIBOJIMO“, 2002 M. SAUSIO 18 D. ĮSAKYMO NR. 11 „DĖL BULVIŲ IMPORTO IŠ LENKIJOS LAIKINO APRIBOJIMO“, 2002 M. SAUSIO 22 D. ĮSAKYMO NR. 12 „DĖL BULVIŲ IMPORTO IŠ JUGOSLAVIJOS LAIKINO APRIBOJIMO“ PAPILDYMO</text:p>
      <text:p text:style-name="P12"/>
      <text:p text:style-name="P13">2002 m. sausio 29 d. Nr. 17</text:p>
      <text:p text:style-name="P14">Vilnius</text:p>
      <text:p text:style-name="P15"/>
      <text:p text:style-name="P16"/>
      <text:p text:style-name="P17"><text:span text:style-name="T18">1</text:span><text:span text:style-name="T19">.<text:s/></text:span><text:span text:style-name="T20">Papildau</text:span><text:span text:style-name="T21"><text:s/>2002 m. sausio 7 d. įsakymą Nr. 3 „Dėl bulvių importo iš Vengrijos laikino apribojimo“ (Žin., 2002, Nr.<text:s/></text:span><text:a xlink:href="https://www.e-tar.lt/portal/lt/legalAct/TAR.06F75CDBEF36" office:target-frame-name="_blank" xlink:show="new"><text:span text:style-name="T22">4-152</text:span></text:a><text:span text:style-name="T23">) 4 punktu taip:</text:span></text:p>
      <text:p text:style-name="P24"><text:span text:style-name="T25">„</text:span><text:span text:style-name="T26">4</text:span><text:span text:style-name="T27">. Įsakyme nurodyti apribojimai taikomi bulvėms, kurių kilmės šalis yra Vengrija, ir bulvėms, kurios užaugintos Vengrijoje, bet yra reeksportuojamos per kitas šalis“.</text:span></text:p>
      <text:p text:style-name="P28"><text:span text:style-name="T29">2</text:span><text:span text:style-name="T30">.<text:s/></text:span><text:span text:style-name="T31">Papildau</text:span><text:span text:style-name="T32"><text:s/>2002 m. sausio 18 d. įsakymą Nr. 11 „Dėl bulvių importo iš Lenkijos laikino apribojimo“ (Žin., 2002, Nr.<text:s/></text:span><text:a xlink:href="https://www.e-tar.lt/portal/lt/legalAct/TAR.CCC6652C0454" office:target-frame-name="_blank" xlink:show="new"><text:span text:style-name="T33">6-255</text:span></text:a><text:span text:style-name="T34">) 4 punktu taip:</text:span></text:p>
      <text:p text:style-name="P35"><text:span text:style-name="T36">„</text:span><text:span text:style-name="T37">4</text:span><text:span text:style-name="T38">. Įsakyme nurodyti apribojimai taikomi bulvėms, kurių kilmės šalis yra Lenkija, ir bulvėms, kurios užaugintos Lenkijoje, bet yra reeksportuojamos per kitas šalis“.</text:span></text:p>
      <text:p text:style-name="P39"><text:span text:style-name="T40">3</text:span><text:span text:style-name="T41">.<text:s/></text:span><text:span text:style-name="T42">Papildau</text:span><text:span text:style-name="T43"><text:s/>2002 m. sausio 22 d. įsakymą Nr. 12 „Dėl bulvių importo iš Jugoslavijos laikino apribojimo“ (Žin., 2002, Nr.<text:s/></text:span><text:a xlink:href="https://www.e-tar.lt/portal/lt/legalAct/TAR.5905B674CA13" office:target-frame-name="_blank" xlink:show="new"><text:span text:style-name="T44">8-305</text:span></text:a><text:span text:style-name="T45">) 4 punktu taip:</text:span></text:p>
      <text:p text:style-name="P46"><text:span text:style-name="T47">„</text:span><text:span text:style-name="T48">4</text:span><text:span text:style-name="T49">. Įsakyme nurodyti apribojimai taikomi bulvėms, kurių kilmės šalis yra Jugoslavija, ir bulvėms, kurios užaugintos Jugoslavijoje, bet yra reeksportuojamos per kitas šalis“.</text:span></text:p>
      <text:p text:style-name="P50"/>
      <text:p text:style-name="P51"/>
      <text:p text:style-name="P52"/>
      <text:p text:style-name="P53"><text:span text:style-name="T54">VIRŠININKAS</text:span><text:span text:style-name="T55"><text:tab/>EDMUNDAS MO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SYSTEM</dc:creator>
    <meta:creation-date>2016-09-20T10:52:00Z</meta:creation-date>
    <dc:date>2016-09-20T10:52:00Z</dc:date>
    <meta:template xlink:href="Normal" xlink:type="simple"/>
    <meta:editing-cycles>2</meta:editing-cycles>
    <meta:editing-duration>PT0S</meta:editing-duration>
    <meta:document-statistic meta:page-count="1" meta:paragraph-count="59" meta:word-count="205" meta:character-count="1604" meta:row-count="104" meta:non-whitespace-character-count="1458"/>
  </office:meta>
</office:document-meta>
</file>