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SĖJO 30 D. ĮSAKYMO Nr. 513 „DĖL MEDŽIOJAMŲJŲ GYVŪNŲ GAUSOS REGULIAVIMO TERITORIJOSE, KURIOSE MEDŽIOTI DRAUDŽIAMA, TVARKOS PATVIRTINIMO“ PAKEITIMO</text:p>
      <text:p text:style-name="P6"/>
      <text:p text:style-name="P7">2013 m. gegužės 23 d. Nr. D1-376</text:p>
      <text:p text:style-name="P8">Vilnius</text:p>
      <text:p text:style-name="P9"/>
      <text:p text:style-name="P10"/>
      <text:p text:style-name="P11"><text:span text:style-name="T12">P a k e i č i u Medžiojamųjų gyvūnų gausos reguliavimo teritorijose, kuriose medžioti draudžiama, tvarkos aprašą, patvirtintą Lietuvos Respublikos aplinkos ministro 2002 m. rugsėjo 30 d. įsakymu Nr. 513 (Žin., 2002, Nr. </text:span><text:a xlink:href="https://www.e-tar.lt/portal/lt/legalAct/TAR.1659CE334FEA" office:target-frame-name="_blank" xlink:show="new"><text:span text:style-name="T13">97-4309</text:span></text:a><text:span text:style-name="T14">; 2009, Nr. </text:span><text:a xlink:href="https://www.e-tar.lt/portal/lt/legalAct/TAR.3F56430C648F" office:target-frame-name="_blank" xlink:show="new"><text:span text:style-name="T15">42-1626</text:span></text:a><text:span text:style-name="T16">):</text:span></text:p>
      <text:p text:style-name="P17"><text:span text:style-name="T18">Išdėstau 4 punktą taip:</text:span></text:p>
      <text:p text:style-name="P19"><text:span text:style-name="T20">„</text:span><text:span text:style-name="T21">4</text:span><text:span text:style-name="T22">. Šio Tvarkos aprašo reikalavimai taikomi tik reguliuojant medžiojamųjų gyvūnų, kuriems Medžioklės Lietuvos Respublikos teritorijoje taisyklėse nustatytas leistinas jų medžiojimo terminas, populiacijų gausą teritorijose, kuriose medžioti draudžiama. Medžiojamųjų gyvūnų, kuriems minėtose taisyklėse nėra nustatyto leistino jų medžiojimo termino, populiacijų gausa reguliuojama vadovaujantis Saugomų rūšių naudojimo tvarkos aprašu, patvirtintu Lietuvos Respublikos aplinkos ministro 2010 m. liepos 15 d. įsakymu Nr. D1-622 (Žin., 2010, Nr. </text:span><text:a xlink:href="https://www.e-tar.lt/portal/lt/legalAct/TAR.47ED1C2412E4" office:target-frame-name="_blank" xlink:show="new"><text:span text:style-name="T23">87-4617</text:span></text:a><text:span text:style-name="T24">), ir Laukinių gyvūnų naudojimo taisyklėmis, patvirtintomis Lietuvos Respublikos aplinkos ministro ir Valstybinės maisto ir veterinarijos tarnybos direktoriaus 2011 m. birželio 30 d. įsakymu Nr. D1-533/B1-310 (Žin., 2011, Nr. </text:span><text:a xlink:href="https://www.e-tar.lt/portal/lt/legalAct/TAR.41242A108C0A" office:target-frame-name="_blank" xlink:show="new"><text:span text:style-name="T25">84-4111</text:span></text:a><text:span text:style-name="T26">).“</text:span></text:p>
      <text:p text:style-name="P27"/>
      <text:p text:style-name="P28"/>
      <text:p text:style-name="P29"/>
      <text:p text:style-name="P30"><text:span text:style-name="T31">Aplinkos ministras</text:span><text:span text:style-name="T32"><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1-13T07:03:00Z</meta:creation-date>
    <dc:date>2016-01-13T07:03:00Z</dc:date>
    <meta:template xlink:href="Normal" xlink:type="simple"/>
    <meta:editing-cycles>2</meta:editing-cycles>
    <meta:editing-duration>PT0S</meta:editing-duration>
    <meta:document-statistic meta:page-count="1" meta:paragraph-count="19" meta:word-count="219" meta:character-count="1736" meta:row-count="73" meta:non-whitespace-character-count="1536"/>
  </office:meta>
</office:document-meta>
</file>