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SMENŲ, REPRESUOTŲ UŽ PASIPRIEŠINIMĄ OKUPACINIAMS REŽIMAMS, SĄRAŠO SUDARYMO IR JŲ ATMINIMO ĮAMŽINIMO</text:p>
      <text:p text:style-name="P12"/>
      <text:p text:style-name="P13">1995 m. vasario 22 d. Nr. 552</text:p>
      <text:p text:style-name="P14">Vilnius</text:p>
      <text:p text:style-name="P15"/>
      <text:p text:style-name="P16"><text:span text:style-name="T17">Vadovaudamasis Lietuvos Re</text:span><text:span text:style-name="T18">spublikos Konstitucijos 77 straipsniu ir atsižvelgdamas į įstatymo „Dėl asmenų, represuotų už pasipriešinimą okupaciniams režimams, teisių atstatymo“ reikalavimą pašalinti represijų pasekmes, įamžinti jų atminimą ir atstatyti teisingumą, pavedu :</text:span></text:p>
      <text:p text:style-name="P19"><text:span text:style-name="T20">1</text:span><text:span text:style-name="T21">. Li</text:span><text:span text:style-name="T22">etuvos gyventojų genocido ir rezistencijos tyrimo centrui, Vidaus reikalų ministerijai, Valstybės saugumo departamentui, Lietuvos archyvų generalinei direkcijai kartu su Lietuvos Aukščiausiuoju Teismu ir Lietuvos Respublikos generaline prokuratūra sudaryti</text:span><text:span text:style-name="T23"><text:s/>represuotų už pasipriešinimą okupaciniams režimams asmenų sąrašą.</text:span></text:p>
      <text:p text:style-name="P24"><text:span text:style-name="T25">2</text:span><text:span text:style-name="T26">. Lietuvos gyventojų genocido ir rezistencijos tyrimo centrui parengti asmenų, represuotų už pasipriešinimą okupaciniams režimams, atminties įamžinimo programą ir kartu su Lietuvos Res</text:span><text:span text:style-name="T27">publikos kultūros ministerija ją vykdyti.</text:span></text:p>
      <text:p text:style-name="P28"><text:span text:style-name="T29">3</text:span><text:span text:style-name="T30">. Lietuvos Respublikos Vyriausybei užtikrinti šiuo dekretu numatyto darbo materialines ir finansines sąlygas, kontroliuoti jo vykdymo eigą ir kas ketvirtį informuoti Prezidentą apie jo vykdymą.</text:span></text:p>
      <text:p text:style-name="P31"><text:span text:style-name="T32">4</text:span><text:span text:style-name="T33">. Šis dekr</text:span><text:span text:style-name="T34">etas įsigalioja nuo jo pasirašymo dienos.</text:span></text:p>
      <text:p text:style-name="P35"/>
      <text:p text:style-name="P36"/>
      <text:p text:style-name="P37">RESPUBLIKOS PREZIDENTAS<text:tab/>ALGIRDAS BRAZAUSKA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7:52:00Z</meta:creation-date>
    <dc:date>2015-09-30T17:52:00Z</dc:date>
    <meta:template xlink:href="Normal" xlink:type="simple"/>
    <meta:editing-cycles>2</meta:editing-cycles>
    <meta:editing-duration>PT0S</meta:editing-duration>
    <meta:document-statistic meta:page-count="1" meta:paragraph-count="13" meta:word-count="167" meta:character-count="1342" meta:row-count="42" meta:non-whitespace-character-count="1188"/>
  </office:meta>
</office:document-meta>
</file>