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2 M. LAPKRIČIO 7 D. ĮSAKYMO Nr. 1-220 „DĖL energetikos objektus, įrenginius statančių ir eksploatuojančių darbuotojų atestavimo TVARKOS APRAŠO<text:s/>patvirtinimo“ PAKEITIMO</text:p>
      <text:p text:style-name="P6"/>
      <text:p text:style-name="P7">2013 m. balandžio 22 d. Nr. 1-86</text:p>
      <text:p text:style-name="P8">Vilnius</text:p>
      <text:p text:style-name="P9"/>
      <text:p text:style-name="P10"/>
      <text:p text:style-name="P11"><text:span text:style-name="T12">P a k e i č i u Lietuvos Respublikos energetikos ministro 2012 m. lapkričio 7 d. įsakymą Nr. 1-220 „Dėl Energetikos objektus, įrenginius statančių ir eksploatuojančių darbuotojų atestavimo</text:span><text:span text:style-name="T13"><text:s/>tvarkos aprašo patvirtinimo“ (Žin., 2012, Nr. </text:span><text:a xlink:href="https://www.e-tar.lt/portal/lt/legalAct/TAR.9711F6DBC8C9" office:target-frame-name="_blank" xlink:show="new"><text:span text:style-name="T14">130-6581</text:span></text:a><text:span text:style-name="T15">) ir išdėstau 2 punktą taip:</text:span></text:p>
      <text:p text:style-name="P16"><text:span text:style-name="T17">„</text:span><text:span text:style-name="T18">2</text:span><text:span text:style-name="T19">. N u s t a t a u, kad:</text:span></text:p>
      <text:p text:style-name="P20"><text:span text:style-name="T21">2.1</text:span><text:span text:style-name="T22">. šis įsakymas įsigalioja 2013 m. liepos 1 d.;</text:span></text:p>
      <text:p text:style-name="P23"><text:span text:style-name="T24">2.2</text:span><text:span text:style-name="T25">. ener</text:span><text:span text:style-name="T26">getikos darbuotojus atestuoja sertifikavimo įstaigos arba energetikos įmonės Energetikos objektus, įrenginius statančių ir eksploatuojančių darbuotojų atestavimo tvarkos aprašo nustatyta tvarka;</text:span></text:p>
      <text:p text:style-name="P27"><text:span text:style-name="T28">2.3</text:span><text:span text:style-name="T29">. šio įsakymo 2.2 punkte nurodytos sertifikavimo įstai</text:span><text:span text:style-name="T30">gos ne vėliau kaip iki 2015 m. liepos 1 d. privalo akredituotis pagal Lietuvos standarto LST EN ISO/IEC 17024:2012 „Atitikties įvertinimas. Bendrieji darbuotojų sertifikavimo įstaigoms keliami reikalavimai (ISO/IEC 17024:2012)“ nustatytus reikalavimus;</text:span></text:p>
      <text:p text:style-name="P31"><text:span text:style-name="T32">2</text:span><text:span text:style-name="T33">.4</text:span><text:span text:style-name="T34">. iki šio įsakymo įsigaliojimo energetikos darbuotojams išduoti atestatai eksploatuoti energetikos įrenginius pagal Energetikos objektus ir įrenginius statančių ir eksploatuojančių darbuotojų atestavimo nuostatus, patvirtintus Lietuvos Respublikos ūkio</text:span><text:span text:style-name="T35"><text:s/>ministro 2005 m. kovo 24 d. įsakymu Nr. 4-122 (Žin., 2005, Nr. </text:span><text:a xlink:href="https://www.e-tar.lt/portal/lt/legalAct/TAR.D11AE68262CF" office:target-frame-name="_blank" xlink:show="new"><text:span text:style-name="T36">41-1321</text:span></text:a><text:span text:style-name="T37">; 2006, Nr. </text:span><text:a xlink:href="https://www.e-tar.lt/portal/lt/legalAct/TAR.0B40B9720093" office:target-frame-name="_blank" xlink:show="new"><text:span text:style-name="T38">112-4288</text:span></text:a><text:span text:style-name="T39">), gali</text:span><text:span text:style-name="T40">oja iki atestate nurodyto termino.“</text:span></text:p>
      <text:p text:style-name="P41"/>
      <text:p text:style-name="P42"/>
      <text:p text:style-name="P43"/>
      <text:p text:style-name="P44"><text:span text:style-name="T45">Energetikos ministras</text:span><text:span text:style-name="T46"><text:tab/>Jaroslav Neverovič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8-27T18:53:00Z</meta:creation-date>
    <dc:date>2015-08-27T18:53:00Z</dc:date>
    <meta:template xlink:href="Normal" xlink:type="simple"/>
    <meta:editing-cycles>2</meta:editing-cycles>
    <meta:editing-duration>PT0S</meta:editing-duration>
    <meta:document-statistic meta:page-count="1" meta:paragraph-count="16" meta:word-count="254" meta:character-count="1864" meta:row-count="62" meta:non-whitespace-character-count="1626"/>
  </office:meta>
</office:document-meta>
</file>