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ŠILTNAMIO DUJŲ APYVARTINIŲ TARŠOS LEIDIMŲ REGISTRO ĮSTEIGIMO</text:p>
      <text:p text:style-name="P9"/>
      <text:p text:style-name="P10">2005 m. gegužės 16 d. Nr. D1-252</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2002, Nr.<text:s/></text:span><text:a xlink:href="https://www.e-tar.lt/portal/lt/legalAct/TAR.3D555BF4BF16" office:target-frame-name="_blank" xlink:show="new"><text:span text:style-name="T18">2-49</text:span></text:a><text:span text:style-name="T19">) 6 straipsnio 5 dalies 5 punktu, Lietuvos Respublikos valstybės registrų įstatymo (Žin., 1996, Nr.<text:s/></text:span><text:a xlink:href="https://www.e-tar.lt/portal/lt/legalAct/TAR.65532A74E296" office:target-frame-name="_blank" xlink:show="new"><text:span text:style-name="T20">86-2043</text:span></text:a><text:span text:style-name="T21">; 2000, Nr.<text:s/></text:span><text:a xlink:href="https://www.e-tar.lt/portal/lt/legalAct/TAR.74CBDB62EACA" office:target-frame-name="_blank" xlink:show="new"><text:span text:style-name="T22">47-1345</text:span></text:a><text:span text:style-name="T23">; 2004, Nr. 124-4488) 6 straipsnio 5 dalimi,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6.7 punktu ir įgyvendindamas 2004 m. gruodžio 21 d. Komisijos reglamento 2216/2004/EB dėl standartizuotos ir apsaugotos registrų sistemos sutinkamai su Europos Parlamento ir Tarybos direktyva 2003/87/EB ir Europos Parlamento ir Tarybos sprendimu 280/2004/EB bei Šiltnamio dujų apyvartinių taršos leidimų išdavimo ir prekybos jais tvarkos aprašo, patvirtinto aplinkos ministro 2004 m. balandžio 29 d. įsakymu Nr. D1-231 „Dėl šiltnamio dujų apyvartinių taršos leidimų išdavimo ir prekybos jais tvarkos aprašo patvirtinimo“ (Žin., 2004, Nr.<text:s/></text:span><text:a xlink:href="https://www.e-tar.lt/portal/lt/legalAct/TAR.7DCD3695F015" office:target-frame-name="_blank" xlink:show="new"><text:span text:style-name="T28">78-2764</text:span></text:a><text:span text:style-name="T29">), nuostatas,<text:s/></text:span></text:p>
      <text:p text:style-name="P30"><text:span text:style-name="T31">1</text:span><text:span text:style-name="T32">.<text:s/></text:span><text:span text:style-name="T33">Įsteigiu</text:span><text:span text:style-name="T34"><text:s/>Šiltnamio dujų apyvartinių taršos leidimų registrą.</text:span></text:p>
      <text:p text:style-name="P35"><text:span text:style-name="T36">2</text:span><text:span text:style-name="T37">.<text:s/></text:span><text:span text:style-name="T38">Nustatau</text:span><text:span text:style-name="T39"><text:s/>Šiltnamio dujų apyvartinių taršos leidimų registro veiklos pradžią nuo 2005 m. birželio 1 d.<text:s/></text:span></text:p>
      <text:p text:style-name="P40"><text:span text:style-name="T41">3</text:span><text:span text:style-name="T42">.<text:s/></text:span><text:span text:style-name="T43">Pavedu</text:span><text:span text:style-name="T44"><text:s/>viešajai įstaigai Lietuvos aplinkos apsaugos investicijų fondui:</text:span></text:p>
      <text:p text:style-name="P45"><text:span text:style-name="T46">3.1</text:span><text:span text:style-name="T47">. vadovaujantis Komisijos reglamento 2216/2004 dėl standartizuotos ir apsaugotos registrų sistemos sutinkamai su Europos Parlamento ir Tarybos direktyva 2003/87/EB, Europos Parlamento ir Tarybos sprendimo 280/2004/EB nuostatomis, Lietuvos Respublikos įstatymais ir kitais teisės aktais, atlikti Šiltnamio dujų apyvartinių taršos leidimų registro tvarkymo įstaigos funkcijas;</text:span></text:p>
      <text:p text:style-name="P48"><text:span text:style-name="T49">3.2</text:span><text:span text:style-name="T50">. pranešti Registrų sąrašo tvarkymo įstaigai apie Šiltnamio dujų apyvartinių taršos leidimų registro įsteigimą, kad jis būtų įtrauktas į Valstybės registrų sąrašą;</text:span></text:p>
      <text:p text:style-name="P51"><text:span text:style-name="T52">3.3</text:span><text:span text:style-name="T53">. iki 2005 m. gegužės 23 d. parengti ir nustatyta tvarka pateikti tvirtinti Šiltnamio dujų apyvartinių taršos leidimų registro nuostatus, Šiltnamio dujų apyvartinių taršos leidimų registro veikimo schemą, kalendorinį kūrimo ir įsteigimo darbų grafiką ir išlaidų sąmatą;</text:span></text:p>
      <text:p text:style-name="P54"><text:span text:style-name="T55">3.4</text:span><text:span text:style-name="T56">. iki 2005 m. gegužės 23 d. parengti Lietuvos Respublikos Vyriausybės nutarimo „Dėl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57">108-3463</text:span></text:a><text:span text:style-name="T58">; 2004, Nr.<text:s/></text:span><text:a xlink:href="https://www.e-tar.lt/portal/lt/legalAct/TAR.62F84F217615" office:target-frame-name="_blank" xlink:show="new"><text:span text:style-name="T59">107-3989</text:span></text:a><text:span text:style-name="T60">, Nr.<text:s/></text:span><text:a xlink:href="https://www.e-tar.lt/portal/lt/legalAct/TAR.6FD2DED7C57A" office:target-frame-name="_blank" xlink:show="new"><text:span text:style-name="T61">156-5707</text:span></text:a><text:span text:style-name="T62">; 2005, Nr.<text:s/></text:span><text:a xlink:href="https://www.e-tar.lt/portal/lt/legalAct/TAR.C1B5CB13D466" office:target-frame-name="_blank" xlink:show="new"><text:span text:style-name="T63">12-370</text:span></text:a><text:span text:style-name="T64">) papildymo“ projektą;</text:span></text:p>
      <text:p text:style-name="P65"><text:span text:style-name="T66">3.5</text:span><text:span text:style-name="T67">. iki 2005 m. gegužės 30 d. organizuoti ryšių kanalo tarp Šiltnamio dujų apyvartinių taršos leidimų registro ir Europos<text:s/></text:span><text:span text:style-name="T68">b</text:span><text:span text:style-name="T69">endrijos jungtinės registrų (sandorių žurnalo) sistemos veikimą;</text:span></text:p>
      <text:p text:style-name="P70"><text:span text:style-name="T71">3.6</text:span><text:span text:style-name="T72">. iki 2005 m. gegužės 31 d. pateikti Europos Komisijai Reglamento 2216/2004/EB XV priedo 1–3 dalyse nurodytą informaciją apie Šiltnamio dujų apyvartinių taršos leidimų registro tvarkymo įstaigą;</text:span></text:p>
      <text:p text:style-name="P73"><text:span text:style-name="T74">3.7</text:span><text:span text:style-name="T75">. pripažinti kitų valstybių akreditacijos įstaigų – Europos akreditacijos organizacijos Daugiašalių pripažinimo susitarimų signatarių – vertintojams suteiktą akreditaciją.</text:span></text:p>
      <text:p text:style-name="P76"><text:span text:style-name="T77">4</text:span><text:span text:style-name="T78">.<text:s/></text:span><text:span text:style-name="T79">Pavedu</text:span><text:span text:style-name="T80"><text:s/>Aplinkos ministerijos Informacijos valdymo skyriui vykdyti Šiltnamio dujų apyvartinių taršos leidimų registro techninės infrastruktūros administravimą.</text:span></text:p>
      <text:p text:style-name="P81"><text:span text:style-name="T82">5</text:span><text:span text:style-name="T83">.<text:s/></text:span><text:span text:style-name="T84">Pavedu</text:span><text:span text:style-name="T85"><text:s/>Nacionaliniam akreditacijos biurui prie Lietuvos Respublikos aplinkos ministerijos akredituoti šiltnamio dujų išmetimų kiekio vertinimo įstaigas.</text:span></text:p>
      <text:p text:style-name="P86"><text:span text:style-name="T87">6</text:span><text:span text:style-name="T88">. Šio įsakymo vykdymo kontrolę<text:s/></text:span><text:span text:style-name="T89">pavedu</text:span><text:span text:style-name="T90"><text:s/>Aplinkos ministerijos sekretoriui Aleksandrui Spruogiui.</text:span></text:p>
      <text:p text:style-name="P91"/>
      <text:p text:style-name="P92"/>
      <text:p text:style-name="P93"/>
      <text:p text:style-name="P94"><text:span text:style-name="T95">Aplinkos ministras</text:span><text:span text:style-name="T96"><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3:00:00Z</meta:creation-date>
    <dc:date>2017-03-21T13:00:00Z</dc:date>
    <meta:template xlink:href="Normal.dotm" xlink:type="simple"/>
    <meta:editing-cycles>2</meta:editing-cycles>
    <meta:editing-duration>PT0S</meta:editing-duration>
    <meta:document-statistic meta:page-count="2" meta:paragraph-count="29" meta:word-count="607" meta:character-count="4670" meta:row-count="113" meta:non-whitespace-character-count="4092"/>
  </office:meta>
</office:document-meta>
</file>