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7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margin-left="3.5625in" fo:background-color="#FFFFFF">
        <style:tab-stops/>
      </style:paragraph-properties>
    </style:style>
    <style:style style:name="P252" style:parent-style-name="Normal" style:family="paragraph">
      <style:paragraph-properties fo:widows="0" fo:orphans="0" fo:margin-left="3.5625in" fo:background-color="#FFFFFF">
        <style:tab-stops/>
      </style:paragraph-properties>
    </style:style>
    <style:style style:name="P253" style:parent-style-name="Normal" style:family="paragraph">
      <style:paragraph-properties fo:widows="0" fo:orphans="0" fo:margin-left="3.5625in" fo:background-color="#FFFFFF">
        <style:tab-stops/>
      </style:paragraph-properties>
    </style:style>
    <style:style style:name="P254" style:parent-style-name="Normal" style:family="paragraph">
      <style:paragraph-properties fo:widows="0" fo:orphans="0" fo:margin-left="3.5625in" fo:background-color="#FFFFFF">
        <style:tab-stops/>
      </style:paragraph-properties>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67"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fo:text-align="center"/>
    </style:style>
  </office:automatic-styles>
  <office:body>
    <office:text text:use-soft-page-breaks="true">
      <text:p text:style-name="P1"><text:span text:style-name="T7"/><text:span text:style-name="T8">LIETUVOS RESPUBLIKOS INDĖLIŲ IR ĮSIPAREIGOJIMŲ INVESTUOTOJAMS DRAUDIMO ĮSTATYMO 1, 2, 3, 4, 5, 7, 8, 9, 10, 12, 14, 15, 21, 24, 25</text:span><text:s/><text:span text:style-name="T9">STRAIPSNIŲ IR PRIEDO PAKEITIMO BEI PAPILDYMO ĮSTATYMAS</text:span></text:p>
      <text:p text:style-name="P10"/>
      <text:p text:style-name="P11">2008 m. sausio 18 d. Nr. X-1429</text:p>
      <text:p text:style-name="P12">Vilnius</text:p>
      <text:p text:style-name="P13"/>
      <text:p text:style-name="P14">(Žin., 2002, Nr.<text:s/><text:a xlink:href="https://www.e-tar.lt/portal/lt/legalAct/TAR.3BAADED2C30B" office:target-frame-name="_blank" xlink:show="new"><text:span text:style-name="T15">65-2635</text:span></text:a>; 2004, Nr.<text:s/><text:a xlink:href="https://www.e-tar.lt/portal/lt/legalAct/TAR.C8159B839774" office:target-frame-name="_blank" xlink:show="new"><text:span text:style-name="T16">54-1829</text:span></text:a>; 2005, Nr.<text:s/><text:a xlink:href="https://www.e-tar.lt/portal/lt/legalAct/TAR.E50815397CBD" office:target-frame-name="_blank" xlink:show="new"><text:span text:style-name="T17">18-578</text:span></text:a>)</text:p>
      <text:p text:style-name="P18"/>
      <text:p text:style-name="P19"><text:span text:style-name="T20">1</text:span><text:span text:style-name="T21"><text:s/>straipsnis.<text:s/></text:span><text:span text:style-name="T22">1 straipsnio 1 dalies pakeitimas</text:span></text:p>
      <text:p text:style-name="P23">1 straipsnio 1 dalyje vietoj žodžių „investicinių fondų ar investicinių kintamojo kapitalo bendrovių valdymo įmonių“ įrašyti žodžius „valdymo įmonių, turinčių teisę teikti investicines paslaugas“ ir šią dalį išdėstyti taip:</text:p>
      <text:p text:style-name="P24">„1. Šis Įstatymas nustato indėlių, laikomų Lietuvos Respublikos įstatymų nustatyta tvarka įsteigtuose bankuose (toliau – bankai), Lietuvos Respublikoje įsteigtuose užsienio bankų filialuose (toliau – bankų filialai) bei Centrinėje kredito unijoje ir kredito unijose (toliau – kredito unijos), draudimo tvarką ir šių indėlių draudimo išmokų dydį bei bankų, finansų maklerio įmonių ir valdymo įmonių, turinčių teisę teikti investicines paslaugas (toliau – įmonės), taip pat bankų filialuose, užsienio finansų maklerio įmonių ir valdymo įmonių filialuose (toliau – įmonių filialai) prisiimtų įsipareigojimų investuotojams draudimo tvarką ir draudimo išmokų dydį.“</text:p>
      <text:p text:style-name="P25"/>
      <text:p text:style-name="P26"><text:span text:style-name="T27">2</text:span><text:span text:style-name="T28"><text:s/>straipsnis.<text:s/></text:span><text:span text:style-name="T29">2 straips</text:span><text:span text:style-name="T30">nio pakeitimas</text:span></text:p>
      <text:p text:style-name="P31">Pakeisti 2 straipsnį ir jį išdėstyti taip:</text:p>
      <text:p text:style-name="P32"/>
      <text:p text:style-name="P33"><text:span text:style-name="T34">„</text:span><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Draudimo įmonė –<text:s/></text:span>valstybės įmonė „Indėlių ir investicijų draudimas“.</text:p>
      <text:p text:style-name="P42">2.<text:s/><text:span text:style-name="T43">Draudžiamasis įvykis –<text:s/></text:span>bankroto bylos iškėlimas kredito unijai, bankui ar įmonei arba priežiūros institucijos sprendimo dėl banko veiklos, indėlių priėmimo ar investicinių paslaugų teikimo nutraukimo priėmimas, kai kredito unija ar bankas (banko filialas) negali atsiskaityti su kreditoriais ar kai įmonė (įmonės filialas) yra nepajėgi įvykdyti įsipareigojimų investuotojams.</text:p>
      <text:p text:style-name="P44">3.<text:s/><text:span text:style-name="T45">Indėlininkas –<text:s/></text:span>fizinis arba juridinis asmuo, laikantis indėlį banke, banko filiale ar kredito unijoje, išskyrus subjektus, kurių indėliai pagal šį Įstatymą negali būti draudimo objektai. Kai<text:s/>fizinis arba juridinis asmuo (išskyrus valdymo įmonę, jei ji valdo kolektyvinio investavimo subjektus ir pensijų fondus) laikydamas indėlį veikia kaip patikėtinis, indėlininku laikomas patikėtojas. Kai reikalavimo teises į lėšas pagal sutartis turi asmenų<text:s/>grupė, kiekvienas jos asmuo laikomas indėlininku ir lėšos padalijamos kiekvienam iš jų lygiomis dalimis, jeigu sutartyse, iš kurių atsiranda jų reikalavimo teisės, arba teismų sprendimuose nenustatyta kitaip.</text:p>
      <text:p text:style-name="P46">4.<text:s/><text:span text:style-name="T47">Indėlis –<text:s/></text:span>indėlininko pinigų, laikomų<text:s/>banke, banko filiale arba kredito unijoje pagal banko indėlio ir (ar) banko sąskaitos sutartis, ir kitų pinigų, į kuriuos indėlininkas turi reikalavimo teises, atsirandančias iš kredito įstaigos įsipareigojimo atlikti operacijas su indėlininko pinigais ar<text:s/>suteikti investicines paslaugas, suma (įskaitant priskaičiuotas palūkanas).</text:p>
      <text:p text:style-name="P48">5.<text:s/><text:span text:style-name="T49">Indėlių draudimo fondas –<text:s/></text:span>fondas, kuriame sukauptas turtas, skirtas indėlininkams priklausančioms draudimo išmokoms išmokėti.</text:p>
      <text:p text:style-name="P50"><text:span text:style-name="T51">6</text:span><text:span text:style-name="T52">.<text:s/></text:span><text:span text:style-name="T53">Indėlių ir (ar) įsipareigojimų investuotojams draudėjas<text:s/></text:span>(toliau –<text:s/><text:span text:style-name="T54">draudėjas) –<text:s/></text:span>bankas, Lietuvos Respublikoje filialą įsteigęs užsienio bankas (toliau – užsienio bankas), kredito unija arba įmonė ar užsienio įmonė, turinčios teisę teikti investicines paslaugas, šio Įstatymo nustatyta tvarka mokantys draudimo įmokas į valstybės įmonės „Indėlių ir investicijų draudimas“ administruojamą Indėlių draudimo fondą ar Įsipareigojimų investuotojams draudimo fondą.</text:p>
      <text:p text:style-name="P55">7.<text:s/><text:span text:style-name="T56">Indėlių ir (ar) įsipareigojimų investuotojams d</text:span><text:span text:style-name="T57">raudimo įmoka<text:s/></text:span>(toliau –<text:s/><text:span text:style-name="T58">draudimo įmoka) –<text:s/></text:span>draudėjo šio Įstatymo nustatyta tvarka mokama pinigų suma į valstybės įmonės „Indėlių<text:s/><text:soft-page-break/>ir investicijų draudimas“ administruojamą Indėlių draudimo fondą ar Įsipareigojimų investuotojams draudimo fondą.</text:p>
      <text:p text:style-name="P59">8.<text:s/><text:span text:style-name="T60">Indėlių</text:span><text:span text:style-name="T61"><text:s/>ir (ar) įsipareigojimų investuotojams draudimo išmoka<text:s/></text:span>(toliau –<text:s/><text:span text:style-name="T62">draudimo išmoka) –<text:s/></text:span>šio Įstatymo nustatyta pinigų suma, į kurią indėlininkas ar investuotojas įgyja teisę atsitikus draudžiamajam įvykiui.</text:p>
      <text:p text:style-name="P63">9.<text:s/><text:span text:style-name="T64">Indėlių ir (ar) įsipareigojimų investuotojams<text:s/></text:span><text:span text:style-name="T65">draudimo suma<text:s/></text:span>(toliau –<text:s/><text:span text:style-name="T66">draudimo suma) –<text:s/></text:span>draudžiamo indėlio ar įsipareigojimų investuotojams suma, apskaičiuojama šio Įstatymo nustatyta tvarka.</text:p>
      <text:p text:style-name="P67">10.<text:s/><text:span text:style-name="T68">Investicinės paslaugos –<text:s/></text:span>investicinės ir papildomos paslaugos, nurodytos Lietuvos Respublikos finansinių priemonių rinkų įstatymo 3 straipsnio 13 ir 22 dalyse.</text:p>
      <text:p text:style-name="P69">11.<text:s/><text:span text:style-name="T70">Investuotojas –<text:s/></text:span>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valdymo įmonę, kai ji valdo kolektyvinio investavimo subjektus ir pensijų fondus) veikė kaip patikėtinis, investuotoju laikomas patikėtojas.</text:p>
      <text:p text:style-name="P71">12.<text:s/><text:span text:style-name="T72">Įsipareigojimai investuotojui –<text:s/></text:span>draudėjo, teikiančio investuotojui investicines paslaugas, įsipareigojimai grąžinti investuotojui priklausančius pinigus ir (arba) grąžinti investuotojui priklausančius vertybinius popierius.</text:p>
      <text:p text:style-name="P73">13.<text:s/><text:span text:style-name="T74">Įsipareigojimų in</text:span><text:span text:style-name="T75">vestuotojams draudimo fondas –<text:s/></text:span>fondas, kuriame sukauptas turtas, skirtas investuotojams priklausančioms draudimo išmokoms išmokėti.</text:p>
      <text:p text:style-name="P76">14.<text:s/><text:span text:style-name="T77">Kolektyvinio investavimo subjektas<text:s/></text:span>– kaip jis apibrėžtas Lietuvos Respublikos kolektyvinio investavimo subjektų įstatyme.</text:p>
      <text:p text:style-name="P78">15.<text:s/><text:span text:style-name="T79">Pensijų fondas –<text:s/></text:span>kaip jis apibrėžtas Lietuvos Respublikos papildomo savanoriško pensijų kaupimo įstatyme, Lietuvos Respublikos pensijų kaupimo įstatyme, taip pat profesinių pensijų fondas, kaip jis apibrėžtas Lietuvos Respublikos profesinių pensijų kaupimo įstatyme.</text:p>
      <text:p text:style-name="P80">16.<text:s/><text:span text:style-name="T81">Priežiūros institucija:</text:span></text:p>
      <text:p text:style-name="P82">1) Lietuvos bankas;</text:p>
      <text:p text:style-name="P83">2) Vertybinių popierių komisija;</text:p>
      <text:p text:style-name="P84">3) analogiškas Lietuvos bankui ar Vertybinių popierių komisijai funkcijas atliekanti institucija užsienio valstybėje.</text:p>
      <text:p text:style-name="P85">17.<text:s/><text:span text:style-name="T86">Valdymo įmonė –<text:s/></text:span>kaip ji apibrėžta Lietuvos Respublikos kolektyvinio investavimo subjektų įstatyme, ir pensijų fondo valdymo įmonė, kaip ji apibrėžta Lietuvos Respublikos papildomo savanoriško pensijų kaupimo įstatyme.</text:p>
      <text:p text:style-name="P87">18.<text:s/><text:span text:style-name="T88">Vertybiniai popieriai –<text:s/></text:span>finansinės priemonės, nurodytos Lietuvos Respublikos finansinių priemonių rinkų įstatymo 3 straipsnio 4 dalyje.“</text:p>
      <text:p text:style-name="P89"/>
      <text:p text:style-name="P90"><text:span text:style-name="T91">3</text:span><text:span text:style-name="T92"><text:s/>straipsnis.<text:s/></text:span><text:span text:style-name="T93">3 straipsnio pakeitimas ir papildymas</text:span></text:p>
      <text:p text:style-name="P94">1. 3 straipsnio 1 dalyje po žodžio „narių“ įrašyti žodžius „ir Europos ekonominės erdvės valstybių (toliau – Europos valstybių)“ ir šią dalį išdėstyti taip:</text:p>
      <text:p text:style-name="P95">„1. Indėlių draudimo objektas yra indėlininkų indėliai litais ir užsienio valiuta – Jungtinių Amerikos Valstijų doleriais, eurais ir Europos Sąjungos valstybių narių ir Europos<text:s/>ekonominės erdvės valstybių (toliau – Europos valstybių) nacionalinėmis valiutomis (toliau – užsienio valiuta).“</text:p>
      <text:p text:style-name="P96">2. 3 straipsnio 2 dalyje išbraukti žodžius „Jungtinių Amerikos Valstijų doleriais, eurais ir Europos Sąjungos valstybių narių nacionalinėmis valiutomis“ ir šią dalį išdėstyti taip:</text:p>
      <text:p text:style-name="P97">„2. Įsipareigojimų investuotojams draudimo objektas yra įsipareigojimai grąžinti investuotojams vertybinius popierius, nesvarbu, kokia valiuta jie yra išreikšti, arba pinigus litais ar užsienio valiuta.“</text:p>
      <text:p text:style-name="P98">3. 3 straipsnio 4 dalyje vietoj žodžio „asmenų“ įrašyti žodį „subjektų“, 6 punkte išbraukti žodžius „pensijų fondų valdymo įmonių“, 7 punkte išbraukti žodžius „investicinių kintamojo kapitalo bendrovių“, papildyti dalį 9 punktu ir šią dalį išdėstyti taip:</text:p>
      <text:p text:style-name="P99">„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subjektų indėliai ar įsipareigojimai jiems:</text:p>
      <text:p text:style-name="P100">1) Lietuvos banko;</text:p>
      <text:p text:style-name="P101">2) draudimo įmonės;</text:p>
      <text:p text:style-name="P102">3) kredito įstaigų;</text:p>
      <text:p text:style-name="P103">4) finansų maklerio įmonių;</text:p>
      <text:p text:style-name="P104">5) pagal Draudimo<text:s/>įstatymą veikiančių draudimo įmonių;</text:p>
      <text:p text:style-name="P105">6) pensijų fondų;</text:p>
      <text:p text:style-name="P106">7) valdymo įmonių;</text:p>
      <text:p text:style-name="P107">8) įmonių, kurios verčiasi lizingu (finansine nuoma);</text:p>
      <text:p text:style-name="P108">9) kolektyvinio investavimo subjektų.“</text:p>
      <text:p text:style-name="P109"/>
      <text:p text:style-name="P110"><text:span text:style-name="T111">4</text:span><text:span text:style-name="T112"><text:s/>straipsnis.<text:s/></text:span><text:span text:style-name="T113">4 straipsnio 1 dalies pakeitimas</text:span></text:p>
      <text:p text:style-name="P114">4<text:s/>straipsnio 1 dalyje išbraukti žodžius „Sąjungos“, „narės“ ir šią dalį išdėstyti taip:</text:p>
      <text:p text:style-name="P115">„1. Jeigu Europos valstybės jurisdikcijai nepriklausančio užsienio banko ar įmonės Lietuvos Respublikoje įsteigtame filiale laikomi indėliai ar prisiimti įsipareigojimai investuotojams 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 filialą įsteigęs užsienio bankas ar įmonė privalo draudimo įmonės tarybos nustatyta ir „Valstybės žiniose“ paskelbta tvarka papildomai apdrausti filiale laikomus indėlininkų indėlius, užsienio banko ar įmonės filiale prisiimtus įsipareigojimus investuotojams. Europos valstybės jurisdikcijai priklausantis užsienio bankas ar įmonė, įsteigę filialą Lietuvos Respublikoje, šiuo atveju turi teisę papildomai apdrausti filiale laikomus indėlius ir filiale prisiimtus įsipareigojimus investuotojams.“</text:p>
      <text:p text:style-name="P116"/>
      <text:p text:style-name="P117"><text:span text:style-name="T118">5</text:span><text:span text:style-name="T119"><text:s/>straipsnis.<text:s/></text:span><text:span text:style-name="T120">5 straipsnio 1 ir 3 dalių pakeitimas</text:span></text:p>
      <text:p text:style-name="P121">1. 5 straipsnio 1 dalyje vietoj žodžio „draudiminio“ įrašyti žodį „draudžiamojo“, 4 punkte vietoj skaičiaus „20 000“ įrašyti skaičių „22 000“ ir šią dalį išdėstyti taip:</text:p>
      <text:p text:style-name="P122">„1. Indėlių draudimo suma yra lygi indėlininko indėliui, buvusiam banke, banko filiale arba kredito unijoje draudžiamojo įvykio dieną, tačiau ji negali būti didesnė kaip:</text:p>
      <text:p text:style-name="P123">1) 45 000 litų – nuo šio Įstatymo įsigaliojimo dienos;</text:p>
      <text:p text:style-name="P124">2) 50 000 litų – nuo 2004 m. sausio 1 d.;</text:p>
      <text:p text:style-name="P125">3) 60 000 litų – nuo 2007 m. sausio 1 d.;</text:p>
      <text:p text:style-name="P126">4) 22 000 eurų atitinkanti suma litais – nuo 2008 m. sausio 1 d.“</text:p>
      <text:p text:style-name="P127">2. 5 straipsnio 3 dalyje vietoj žodžio „draudiminio“ įrašyti žodį „draudžiamojo“, 4 punkte vietoj skaičiaus „20 000“ įrašyti skaičių „22 000“ ir šią dalį išdėstyti taip:</text:p>
      <text:p text:style-name="P128">„3. Įsipareigojimų investuotojui draudimo suma yra lygi banko ar įmonės įsipareigojimams investuotojui draudžiamojo įvykio dieną, tačiau ji negali būti didesnė kaip:</text:p>
      <text:p text:style-name="P129">1) 45 000 litų – nuo šio Įstatymo įsigaliojimo dienos;</text:p>
      <text:p text:style-name="P130">2) 50 000 litų – nuo 2004 m. sausio 1 d.;</text:p>
      <text:p text:style-name="P131">3) 60 000 litų – nuo 2007 m. sausio 1 d.;</text:p>
      <text:p text:style-name="P132">4) 22 000 eurų atitinkanti suma litais – nuo 2008 m. sausio 1<text:s/><text:span text:style-name="T133">d.“</text:span></text:p>
      <text:p text:style-name="P134"/>
      <text:p text:style-name="P135"><text:span text:style-name="T136">6</text:span><text:span text:style-name="T137"><text:s/>straipsnis.<text:s/></text:span><text:span text:style-name="T138">7 straipsnio pakeitimas</text:span></text:p>
      <text:p text:style-name="P139">Pakeisti 7 straipsnį ir jį išdėstyti taip:</text:p>
      <text:p text:style-name="P140"/>
      <text:p text:style-name="P141"><text:span text:style-name="T142">„</text:span><text:span text:style-name="T143">7</text:span><text:span text:style-name="T144"><text:s/>straipsnis.<text:s/></text:span><text:span text:style-name="T145">Įmonių draudimo įmoka</text:span></text:p>
      <text:p text:style-name="P146">1. Įmonių, kurios neturi teisės teikti papildomos paslaugos – saugoti klientams priklausančius vertybinius popierius ir pinigines<text:s/>lėšas, metinė įmoka yra 3 000 litų. Įmonių, kurios turi teisę teikti papildomą paslaugą – saugoti klientams priklausančius vertybinius popierius ir (arba) pinigines lėšas, metinė įmoka – 10 000 litų.</text:p>
      <text:p text:style-name="P147">2. Įmonės, vykdančios pavedimus klientų sąskaita, papildomai moka metinės įmokos dalį – 0,01 procento per praėjusius kalendorinius metus įvykdytų pavedimų bendros vertės, tačiau ši dalis turi būti ne mažesnė kaip 1 000 litų ir ne didesnė kaip 10 000 litų.“</text:p>
      <text:p text:style-name="P148"/>
      <text:p text:style-name="P149"><text:span text:style-name="T150">7</text:span><text:span text:style-name="T151"><text:s/>straipsnis.<text:s/></text:span><text:span text:style-name="T152">8 straipsnio 3 dalies pa</text:span><text:span text:style-name="T153">keitimas</text:span></text:p>
      <text:p text:style-name="P154">8 straipsnio 3 dalyje vietoj žodžio „draudiminis“ įrašyti žodį „draudžiamasis“, vietoj žodžio „draudiminio“ įrašyti žodį „draudžiamojo“ ir šią dalį išdėstyti taip:</text:p>
      <text:p text:style-name="P155">„3. Nuo tos dienos, kurią draudėjui įvyksta draudžiamasis įvykis arba draudimo<text:s/>įmonės taryba nutraukia draudėjo indėlių draudimą, draudimo įmokos nebemokamos. Šiuo atveju iki draudžiamojo įvykio dienos arba iki draudimo nutraukimo dienos nesumokėtos draudimo įmokos dalis laikoma draudėjo įsiskolinimu, o delspinigiai, nustatyti šio straipsnio 2 dalyje, nėra skaičiuojami nuo draudžiamojo įvykio dienos arba draudimo nutraukimo dienos.“</text:p>
      <text:p text:style-name="P156"/>
      <text:p text:style-name="P157"><text:span text:style-name="T158">8</text:span><text:span text:style-name="T159"><text:s/>straipsnis.<text:s/></text:span><text:span text:style-name="T160">9 straipsnio pakeitimas</text:span></text:p>
      <text:p text:style-name="P161">9 straipsnio 1 dalyje vietoj žodžio „draudiminio“ įrašyti žodį „draudžiamojo“, 3 dalies 5 punkte vietoj<text:s/>skaičiaus „20 000“ įrašyti skaičių „22 000“, 4 ir 5 dalyse vietoj žodžio „draudiminio“ įrašyti žodį „draudžiamojo“ ir visą straipsnį išdėstyti taip:</text:p>
      <text:p text:style-name="P162"/>
      <text:p text:style-name="P163"><text:span text:style-name="T164">„</text:span><text:span text:style-name="T165">9</text:span><text:span text:style-name="T166"><text:s/>straipsnis.<text:s/></text:span><text:span text:style-name="T167">Draudimo išmokos dydis</text:span></text:p>
      <text:p text:style-name="P168">1. Indėlininkas įgyja teisę į draudimo išmoką nuo draudžiamojo įvykio dienos. Investuotojas įgyja teisę į draudimo išmoką nuo draudžiamoj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169">2. Draudimo išmokos už indėlius ir draudimo išmokos už įsipareigojimus investuotojams apskaičiuojamos ir išmokamos atskirai.</text:p>
      <text:p text:style-name="P170">3. Draudimo išmokų indėlininkams ar investuotojams dydžiai:</text:p>
      <text:p text:style-name="P171">1) 100 procentų indėlio ar įsipareigojimų investuotojams iki 10 000 litų – nuo šio Įstatymo įsigaliojimo dienos iki 2007 m. gruodžio 31 d.;</text:p>
      <text:p text:style-name="P172">2) 90 procentų indėlio ar įsipareigojimų investuotojams nuo 10 000 litų iki 45 000 litų – nuo šio Įstatymo įsigaliojimo dienos iki 2003 m. gruodžio 31 d.;</text:p>
      <text:p text:style-name="P173">3) 90 procentų indėlio ar įsipareigojimų investuotojams nuo 10 000 litų iki<text:s/>50 000 litų – nuo 2004 m. sausio 1 d. iki 2006 m. gruodžio 31 d.;</text:p>
      <text:p text:style-name="P174">4) 90 procentų indėlio ar įsipareigojimų investuotojams nuo 10 000 litų iki 60 000 litų – nuo 2007 m. sausio 1 d. iki 2007 m. gruodžio 31 d.;</text:p>
      <text:p text:style-name="P175">5) nuo 2008 m. sausio 1 d. – 100 procentų indėlio ar įsipareigojimų investuotojams iki 3 000 eurų atitinkančios sumos litais ir 90 procentų indėlio ar įsipareigojimų investuotojams nuo 3 000 eurų atitinkančios sumos litais iki 22 000 eurų atitinkančios sumos litais.</text:p>
      <text:p text:style-name="P176">4. Už indėlius ar įsipareigojimus investuotojams užsienio valiuta draudimo išmokos apskaičiuojamos pagal draudžiamojo įvykio dieną Lietuvos banko nustatytą lito ir užsienio valiutos santykį.</text:p>
      <text:p text:style-name="P177">5. Draudimo išmokos investuotojams dydis skaičiuojamas pagal investuotojo vertybinių<text:s/><text:soft-page-break/>popierių rinkos vertę, buvusią draudžiamojo įvykio dieną.“</text:p>
      <text:p text:style-name="P178"/>
      <text:p text:style-name="P179"><text:span text:style-name="T180">9</text:span><text:span text:style-name="T181"><text:s/>straipsnis.<text:s/></text:span><text:span text:style-name="T182">10 straipsnio pakeitimas</text:span></text:p>
      <text:p text:style-name="P183">10 straipsnio 1, 2 ir 3 dalyse vietoj žodžio „draudiminio“ įrašyti žodį „draudžiamojo“ ir visą straipsnį išdėstyti taip:</text:p>
      <text:p text:style-name="P184"/>
      <text:p text:style-name="P185"><text:span text:style-name="T186">„</text:span><text:span text:style-name="T187">10</text:span><text:span text:style-name="T188"><text:s/>straipsnis.<text:s/></text:span><text:span text:style-name="T189">Draudimo išmokos mokėjimo tvarka</text:span></text:p>
      <text:p text:style-name="P190">1. Draudimo išmokos išmokamos litais per 3 mėnesius nuo draudžiamojo įvykio dienos. Draudimo įmonės taryba gali pratęsti šį terminą ne ilgiau kaip 3 mėnesiams (indėlių draudimo atveju – ne daugiau kaip du kartus po 3 mėnesius).</text:p>
      <text:p text:style-name="P191">2. Indėlininko ar investuotojo teisė gauti draudimo išmoką galioja 5 metus nuo draudžiamojo įvykio dienos.</text:p>
      <text:p text:style-name="P192">3.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 „Valstybės žiniose“.</text:p>
      <text:p text:style-name="P193">4. Papildomo draudimo išmokos dydis apskaičiuojamas iš draudimo išmokos, apskaičiuotos pagal šio Įstatymo 9 straipsnio nuostatas, atimant draudimo išmoką (garantiją), apskaičiuotą pagal užsienio valstybės teisės aktų nuostatas.</text:p>
      <text:p text:style-name="P194">5. Ginčus dėl indėlininko ar investuotojo teisės į draudimo išmoką sprendžia teismas.“</text:p>
      <text:p text:style-name="P195"/>
      <text:p text:style-name="P196"><text:span text:style-name="T197">10</text:span><text:span text:style-name="T198"><text:s/>straipsnis.<text:s/></text:span><text:span text:style-name="T199">12 straipsnio 1 dalies 2 punkto pakeitimas</text:span></text:p>
      <text:p text:style-name="P200">12 straipsnio 1 dalies 2 punkte vietoj žodžio „draudiminio“ įrašyti žodį „draudžiamojo“ ir šį punktą išdėstyti taip:<text:s/></text:p>
      <text:p text:style-name="P201">„2) indėlininkams ar investuotojams, kurių indėliai ar įsipareigojimai investuotojams pagal sutartis ar kitokiu būdu (išskyrus paveldėjimą) yra perleisti po draudžiamojo įvykio dienos;“.</text:p>
      <text:p text:style-name="P202"/>
      <text:p text:style-name="P203"><text:span text:style-name="T204">11</text:span><text:span text:style-name="T205"><text:s/>straipsnis.<text:s/></text:span><text:span text:style-name="T206">14 straipsnio 1 dalies pakeitimas</text:span></text:p>
      <text:p text:style-name="P207">Pakeisti 14 straipsnio 1 dalį ir ją išdėstyti taip:</text:p>
      <text:p text:style-name="P208">„1. Jeigu draudėjo priežiūros institucija atšaukia draudėjui teisę laikinai ar visam laikui priimti indėlius, tokiam draudėjui draudimo įmonės taryba be išankstinio įspėjimo atitinkamai laikinai ar visam laikui nutraukia indėlių draudimą. Jeigu priežiūros institucija panaikina laikinai ar visam laikui draudėjui teisę teikti investicines paslaugas, tokio draudėjo įsipareigojimų investuotojams draudimas nutraukiamas atitinkamai laikinai ar visam laikui.“</text:p>
      <text:p text:style-name="P209"/>
      <text:p text:style-name="P210"><text:span text:style-name="T211">12</text:span><text:span text:style-name="T212"><text:s/>straipsnis.<text:s/></text:span><text:span text:style-name="T213">15 straipsnio pakeitimas</text:span></text:p>
      <text:p text:style-name="P214">15 straipsnyje vietoj žodžio „draudiminis“ įrašyti žodį „draudžiamasis“, vietoj žodžio „draudiminio“ įrašyti žodį „draudžiamojo“ ir šį straipsnį išdėstyti taip:</text:p>
      <text:p text:style-name="P215"/>
      <text:p text:style-name="P216"><text:span text:style-name="T217">„</text:span><text:span text:style-name="T218">15</text:span><text:span text:style-name="T219"><text:s/>straipsnis.<text:s/></text:span><text:span text:style-name="T220">Draudimo nutraukimo pasekmės</text:span></text:p>
      <text:p text:style-name="P221">Jeigu draudėjui, kuriam buvo nutrauktas draudimas, įvyksta draudžiamasis įvykis, draudimo įmonė išmoka draudimo išmokas tik už tuos indėlius bei įsipareigojimus, kurie buvo prisiimti iki sprendimo apie draudimo nutraukimą įsigaliojimo ir nebuvo grąžinti<text:s/>ar įvykdyti iki draudžiamojo įvykio dienos.“</text:p>
      <text:p text:style-name="P222"/>
      <text:p text:style-name="P223"><text:span text:style-name="T224">13</text:span><text:span text:style-name="T225"><text:s/>straipsnis.<text:s/></text:span><text:span text:style-name="T226">21 straipsnio 5 dalies 5 punkto pakeitimas</text:span></text:p>
      <text:p text:style-name="P227">Pakeisti 21 straipsnio 5 dalies 5 punktą ir jį išdėstyti taip:</text:p>
      <text:p text:style-name="P228">„5) tvirtina draudimo įmonės nuosavo kapitalo lėšų ir administruojamų fondų investavimo politiką;“.</text:p>
      <text:p text:style-name="P229"/>
      <text:p text:style-name="P230"><text:span text:style-name="T231">14</text:span><text:span text:style-name="T232"><text:s/>straipsnis.<text:s/></text:span><text:span text:style-name="T233">24 straipsnio 1 dalies pakeitimas</text:span></text:p>
      <text:p text:style-name="P234">24 straipsnio 1 dalyje po žodžių „perkainojimo rezervas“ įrašyti žodį „(rezultatas)“ ir šią dalį išdėstyti taip:</text:p>
      <text:p text:style-name="P235">„1. Draudimo įmonės nuosavą kapitalą sudaro draudimo<text:s/>įmonės savininko kapitalas, privalomasis rezervas, perkainojimo rezervas (rezultatas) ir nepaskirstytas einamųjų metų pelnas (nuostoliai). Draudimo įmonės savininko kapitalas yra nurodomas draudimo įmonės įstatuose.“</text:p>
      <text:p text:style-name="P236"/>
      <text:p text:style-name="P237"><text:span text:style-name="T238">15</text:span><text:span text:style-name="T239"><text:s/>straipsnis.<text:s/></text:span><text:span text:style-name="T240">25 straipsni</text:span><text:span text:style-name="T241">o 3 dalies pakeitimas</text:span></text:p>
      <text:p text:style-name="P242">25 straipsnio 3 dalyje vietoj žodžio „išlaidas“ įrašyti žodį „sąnaudas“, po žodžio „tvirtindama“ vietoj žodžio „įmonės“ įrašyti žodžius „Indėlių draudimo fondo ir Įsipareigojimų investuotojams draudimo fondo“ ir šią dalį išdėstyti taip:</text:p>
      <text:p text:style-name="P243">„3. Indėlių draudimo fondo ir Įsipareigojimų investuotojams draudimo fondo administravimo sąnaudų dydį, įvertinusi kiekvieno iš fondų laukiamas administravimo sąnaudas ir fondų dydžius, nustato draudimo įmonės taryba, tvirtindama Indėlių draudimo fondo ir Įsipareigojimų investuotojams draudimo fondo administravimo sąnaudų sąmatą.“</text:p>
      <text:p text:style-name="P244"/>
      <text:p text:style-name="P245"><text:span text:style-name="T246">16</text:span><text:span text:style-name="T247"><text:s/>straipsnis.<text:s/></text:span><text:span text:style-name="T248">Įstatymo priedo pakeitimas</text:span></text:p>
      <text:p text:style-name="P249">Pakeisti Įstatymo priedą ir jį išdėstyti taip:</text:p>
      <text:p text:style-name="P250"/>
      <text:p text:style-name="P251">„Lietuvos Respublikos<text:s/></text:p>
      <text:p text:style-name="P252">indėlių ir įsipareigojimų<text:s/></text:p>
      <text:p text:style-name="P253">investuotojams draudimo įstatymo<text:s/></text:p>
      <text:p text:style-name="P254">priedas</text:p>
      <text:p text:style-name="P255"/>
      <text:p text:style-name="P256"><text:span text:style-name="T257">ĮGYVENDINAMI EUROPOS SĄJUNGOS TEISĖS AKTAI</text:span></text:p>
      <text:p text:style-name="P258"/>
      <text:p text:style-name="P259">1. 1994 m. gegužės 30 d. Europos Parlamento ir Tarybos direktyva 94/19/EB dėl indėlių garantijų sistemų (OL<text:s/><text:span text:style-name="T260">2004 m. specialusis leidimas,<text:s/></text:span>6 skyrius, 2 tomas, p. 252).</text:p>
      <text:p text:style-name="P261">2. 1997 m. kovo 3 d. Europos Parlamento ir Tarybos direktyva 97/9/EB dėl investuotojų kompensavimo sistemų (OL<text:s/><text:span text:style-name="T262">2004 m. specialusis leidimas,<text:s/></text:span>6 skyrius, 2 tomas, p. 311).“</text:p>
      <text:p text:style-name="P263"/>
      <text:p text:style-name="P264"><text:span text:style-name="T265">Skelbiu šį Lietuvos Respublikos Seimo priimtą įstatymą.</text:span></text:p>
      <text:p text:style-name="P266"/>
      <text:p text:style-name="P267"/>
      <text:p text:style-name="P268">RESPUBLIKOS PREZIDENTAS<text:tab/>VALDAS ADAMKUS</text:p>
      <text:p text:style-name="P26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DĖLIŲ IR ĮSIPAREIGOJIMŲ INVESTUOTOJAMS DRAUDIMO ĮSTATYMO 1, 2, 3, 4, 5, 7, 8, 9, 10, 12, 14, 15, 21, 24, 25 STRAIPSNIŲ IR PRIEDO PAKEITIMO BEI PAPILDYMO ĮSTATYMAS</dc:title>
    <meta:initial-creator>Rima</meta:initial-creator>
    <dc:creator>Adlib User</dc:creator>
    <meta:creation-date>2015-09-02T00:20:00Z</meta:creation-date>
    <dc:date>2015-09-02T00:20:00Z</dc:date>
    <meta:template xlink:href="Normal" xlink:type="simple"/>
    <meta:editing-cycles>2</meta:editing-cycles>
    <meta:editing-duration>PT0S</meta:editing-duration>
    <meta:document-statistic meta:page-count="6" meta:paragraph-count="146" meta:word-count="2529" meta:character-count="19231" meta:row-count="580" meta:non-whitespace-character-count="16848"/>
  </office:meta>
</office:document-meta>
</file>