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margin-left="3.15in" fo:text-indent="0.4923in">
        <style:tab-stops/>
      </style:paragraph-properties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LOMOJO SVEIKATOS DRAUDIMO PAŽYMĖJIMŲ IŠDAVIMO TVARKOS APRAŠO PATVIRTINIMO</text:p>
      <text:p text:style-name="P15"/>
      <text:p text:style-name="P16">2006 m. birželio 14 d. Nr. 582</text:p>
      <text:p text:style-name="P17">Vilnius</text:p>
      <text:p text:style-name="P18"/>
      <text:p text:style-name="P19"><text:span text:style-name="T20">Vadovaudamasi Lietuvos Respublikos sveikatos d</text:span><text:span text:style-name="T21">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; 2005, Nr.<text:s/></text:span><text:a xlink:href="https://www.e-tar.lt/portal/lt/legalAct/TAR.AA280B9F023B" office:target-frame-name="_blank" xlink:show="new"><text:span text:style-name="T26">58-2001</text:span></text:a><text:span text:style-name="T27">) 7 straipsnio 2 dalimi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Patvirtinti Privalomojo sveikatos draudimo pažymėjimų išdavimo tvarkos aprašą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A</text:span><text:span text:style-name="T40">smens sveikatos priežiūros įstaigos asmenų draustumo privalomuoju sveikatos draudimu faktą tikrina pagal Lietuvos Respublikos gyventojų registro įstatymo (Žin., 1992, Nr.<text:s/></text:span><text:a xlink:href="https://www.e-tar.lt/portal/lt/legalAct/TAR.DCBDC82E26CD" office:target-frame-name="_blank" xlink:show="new"><text:span text:style-name="T41">5-78</text:span></text:a><text:span text:style-name="T42">;<text:s/></text:span><text:span text:style-name="T43">1999, Nr.<text:s/></text:span><text:a xlink:href="https://www.e-tar.lt/portal/lt/legalAct/TAR.A941BFE880F7" office:target-frame-name="_blank" xlink:show="new"><text:span text:style-name="T44">28-793</text:span></text:a><text:span text:style-name="T45">) nustatyta tvarka suteiktą asmens kodą, asmeniui pateikus asmens tapatybę patvirtinantį dokumentą su nuotrauka (jeigu pagal galiojančius teisės aktus asmuo<text:s/></text:span><text:span text:style-name="T46">tokio dokumento neprivalo turėti, – kitą asmens tapatybę patvirtinantį dokumentą), arba pagal asmenį privalomojo sveikatos draudimo kompiuterizuotoje informacinėje sistemoje „Sveidra“ identifikuojantį numerį, asmeniui pateikus privalomojo sveikatos draudim</text:span><text:span text:style-name="T47">o pažymėjimą (jeigu pagal šiuo nutarimu patvirtintą aprašą asmuo tokį pažymėjimą privalo turėti) ir asmens tapatybę patvirtinantį dokumentą su nuotrauka (jeigu pagal galiojančius teisės aktus asmuo tokio dokumento neprivalo turėti, – kitą tapatybę patvirti</text:span><text:span text:style-name="T48">nantį dokumentą).</text:span></text:p>
      <text:p text:style-name="P49"><text:span text:style-name="T50">2.2</text:span><text:span text:style-name="T51">. Asmens draustumas tikrinamas pagal privalomojo sveikatos draudimo kompiuterizuotos informacinės sistemos „Sveidra“ duomenis.</text:span></text:p>
      <text:p text:style-name="P52"><text:span text:style-name="T53">3</text:span><text:span text:style-name="T54">. Pripažinti netekusiais galios:</text:span></text:p>
      <text:p text:style-name="P55"><text:span text:style-name="T56">3.1</text:span><text:span text:style-name="T57">. Lietuvos Respublikos Vyriausybės 1997 m. rugsėjo 4 d. nut</text:span><text:span text:style-name="T58">arimą Nr. 951 „Dėl Bendro socialinio draudimo ir privalomojo sveikatos draudimo pažymėjimo įvedimo, išdavimo ir privalomojo sveikatos draudimo pažymėjimo pildymo bei draudžiamųjų įskaitos laikinosios tvarkos patvirtinimo“ (Žin., 1997, Nr.<text:s/></text:span><text:a xlink:href="https://www.e-tar.lt/portal/lt/legalAct/TAR.97BC805F727D" office:target-frame-name="_blank" xlink:show="new"><text:span text:style-name="T59">83-2074</text:span></text:a><text:span text:style-name="T60">; 1998, Nr.<text:s/></text:span><text:a xlink:href="https://www.e-tar.lt/portal/lt/legalAct/TAR.C9032B0F968C" office:target-frame-name="_blank" xlink:show="new"><text:span text:style-name="T61">61-1756</text:span></text:a><text:span text:style-name="T62">; 2004, Nr.<text:s/></text:span><text:a xlink:href="https://www.e-tar.lt/portal/lt/legalAct/TAR.E7A775C5F29F" office:target-frame-name="_blank" xlink:show="new"><text:span text:style-name="T63">164-5999</text:span></text:a><text:span text:style-name="T64">);</text:span></text:p>
      <text:p text:style-name="P65"><text:span text:style-name="T66">3.2</text:span><text:span text:style-name="T67">. Lietuvos Respublikos Vyriausybės 1998 m. vasario 3 d. nutarimą Nr. 146 „Dėl Lietuvos Respublikos Vyriausybės 1997 m. rugsėjo 4 d. nutarimo Nr. 951 „Dėl Bendro socialinio draudimo ir privalomojo sveikatos draudimo pažymėjimo įvedimo, i</text:span><text:span text:style-name="T68">šdavimo ir pildymo laikinosios tvarkos patvirtinimo“ dalinio pakeitimo“ (Žin., 1998, Nr.<text:s/></text:span><text:a xlink:href="https://www.e-tar.lt/portal/lt/legalAct/TAR.5D73F673673B" office:target-frame-name="_blank" xlink:show="new"><text:span text:style-name="T69">15-345</text:span></text:a><text:span text:style-name="T70">);</text:span></text:p>
      <text:p text:style-name="P71"><text:span text:style-name="T72">3.3</text:span><text:span text:style-name="T73">. Lietuvos Respublikos Vyriausybės 1998 m. birželio 30 d. nutarimą Nr. 8</text:span><text:span text:style-name="T74">07 „Dėl Lietuvos Respublikos Vyriausybės 1997 m. rugsėjo 4 d. nutarimo Nr. 951 „Dėl Bendro socialinio draudimo ir privalomojo sveikatos draudimo pažymėjimo įvedimo, išdavimo ir pildymo laikinosios tvarkos patvirtinimo“ dalinio pakeitimo“ (Žin., 1998, Nr.<text:s/></text:span><text:a xlink:href="https://www.e-tar.lt/portal/lt/legalAct/TAR.C9032B0F968C" office:target-frame-name="_blank" xlink:show="new"><text:span text:style-name="T75">61-1756</text:span></text:a><text:span text:style-name="T76">);</text:span></text:p>
      <text:p text:style-name="P77"><text:span text:style-name="T78">3.4</text:span><text:span text:style-name="T79">. Lietuvos Respublikos Vyriausybės 2004 m. lapkričio 8 d. nutarimą Nr. 1408 „Dėl Lietuvos Respublikos Vyriausybės 1997 m. rugsėjo 4 d. nutarimo Nr. 951 „Dėl Bend</text:span><text:span text:style-name="T80">ro socialinio draudimo ir privalomojo sveikatos draudimo pažymėjimo įvedimo, išdavimo ir pildymo bei draudžiamųjų įskaitos laikinosios tvarkos patvirtinimo“ pakeitimo“ (Žin., 2004, Nr.<text:s/></text:span><text:a xlink:href="https://www.e-tar.lt/portal/lt/legalAct/TAR.E7A775C5F29F" office:target-frame-name="_blank" xlink:show="new"><text:span text:style-name="T81">164-5999</text:span></text:a><text:span text:style-name="T82">).</text:span></text:p>
      <text:p text:style-name="P83"/>
      <text:p text:style-name="P84"/>
      <text:p text:style-name="P85"><text:span text:style-name="T86">L. e. Ministro Pirmininko pareigas</text:span><text:span text:style-name="T87"><text:tab/>Zigmantas Balčytis</text:span></text:p>
      <text:p text:style-name="P88"/>
      <text:p text:style-name="P89">L. e. sveikatos apsaugos ministro pareigas<text:tab/>Žilvinas Padaiga</text:p>
      <text:p text:style-name="P90">______________</text:p>
      <text:p text:style-name="P91"/>
      <text:soft-page-break/>
      <text:p text:style-name="P92"><text:span text:style-name="T93">Patvirtinta</text:span></text:p>
      <text:p text:style-name="P94">Lietuvos Respublikos Vyriausybės</text:p>
      <text:p text:style-name="P95">2006 m. birželio 14 d. nutarimu Nr. 582</text:p>
      <text:p text:style-name="P96"/>
      <text:p text:style-name="P97"><text:span text:style-name="T98">privalomojo sveikatos draudimo pažymėjimų išdavimo tvarkos aprašas</text:span></text:p>
      <text:p text:style-name="P99"/>
      <text:p text:style-name="P100"><text:span text:style-name="T101">1</text:span><text:span text:style-name="T102">. Privalomojo sveikatos draudimo pažymėjimų išdavimo tvarkos aprašas (toliau vadinama – šis Aprašas) reglamentuoja privalomojo sveikatos draudimo pažymėjimų (toliau vadinama – pažymėj</text:span><text:span text:style-name="T103">imai) išdavimo apdraustiesiems privalomuoju sveikatos draudimu (toliau vadinama – apdraustieji) atvejus, pažymėjimų išdavimą ir keitimą.</text:span></text:p>
      <text:p text:style-name="P104"><text:span text:style-name="T105">2</text:span><text:span text:style-name="T106">. Šiame Apraše vartojamos sąvokos atitinka Lietuvos Respublikos sveikatos draudimo įstatyme (Žin., 1996, Nr.<text:s/></text:span><text:a xlink:href="https://www.e-tar.lt/portal/lt/legalAct/TAR.94F6B680E8B8" office:target-frame-name="_blank" xlink:show="new"><text:span text:style-name="T107">55-1287</text:span></text:a><text:span text:style-name="T108">; 2002, Nr.<text:s/></text:span><text:a xlink:href="https://www.e-tar.lt/portal/lt/legalAct/TAR.8AC83320B76A" office:target-frame-name="_blank" xlink:show="new"><text:span text:style-name="T109">123-5512</text:span></text:a><text:span text:style-name="T110">) vartojamas sąvokas.</text:span></text:p>
      <text:p text:style-name="P111"><text:span text:style-name="T112">3</text:span><text:span text:style-name="T113">. Pažymėjimas yra dokumentas, pagal kurį asmens s</text:span><text:span text:style-name="T114">veikatos priežiūros įstaiga, sudariusi sutartį su teritorine ligonių kasa, tikrina asmenų, nurodytų šio Aprašo 6 punkte, draustumo privalomuoju sveikatos draudimu faktą.</text:span></text:p>
      <text:p text:style-name="P115"><text:span text:style-name="T116">4</text:span><text:span text:style-name="T117">. Pažymėjimo formą nustato Valstybinė ligonių kasa prie Sveikatos apsaugos minist</text:span><text:span text:style-name="T118">erijos (toliau vadinama – Valstybinė ligonių kasa).</text:span></text:p>
      <text:p text:style-name="P119"><text:span text:style-name="T120">5</text:span><text:span text:style-name="T121">. Pažymėjimus pildo, išduoda, keičia ir apskaito teritorinės ligonių kasos.</text:span></text:p>
      <text:p text:style-name="P122"><text:span text:style-name="T123">6</text:span><text:span text:style-name="T124">. Pažymėjimai išduodami asmenims, kurie apdrausti privalomuoju sveikatos draudimu, tačiau neturi Lietuvos Respublikos<text:s/></text:span><text:span text:style-name="T125">gyventojų registro įstatymo (Žin., 1992, Nr.<text:s/></text:span><text:a xlink:href="https://www.e-tar.lt/portal/lt/legalAct/TAR.DCBDC82E26CD" office:target-frame-name="_blank" xlink:show="new"><text:span text:style-name="T126">5-78</text:span></text:a><text:span text:style-name="T127">; 1999, Nr.<text:s/></text:span><text:a xlink:href="https://www.e-tar.lt/portal/lt/legalAct/TAR.A941BFE880F7" office:target-frame-name="_blank" xlink:show="new"><text:span text:style-name="T128">28-793</text:span></text:a><text:span text:style-name="T129">) nustatyta tvarka suteikto asm</text:span><text:span text:style-name="T130">ens kodo.</text:span></text:p>
      <text:p text:style-name="P131"><text:span text:style-name="T132">7</text:span><text:span text:style-name="T133">. Šio Aprašo 6 punkte nurodyti asmenys, pageidaujantys gauti pažymėjimą, teritorinei ligonių kasai privalo pateikti:</text:span></text:p>
      <text:p text:style-name="P134"><text:span text:style-name="T135">7.1</text:span><text:span text:style-name="T136">. Valstybinės ligonių kasos nustatytos formos prašymą;</text:span></text:p>
      <text:p text:style-name="P137"><text:span text:style-name="T138">7.2</text:span><text:span text:style-name="T139">. asmens tapatybę patvirtinantį dokumentą su nuotrauka, o</text:span><text:span text:style-name="T140"><text:s/>jeigu vadovaujantis teisės aktais asmuo tokio dokumento neprivalo turėti, – kitą asmens dokumentą, kuris patvirtintų besikreipiančiojo tapatybę;</text:span></text:p>
      <text:p text:style-name="P141"><text:span text:style-name="T142">7.3</text:span><text:span text:style-name="T143">. dokumentus, įrodančius, kad asmuo apdraustas privalomuoju sveikatos draudimu. Šių dokumentų sąrašą tv</text:span><text:span text:style-name="T144">irtina Valstybinė ligonių kasa.</text:span></text:p>
      <text:p text:style-name="P145"><text:span text:style-name="T146">8</text:span><text:span text:style-name="T147">. Asmenų prašymai registruojami teritorinėje ligonių kasoje.</text:span></text:p>
      <text:p text:style-name="P148"><text:span text:style-name="T149">9</text:span><text:span text:style-name="T150">. Pažymėjimas išduodamas ne vėliau kaip per 14 dienų nuo prašymo ir kitų šio Aprašo 7 punkte nurodytų dokumentų gavimo teritorinėje ligonių kasoje.</text:span></text:p>
      <text:p text:style-name="P151"><text:span text:style-name="T152">10</text:span><text:span text:style-name="T153">. Pažymėjimas išduodamas asmeniui, pateikusiam asmens tapatybę patvirtinantį dokumentą su nuotrauka, o jeigu vadovaujantis teisės aktais asmuo tokio dokumento neprivalo turėti, – kitą asmens dokumentą, kuris patvirtintų asmens tapatybę. Jeigu pažymėjim</text:span><text:span text:style-name="T154">ą atsiima apdraustojo įgaliotas asmuo, jis kartu pateikia ir įgaliojimą.</text:span></text:p>
      <text:p text:style-name="P155"><text:span text:style-name="T156">11</text:span><text:span text:style-name="T157">. Visi pažymėjime nurodyti apdraustojo duomenys įtraukiami į privalomojo sveikatos draudimo kompiuterizuotą informacinę sistemą „Sveidra“.</text:span></text:p>
      <text:p text:style-name="P158"><text:span text:style-name="T159">12</text:span><text:span text:style-name="T160">. Pažymėjimą pasirašo ir teritor</text:span><text:span text:style-name="T161">inės ligonių kasos antspaudu patvirtina jį išdavęs teritorinės ligonių kasos atsakingas darbuotojas.</text:span></text:p>
      <text:p text:style-name="P162"><text:span text:style-name="T163">13</text:span><text:span text:style-name="T164">. Pažymėjimai išduodami ir keičiami nemokamai.</text:span></text:p>
      <text:p text:style-name="P165"><text:span text:style-name="T166">14</text:span><text:span text:style-name="T167">. Teritorinės ligonių kasos kontroliuoja, kad apdraustajam būtų išduotas tik vienas pažymėjimas.</text:span></text:p>
      <text:p text:style-name="P168"><text:span text:style-name="T169">15</text:span><text:span text:style-name="T170">. Pažymėjimas galioja, iki jį gavusiam asmeniui Lietuvos Respublikos gyventojų registro įstatymo nustatyta tvarka suteikiamas asmens kodas.</text:span></text:p>
      <text:p text:style-name="P171"><text:span text:style-name="T172">16</text:span><text:span text:style-name="T173">. Apdraustajam, pakeitusiam vardą ar pavardę, praradusiam ar sugadinusiam (suplėšiusiam, sutepusiam ir<text:s/></text:span><text:span text:style-name="T174">panašiai) pažymėjimą, išduodamas naujas pažymėjimas. Tuo tikslu apdraustasis teritorinei ligonių kasai pakartotinai privalo pateikti šio Aprašo 7 punkte nurodytus dokumentus. Naujas pažymėjimas išduodamas ne vėliau kaip per 14 dienų nuo šių dokumentų patei</text:span><text:span text:style-name="T175">kimo teritorinei ligonių kasai. Apdraustasis netinkamą naudoti pažymėjimą privalo grąžinti jį išdavusiai teritorinei ligonių kasai.</text:span></text:p>
      <text:p text:style-name="P176"><text:span text:style-name="T177">17</text:span><text:span text:style-name="T178">. Šio Aprašo 16 punkte nurodytais atvejais išduodamame naujame pažymėjime nurodomas anksčiau suteiktas asmenį privalom</text:span><text:span text:style-name="T179">ojo sveikatos draudimo kompiuterizuotoje informacinėje sistemoje „Sveidra“ identifikuojantis numeris. Prieš išduodama naują pažymėjimą, teritorinė ligonių kasa patikrina privalomojo sveikatos draudimo kompiuterizuotoje informacinėje sistemoje „Sveidra“ esa</text:span><text:span text:style-name="T180">nčius duomenis ir prireikus juos pakeičia.</text:span></text:p>
      <text:p text:style-name="P181"><text:span text:style-name="T182">18</text:span><text:span text:style-name="T183">. Pažymėjimų išdavimą ir keitimą kontroliuoja Valstybinė ligonių kasa.</text:span></text:p>
      <text:p text:style-name="P184"><text:span text:style-name="T185">19</text:span><text:span text:style-name="T186">. Ginčai dėl pažymėjimų išdavimo, pildymo ir keitimo sprendžiami įstatymų nustatyta tvarka.</text:span></text:p>
      <text:p text:style-name="P187">______________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1:00Z</meta:creation-date>
    <dc:date>2015-09-11T18:31:00Z</dc:date>
    <meta:template xlink:href="Normal" xlink:type="simple"/>
    <meta:editing-cycles>2</meta:editing-cycles>
    <meta:editing-duration>PT0S</meta:editing-duration>
    <meta:document-statistic meta:page-count="3" meta:paragraph-count="60" meta:word-count="1027" meta:character-count="8324" meta:row-count="222" meta:non-whitespace-character-count="7357"/>
  </office:meta>
</office:document-meta>
</file>