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SAUSIO 22 D. NUTARIMO NR. 69 „DĖL ADVOKATO IR ADVOKATO PADĖJĖJO, TEIKIANČIŲ VALSTYBINĘ TEISINĘ PAGALBĄ, DARBO APMOKĖJIMO DYDŽIŲ IR TVARKOS PATVIRTINIMO BEI SUTIKIMO VYKDYTI VIEŠĄJĮ PIRKIMĄ IŠ VIENINTELIO ŠALTINIO“ PAKEITIMO</text:p>
      <text:p text:style-name="P14"/>
      <text:p text:style-name="P15">2003 m. balandžio 24 d. Nr. 51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Advokato ir advokato padėjėjo, teikiančių valstybinę teisinę pagalbą, darbo apmokėjimo dydžius ir tvarką, patvirtintą Lietuvos Respublikos Vyriausybės 2001 m. sausio 22 d. nutarimu Nr. 69 „Dėl Advokato ir advokato padėjėjo, teikiančių valstybinę teisinę pagalbą, darbo apmokėjimo dydžių ir tvarkos patvirtinimo bei sutikimo vykdyti viešąjį pirkimą iš vienintelio šaltinio“ (Žin., 2001, Nr.<text:s/></text:span><text:a xlink:href="https://www.e-tar.lt/portal/lt/legalAct/TAR.036D8A5E82F2" office:target-frame-name="_blank" xlink:show="new"><text:span text:style-name="T25">8-231</text:span></text:a><text:span text:style-name="T26">):</text:span></text:p>
      <text:p text:style-name="P27"><text:span text:style-name="T28">1.1</text:span><text:span text:style-name="T29">. Įrašyti 2.1 punkte vietoj žodžių „kvotai ar parengtiniam tardymui“ žodžius „ikiteisminiam tyrimui“.</text:span></text:p>
      <text:p text:style-name="P30"><text:span text:style-name="T31">1.2</text:span><text:span text:style-name="T32">. Įrašyti 3 punkto pirmojoje pastraipoje vietoj žodžių „kvotėjo, tardytojo“ žodžius „ikiteisminio tyrimo pareigūno“.<text:s/></text:span></text:p>
      <text:p text:style-name="P33"><text:span text:style-name="T34">1.3</text:span><text:span text:style-name="T35">. Įrašyti 4.2.1 punkte vietoj žodžių „(Lietuvos Respublikos baudžiamojo proceso kodekso 126 straipsnis) baudžiamojoje byloje“ žodžius „ar pareiškimo pagal Lietuvos Respublikos baudžiamojo proceso kodekso 167 arba 407 straipsnį“.</text:span></text:p>
      <text:p text:style-name="P36"><text:span text:style-name="T37">1.4</text:span><text:span text:style-name="T38">. Įrašyti 4.3 punkte vietoj žodžio „tardymo“ žodžius „ikiteisminio tyrimo“.<text:s/></text:span></text:p>
      <text:p text:style-name="P39"><text:span text:style-name="T40">1.5</text:span><text:span text:style-name="T41">. Įrašyti 4.6 punkte vietoj žodžių „įkalinimo įstaigą“ žodžius „kardomąją priemonę – suėmimą vykdančią įstaigą, areštinę, pataisos įstaigą ar specialią auklėjimo įstaigą“.</text:span></text:p>
      <text:p text:style-name="P42"><text:span text:style-name="T43">1.6</text:span><text:span text:style-name="T44">. Įrašyti 6 punkto pirmojoje pastraipoje vietoj žodžių „kvotėjas, tardytojas“ žodžius „ikiteisminio tyrimo pareigūnas“.<text:s/></text:span></text:p>
      <text:p text:style-name="P45"><text:span text:style-name="T46">2</text:span><text:span text:style-name="T47">. Šis nutarimas įsigalioja nuo Lietuvos Respublikos baudžiamojo kodekso (Žin., 2000, Nr.<text:s/></text:span><text:a xlink:href="https://www.e-tar.lt/portal/lt/legalAct/TAR.2B866DFF7D43" office:target-frame-name="_blank" xlink:show="new"><text:span text:style-name="T48">89-2741</text:span></text:a><text:span text:style-name="T49">), Lietuvos Respublikos baudžiamojo proceso kodekso (Žin., 2002, Nr.<text:s/></text:span><text:a xlink:href="https://www.e-tar.lt/portal/lt/legalAct/TAR.EC588C321777" office:target-frame-name="_blank" xlink:show="new"><text:span text:style-name="T50">37-1341</text:span></text:a><text:span text:style-name="T51">) ir Lietuvos Respublikos bausmių vykdymo kodekso (Žin., 2002, Nr.<text:s/></text:span><text:a xlink:href="https://www.e-tar.lt/portal/lt/legalAct/TAR.A0A0CCC6B997" office:target-frame-name="_blank" xlink:show="new"><text:span text:style-name="T52">73-3084</text:span></text:a><text:span text:style-name="T53">) įsigaliojimo.<text:s/></text:span></text:p>
      <text:p text:style-name="P54"/>
      <text:p text:style-name="P55"/>
      <text:p text:style-name="P56"/>
      <text:p text:style-name="P57">MINISTRAS PIRMININKAS<text:tab/>ALGIRDAS BRAZAUSKAS</text:p>
      <text:p text:style-name="P58"/>
      <text:p text:style-name="P59"/>
      <text:p text:style-name="P60"/>
      <text:p text:style-name="P61">TEISINGUMO MINISTRAS<text:tab/>VYTAUTAS MARKEVIČ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1T12:24:00Z</meta:creation-date>
    <dc:date>2022-01-11T12:24:00Z</dc:date>
    <meta:template xlink:href="Normal.dotm" xlink:type="simple"/>
    <meta:editing-cycles>2</meta:editing-cycles>
    <meta:editing-duration>PT0S</meta:editing-duration>
    <meta:document-statistic meta:page-count="2" meta:paragraph-count="16" meta:word-count="298" meta:character-count="2368" meta:row-count="56" meta:non-whitespace-character-count="2086"/>
  </office:meta>
</office:document-meta>
</file>