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16in"/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indent="0.4916in"/>
    </style:style>
    <style:style style:name="T23" style:parent-style-name="DefaultParagraphFont" style:family="text">
      <style:text-properties fo:font-style="italic" style:font-style-asian="italic"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LTERNATYVIOS (DARBO) TARNYBOS PRIEVOLĖS ĮSTATYMO PAKEITIMO</text:p>
      <text:p text:style-name="P11"/>
      <text:p text:style-name="P12">1994 m. lapkričio 8 d. Nr. I-648</text:p>
      <text:p text:style-name="P13">Vilnius</text:p>
      <text:p text:style-name="P14"/>
      <text:p text:style-name="P15"><text:span text:style-name="T16">Pakeisti Lietuvos Respublikos alternatyvios (darbo) ta</text:span><text:span text:style-name="T17">rnybos prievolės įstatymo (Žin., 1990, Nr.<text:s/></text:span><text:a xlink:href="https://www.e-tar.lt/portal/lt/legalAct/TAR.5879951E7DFB" office:target-frame-name="_blank" xlink:show="new"><text:span text:style-name="T18">30-726</text:span></text:a><text:span text:style-name="T19">) 6 straipsnį ir vietoj žodžių „į teismą“ įrašyti žodžius „į apylinkės teismą“, o paskutinįjį sakinį išbraukti.</text:span></text:p>
      <text:p text:style-name="P20"/>
      <text:p text:style-name="P21"/>
      <text:p text:style-name="P22"><text:span text:style-name="T23">Skelbiu šį L</text:span><text:span text:style-name="T24">ietuvos Respublikos Seimo priimtą įstatymą.</text:span></text:p>
      <text:p text:style-name="P25"/>
      <text:p text:style-name="P26">RESPUBLIKOS PREZIDENTAS<text:tab/>ALGIRDAS BRAZAUSKAS</text:p>
      <text:p text:style-name="P27">______________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19:21:00Z</meta:creation-date>
    <dc:date>2015-09-16T19:21:00Z</dc:date>
    <meta:template xlink:href="Normal" xlink:type="simple"/>
    <meta:editing-cycles>2</meta:editing-cycles>
    <meta:editing-duration>PT0S</meta:editing-duration>
    <meta:document-statistic meta:page-count="1" meta:paragraph-count="12" meta:word-count="80" meta:character-count="576" meta:row-count="29" meta:non-whitespace-character-count="508"/>
  </office:meta>
</office:document-meta>
</file>