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BALANDŽIO 17 D. NUTARIMO NR. 536 „DĖL VALSTYBĖS ĮMONĖS IGNALINOS ATOMINĖS ELEKTRINĖS EKSPLOATAVIMO NUTRAUKIMO FONDO NUOSTATŲ PATVIRTINIMO“ PAKEITIMO</text:p>
      <text:p text:style-name="Normal"/>
      <text:p text:style-name="P15">2010 m. lapkričio 17 d. Nr. 1635</text:p>
      <text:p text:style-name="P16">Vilnius</text:p>
      <text:p text:style-name="P17"/>
      <text:p text:style-name="P18">Lietuvos Respublikos Vyriausybė<text:span text:style-name="T19"><text:s/></text:span><text:span text:style-name="T20">nutari</text:span>a:</text:p>
      <text:p text:style-name="P21">Pakeisti Valstybės įmonės Ignalinos atominės elektrinės eksploatavimo nutraukimo fondo nuostatus, patvirtintus Lietuvos Respublikos Vyriausybės 2002 m. balandžio 17 d. nutarimu Nr. 536 „Dėl Valstybės įmonės Ignalinos atominės elektrinės eksploatavimo nutraukimo fondo nuostatų patvirtinimo“ (Žin., 2002, Nr. 42-1565; 2008, Nr. 86-3413; 2009, Nr. 153-6918):</text:p>
      <text:p text:style-name="P22">1. Pripažinti netekusiu galios 4 punktą.</text:p>
      <text:p text:style-name="P23">2. Išdėstyti 8 punktą taip:</text:p>
      <text:p text:style-name="P24">„8. Fondą administruoja valstybės įmonė Energetikos agentūra ir viešoji įstaiga Ignalinos atominės elektrinės regiono plėtros agentūra (toliau abi kartu vadinamos Fondo administratoriais). Viešoji įstaiga Ignalinos atominės elektrinės regiono plėtros agentūra atsakinga už valstybės įmonės Ignalinos atominės elektrinės eksploatavimo nutraukimo programos įgyvendinimo priemonių plane (toliau vadinama – Programos planas) nustatytoms priemonėms neigiamiems valstybės įmonės Ignalinos atominės elektrinės eksploatavimo nutraukimo socialiniams ir ekonominiams padariniams Lietuvos Respublikos Ignalinos atominės elektrinės regione sušvelninti<text:s/><text:span text:style-name="T25">skirtų lėšų administravimą;<text:s/></text:span>valstybės įmonė Energetikos agentūra atsakinga už Programos plane nustatytoms priemonėms saugiai ir efektyviai galutinai sustabdytos valstybės įmonės Ignalinos atominės elektrinės priežiūrai užtikrinti, esančioms ir nutraukiant valstybės įmonės Ignalinos atominės elektrinės eksploatavimą susidarysiančioms radioaktyviosioms atliekoms sutvarkyti, tinkamam jų saugojimui ir laidojimui užtikrinti, energetikos infrastruktūros plėtros projektams įgyvendinti<text:span text:style-name="T26"><text:s/>skirtų lėšų administravimą.“</text:span></text:p>
      <text:p text:style-name="P27">3. Pripažinti netekusiu galios 24 punktą.</text:p>
      <text:p text:style-name="P28"/>
      <text:p text:style-name="P29"/>
      <text:p text:style-name="P30"/>
      <text:p text:style-name="P31">MINISTRAS PIRMININKAS<text:tab/>ANDRIUS KUBILIUS</text:p>
      <text:p text:style-name="Normal"/>
      <text:p text:style-name="Normal"/>
      <text:p text:style-name="Normal"/>
      <text:p text:style-name="P32">ENERGETIKOS MINISTRAS<text:tab/>ARVYDAS SEKMOKA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7T07:43:00Z</meta:creation-date>
    <dc:date>2020-12-07T07:43:00Z</dc:date>
    <meta:print-date>2010-11-19T07:01:00Z</meta:print-date>
    <meta:template xlink:href="Normal.dotm" xlink:type="simple"/>
    <meta:editing-cycles>2</meta:editing-cycles>
    <meta:editing-duration>PT0S</meta:editing-duration>
    <meta:document-statistic meta:page-count="1" meta:paragraph-count="12" meta:word-count="254" meta:character-count="2062" meta:row-count="42" meta:non-whitespace-character-count="1820"/>
  </office:meta>
</office:document-meta>
</file>