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<text:tab/>VYRIAUSYBĖS 1999 M. BIRŽELIO 9 D. NUTARIMO NR. 757 „DĖL VALSTYBINĖS REIKŠMĖS AUTOMOBILIŲ KELIŲ SĄRAŠO PATVIRTINIMO“ PAKEITIMO</text:p>
      <text:p text:style-name="Normal"/>
      <text:p text:style-name="P15">2011 m. sausio 26 d. Nr. 9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; 2008, Nr. <text:a xlink:href="https://www.e-tar.lt/portal/lt/legalAct/TAR.A76A83939493" office:target-frame-name="_blank" xlink:show="new"><text:span text:style-name="T24">18-638</text:span></text:a>, Nr.<text:s/><text:a xlink:href="https://www.e-tar.lt/portal/lt/legalAct/TAR.F795E9A4198C" office:target-frame-name="_blank" xlink:show="new"><text:span text:style-name="T25">133-5124</text:span></text:a>, Nr.<text:s/><text:a xlink:href="https://www.e-tar.lt/portal/lt/legalAct/TAR.8BC396919EF2" office:target-frame-name="_blank" xlink:show="new"><text:span text:style-name="T26">142-5632</text:span></text:a>; 2009, Nr.<text:s/><text:a xlink:href="https://www.e-tar.lt/portal/lt/legalAct/TAR.5CF8167455EC" office:target-frame-name="_blank" xlink:show="new"><text:span text:style-name="T27">147-6574</text:span></text:a>; 2010, Nr.<text:s/><text:a xlink:href="https://www.e-tar.lt/portal/lt/legalAct/TAR.CDF03CC47EE2" office:target-frame-name="_blank" xlink:show="new"><text:span text:style-name="T28">102-5266</text:span></text:a>):</text:p>
      <text:p text:style-name="P29">1. III skyriuje „Rajoniniai keliai“:</text:p>
      <text:p text:style-name="P30">1.1. Išdėstyti 407 punktą taip:<text:s/></text:p>
      <text:p text:style-name="P31">„407. 2202 <text:s/>Klaipėda–Veiviržėnai–Endriejavas <text:s/>47,20 <text:s/>6,238 <text:s text:c="2"/>47,20 <text:s text:c="2"/>40,962 <text:s text:c="2"/>6,238“.</text:p>
      <text:p text:style-name="P32">1.2. Pripažinti netekusiu galios 408 punktą.</text:p>
      <text:p text:style-name="P33">1.3. Išdėstyti 417 punktą taip:</text:p>
      <text:p text:style-name="P34">„417. 2212 <text:s/>Klaipėda–Triušiai–Kretinga <text:s text:c="4"/>21,64 <text:s text:c="4"/>3,690 <text:s text:c="4"/>21,64 <text:s text:c="4"/>17,95 <text:s text:c="4"/>3,690“.</text:p>
      <text:p text:style-name="P35">1.4. Įrašyti vietoj pastraipos „Iš viso <text:s text:c="2"/>14685,978 <text:s text:c="3"/>14580,188 <text:s text:c="2"/>105,79“ pastraipą „Iš viso <text:s text:c="2"/>14684,378 <text:s text:c="3"/>14580,750 <text:s text:c="3"/>103,628“.</text:p>
      <text:p text:style-name="P36">2. Įrašyti vietoj pastraipos „Iš viso <text:s text:c="2"/>21627,663 <text:s text:c="3"/>21259,223 <text:s text:c="2"/>368,44“ pastraipą „Iš viso <text:s text:c="2"/>21626,063 <text:s text:c="3"/>21259,785 <text:s text:c="3"/>366,278“.</text:p>
      <text:p text:style-name="P37">3. Įrašyti vietoj pastraipos „iš jų magistralinių kelių <text:s text:c="2"/>1871,196 <text:s text:c="3"/>1739,686 <text:s text:c="3"/>131,51 krašto kelių <text:s text:c="3"/>5070,489 <text:s text:c="3"/>4939,349 <text:s text:c="3"/>131,14 rajoninių kelių <text:s text:c="2"/>14685,978 <text:s text:c="3"/>14580,188 105,79“ pastraipą „iš jų magistralinių kelių <text:s text:c="2"/>1871,196 <text:s text:c="2"/>1739,686 <text:s text:c="2"/>131,51 krašto kelių 5070,489 <text:s text:c="2"/>4939,349 <text:s text:c="2"/>131,14 rajoninių kelių <text:s text:c="2"/>14684,378 <text:s text:c="2"/>14580,750 <text:s text:c="2"/>103,628“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USISIEKIMO MINISTRAS<text:tab/>ELIGIJUS MASIULI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11:00Z</meta:creation-date>
    <dc:date>2018-11-27T13:11:00Z</dc:date>
    <meta:print-date>2011-01-28T06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9" meta:character-count="2254" meta:row-count="95" meta:non-whitespace-character-count="1996"/>
  </office:meta>
</office:document-meta>
</file>