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LIETUVOS RESPUBLIKOS VALDYMO REFORMŲ IR SAVIVALDYBIŲ REIKALŲ MINISTRAS</text:span></text:p>
      <text:p text:style-name="P8"/>
      <text:p text:style-name="P9">Į S A K Y M A S</text:p>
      <text:p text:style-name="P10">DĖL VALSTYBĖS TARNAUTOJŲ PAREIGYBIŲ PAVYZDINIO SĄRAŠO, PATVIRTINTO VALDYMO REFORMŲ IR SAVIVALDYBIŲ REIKALŲ MINISTRO 2000 M. LIEPOS 4 D. ĮSAKYMU NR. 79, DALINIO PAKEITIMO</text:p>
      <text:p text:style-name="P11"/>
      <text:p text:style-name="P12">2000 m. lapkričio 8 d. Nr. 126</text:p>
      <text:p text:style-name="P13">Vilnius</text:p>
      <text:p text:style-name="P14"/>
      <text:p text:style-name="P15"><text:span text:style-name="T16">Vadovaudamasis Lietuvos Respublikos valstybės tarnybos įstatymo (Žin., 1999, Nr.<text:s/></text:span><text:a xlink:href="https://www.e-tar.lt/portal/lt/legalAct/TAR.D3ED3792F52B" office:target-frame-name="_blank" xlink:show="new"><text:span text:style-name="T17">66-2130</text:span></text:a><text:span text:style-name="T18">; 2000, Nr.<text:s/></text:span><text:a xlink:href="https://www.e-tar.lt/portal/lt/legalAct/TAR.905114AB2F6E" office:target-frame-name="_blank" xlink:show="new"><text:span text:style-name="T19">75-2270</text:span></text:a><text:span text:style-name="T20">) 8 straipsnio 1 dalimi, iš dalies<text:s/></text:span><text:span text:style-name="T21">keičiu</text:span><text:span text:style-name="T22"><text:s/>Valstybės tarnautojų pareigybių pavyzdinį sąrašą, patvirtintą valdymo reformų ir savivaldybių reikalų ministro 2000 m. liepos 4 d. įsakymu Nr. 79 „Dėl Valstybės tarnautojų pareigybių pavyzdinio sąrašo patvirtinimo“ (Žin., 2000, Nr.<text:s/></text:span><text:a xlink:href="https://www.e-tar.lt/portal/lt/legalAct/TAR.E07253AE8587" office:target-frame-name="_blank" xlink:show="new"><text:span text:style-name="T23">55-1619</text:span></text:a><text:span text:style-name="T24">, Nr.<text:s/></text:span><text:a xlink:href="https://www.e-tar.lt/portal/lt/legalAct/TAR.1AEA3DA01A4D" office:target-frame-name="_blank" xlink:show="new"><text:span text:style-name="T25">90-2814</text:span></text:a><text:span text:style-name="T26">):</text:span></text:p>
      <text:p text:style-name="P27"><text:span text:style-name="T28">1</text:span><text:span text:style-name="T29">. Papildau nurodytojo sąrašo I skirsnį 13 punktu:</text:span></text:p>
      <text:p text:style-name="P30"><text:span text:style-name="T31">„</text:span><text:span text:style-name="T32">13</text:span><text:span text:style-name="T33">. Vedėjas“.</text:span></text:p>
      <text:p text:style-name="P34"><text:span text:style-name="T35">2</text:span><text:span text:style-name="T36">. Išdėstau XVI skirsnio 240, 325 ir 326 punktus taip:</text:span></text:p>
      <text:p text:style-name="P37"><text:span text:style-name="T38">„</text:span><text:span text:style-name="T39">240</text:span><text:span text:style-name="T40">. Pavaduotojas (atsakingojo sekretoriaus, viršininko, finansininko, generalinio direktoriaus, ligoninės viršininko, poliklinikos viršininko, redaktoriaus, tarnybos viršininko (vedėjo), vyriausiojo gydytojo, buhalterio, vyriausiojo finansininko, vedėjo, direktoriaus)</text:span></text:p>
      <text:p text:style-name="P41"><text:span text:style-name="T42">325</text:span><text:span text:style-name="T43">. Vedėjas (vadovas, viršininkas) (ansamblio, archyvo, autoūkio, bazės, bendrabučio, bibliotekos, bilietų ūkio, bufeto, būrio, cecho, centro, centro skyriaus, choro, dalies, dirbtuvių, ekskursijų, filialo, gamybos, garažo, ginkluotės, grupės, kabineto, kanceliarijos, kapelos, katedros, katilinės, klinikos, kolektyvo, komplekso, kostiuminės, kurso laboratorijos, lokalaus audito, mazgo, vaistinės, šaudyklos, klubo, sandėlio, pagalbinio ūkio, pirties, spaustuvės, sekretoriato, valgyklos, poskyrio, skaityklos, tarnybos, raštinės, punkto, skyriaus)</text:span></text:p>
      <text:p text:style-name="P44"><text:span text:style-name="T45">326</text:span><text:span text:style-name="T46">. Vedėjo (vadovo, viršininko) pavaduotojas (ansamblio, archyvo, autoūkio, bazės, bendrabučio, bibliotekos, bilietų ūkio, bufeto, būrio, cecho, centro, centro skyriaus, choro, dalies, dirbtuvių, ekskursijų, filialo, gamybos, garažo, ginkluotės, grupės, kabineto, kanceliarijos, kapelos, katedros, katilinės, klinikos, kolektyvo, komplekso, kostiuminės, kurso laboratorijos, lokalaus audito, mazgo, vaistinės, šaudyklos, klubo, sandėlio, pagalbinio ūkio, pirties, spaustuvės, sekretoriato, valgyklos, poskyrio, skaityklos, tarnybos, raštinės, punkto, skyriaus)“.</text:span></text:p>
      <text:p text:style-name="P47"/>
      <text:p text:style-name="P48"/>
      <text:p text:style-name="P49"/>
      <text:p text:style-name="P50">L. E. VALDYMO REFORMŲ<text:s/></text:p>
      <text:p text:style-name="P51"><text:span text:style-name="T52">IR SAVIVALDYBIŲ REIKALŲ MINISTRO PAREIGAS</text:span><text:span text:style-name="T53"><text:tab/>JONAS RUDA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2T06:18:00Z</meta:creation-date>
    <dc:date>2017-10-12T06:18:00Z</dc:date>
    <meta:template xlink:href="Normal.dotm" xlink:type="simple"/>
    <meta:editing-cycles>2</meta:editing-cycles>
    <meta:editing-duration>PT0S</meta:editing-duration>
    <meta:document-statistic meta:page-count="1" meta:paragraph-count="43" meta:word-count="391" meta:character-count="2629" meta:row-count="142" meta:non-whitespace-character-count="2281"/>
  </office:meta>
</office:document-meta>
</file>