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RAMOS UŽSIENIO LIETUVIŲ STUDIJOMS LIETUVOJE</text:p>
      <text:p text:style-name="P12"/>
      <text:p text:style-name="P13">1992 m. rugsėjo 3 d. Nr. 647</text:p>
      <text:p text:style-name="P14">Vilnius</text:p>
      <text:p text:style-name="P15"/>
      <text:p text:style-name="P16"><text:span text:style-name="T17">Pritardama Valstybinės tarptautinių studijų komisijos pasiūlymui ir siekdama pare</text:span><text:span text:style-name="T18">mti buvusioje TSRS, Rytų Europoje, Lotynų Amerikoje ir kitose šalyse gyvenančių lietuvių studijas Lietuvoje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užsienio lietuviai Lietuvos Respublikos aukštosiose mokyklose studijuoja Lie</text:span><text:span text:style-name="T27">tuvos Respublikos piliečiams taikomomis sąlygomis;</text:span></text:p>
      <text:p text:style-name="P28"><text:span text:style-name="T29">1.2</text:span><text:span text:style-name="T30">. Valstybinės tarptautinių studijų komisijos sprendimu užsienio lietuviams gali būti skiriama finansinė parama mokesčiui už trumpalaikius kursus sumokėti, be to, šių kursų ar studijų Lietuvoje metu<text:s/></text:span><text:span text:style-name="T31">jiems gali būti mokama stipendija, ne didesnė už asistento tarnybinį atlyginimą.</text:span></text:p>
      <text:p text:style-name="P32"><text:span text:style-name="T33">Analogiška finansinė parama komisijos sprendimu gali būti skiriama ir kitiems užsieniečiams, studijuojantiems lietuvių kalbą ar literatūrą.</text:span></text:p>
      <text:p text:style-name="P34"><text:span text:style-name="T35">2</text:span><text:span text:style-name="T36">. Rekomenduoti aukštosioms m</text:span><text:span text:style-name="T37">okykloms nustatyti lengvatines šio nutarimo 1 punkte nurodytų asmenų priėmimo mokytis sąlygas.</text:span></text:p>
      <text:p text:style-name="P38"><text:span text:style-name="T39">3</text:span><text:span text:style-name="T40">. Pavesti Finansų ministerijai ir Valstybinei mokslo, studijų ir technologijų tarnybai numatyti 1993 metų Lietuvos valstybės biudžete lėšas užsienio lietuvi</text:span><text:span text:style-name="T41">ų trumpalaikiams kursams ar studijoms Lietuvoje finansuoti.</text:span></text:p>
      <text:p text:style-name="P42"/>
      <text:p text:style-name="P43"/>
      <text:p text:style-name="P44">LIETUVOS RESPUBLIKOS MINISTRAS PIRMININKAS<text:tab/>ALEKSANDRAS ABIŠALA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15:00Z</meta:creation-date>
    <dc:date>2015-09-20T10:15:00Z</dc:date>
    <meta:template xlink:href="Normal" xlink:type="simple"/>
    <meta:editing-cycles>2</meta:editing-cycles>
    <meta:editing-duration>PT60S</meta:editing-duration>
    <meta:document-statistic meta:page-count="1" meta:paragraph-count="16" meta:word-count="173" meta:character-count="1377" meta:row-count="46" meta:non-whitespace-character-count="1220"/>
  </office:meta>
</office:document-meta>
</file>