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4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VALSTYBĖS TARNYBOS ĮSTATYMO 8 IR 10 STRAIPSNIŲ PAPILDYMO<text:s/></text:span><text:span text:style-name="T7">ĮSTATYMAS</text:span></text:p>
      <text:p text:style-name="P8"/>
      <text:p text:style-name="P9">2011 m. gruodžio 23 d. Nr. XI-1904</text:p>
      <text:p text:style-name="P10">Vilnius</text:p>
      <text:p text:style-name="P11"/>
      <text:p text:style-name="P12"><text:span text:style-name="T13">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, Nr.<text:s/></text:span><text:a xlink:href="https://www.e-tar.lt/portal/lt/legalAct/TAR.C3898659EAFB" office:target-frame-name="_blank" xlink:show="new"><text:span text:style-name="T18">127-5750</text:span></text:a><text:span text:style-name="T19">; 2003, Nr.<text:s/></text:span><text:a xlink:href="https://www.e-tar.lt/portal/lt/legalAct/TAR.86426B5C8851" office:target-frame-name="_blank" xlink:show="new"><text:span text:style-name="T20">17-705</text:span></text:a><text:span text:style-name="T21">, Nr.<text:s/></text:span><text:a xlink:href="https://www.e-tar.lt/portal/lt/legalAct/TAR.F0DC47DB2573" office:target-frame-name="_blank" xlink:show="new"><text:span text:style-name="T22">112-4993</text:span></text:a><text:span text:style-name="T23">; 2004, Nr.<text:s/></text:span><text:a xlink:href="https://www.e-tar.lt/portal/lt/legalAct/TAR.9EDAB4EAFABA" office:target-frame-name="_blank" xlink:show="new"><text:span text:style-name="T24">4-32</text:span></text:a><text:span text:style-name="T25">, Nr.<text:s/></text:span><text:a xlink:href="https://www.e-tar.lt/portal/lt/legalAct/TAR.519B021AB4AF" office:target-frame-name="_blank" xlink:show="new"><text:span text:style-name="T26">116-4323</text:span></text:a><text:span text:style-name="T27">; 2006, Nr.<text:s/></text:span><text:a xlink:href="https://www.e-tar.lt/portal/lt/legalAct/TAR.FDA590A67D72" office:target-frame-name="_blank" xlink:show="new"><text:span text:style-name="T28">4-97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, Nr.<text:s/></text:span><text:a xlink:href="https://www.e-tar.lt/portal/lt/legalAct/TAR.1FD4C316A480" office:target-frame-name="_blank" xlink:show="new"><text:span text:style-name="T32">135-5453</text:span></text:a><text:span text:style-name="T33">; 2008, Nr.<text:s/></text:span><text:a xlink:href="https://www.e-tar.lt/portal/lt/legalAct/TAR.92ED4E44917E" office:target-frame-name="_blank" xlink:show="new"><text:span text:style-name="T34">81-3189</text:span></text:a><text:span text:style-name="T35">, Nr.<text:s/></text:span><text:a xlink:href="https://www.e-tar.lt/portal/lt/legalAct/TAR.B13A2F50E71E" office:target-frame-name="_blank" xlink:show="new"><text:span text:style-name="T36">143-5688</text:span></text:a><text:span text:style-name="T37">; 2009, Nr.<text:s/></text:span><text:a xlink:href="https://www.e-tar.lt/portal/lt/legalAct/TAR.DC74E613C7B3" office:target-frame-name="_blank" xlink:show="new"><text:span text:style-name="T38">85-3577</text:span></text:a><text:span text:style-name="T39">; 2010, Nr.<text:s/></text:span><text:a xlink:href="https://www.e-tar.lt/portal/lt/legalAct/TAR.EB815B889DF9" office:target-frame-name="_blank" xlink:show="new"><text:span text:style-name="T40">67-3346</text:span></text:a><text:span text:style-name="T41">, Nr.<text:s/></text:span><text:a xlink:href="https://www.e-tar.lt/portal/lt/legalAct/TAR.C8CA0401B3A6" office:target-frame-name="_blank" xlink:show="new"><text:span text:style-name="T42">71-3542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8 straipsnio 8 dalies papildymas 7 punktu</text:span></text:p>
      <text:p text:style-name="P49"><text:span text:style-name="T50">Papildyti 8 straipsnio 8 dalį 7 punktu:</text:span></text:p>
      <text:p text:style-name="P51"><text:span text:style-name="T52">„</text:span><text:span text:style-name="T53">7</text:span><text:span text:style-name="T54">) Lie</text:span><text:span text:style-name="T55">tuvos Respublikos muitinės sistemoje – Muitinės departamento prie Lietuvos Respublikos finansų ministerijos generalinis direktorius.“</text:span></text:p>
      <text:p text:style-name="P56"/>
      <text:p text:style-name="P57"><text:span text:style-name="T58">2</text:span><text:span text:style-name="T59"><text:s/>straipsnis.<text:s/></text:span><text:span text:style-name="T60">10 straipsnio 1 dalies papildymas 7 punktu</text:span></text:p>
      <text:p text:style-name="P61"><text:span text:style-name="T62">Papildyti 10 straipsnio 1 dalį 7 punktu:</text:span></text:p>
      <text:p text:style-name="P63"><text:span text:style-name="T64">„</text:span><text:span text:style-name="T65">7</text:span><text:span text:style-name="T66">) Lietu</text:span><text:span text:style-name="T67">vos Respublikos muitinės sistemoje – Muitinės departamento prie Lietuvos Respublikos finansų ministerijos generalinis direktorius.“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Šis įstatymas įsigalioja 2012 m. sausio 1 d.</text:span></text:p>
      <text:p text:style-name="P75"/>
      <text:p text:style-name="P76"><text:span text:style-name="T77">Skelbiu šį Lietuvos Resp</text:span><text:span text:style-name="T78">ublikos Seimo priimtą įstatymą.</text:span></text:p>
      <text:p text:style-name="P79"/>
      <text:p text:style-name="P80"/>
      <text:p text:style-name="P81">RESPUBLIKOS PREZIDENTĖ<text:s/><text:tab/>DALIA GRYBAUSKAITĖ</text:p>
      <text:p text:style-name="P82"/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10-09T09:17:00Z</meta:creation-date>
    <dc:date>2015-10-09T09:17:00Z</dc:date>
    <meta:template xlink:href="Normal" xlink:type="simple"/>
    <meta:editing-cycles>2</meta:editing-cycles>
    <meta:editing-duration>PT0S</meta:editing-duration>
    <meta:document-statistic meta:page-count="1" meta:paragraph-count="37" meta:word-count="310" meta:character-count="2261" meta:row-count="124" meta:non-whitespace-character-count="1988"/>
  </office:meta>
</office:document-meta>
</file>