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style:snap-to-layout-grid="false" fo:text-align="center"/>
      <style:text-properties fo:font-weight="bold" style:font-weight-asian="bold" style:font-weight-complex="bold"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margin-left="0.6694in" fo:text-indent="0.2409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margin-left="0.6694in" fo:text-indent="0.2409in">
        <style:tab-stops/>
      </style:paragraph-properties>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margin-left="0.6694in" fo:text-indent="0.2409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margin-left="0.6694in" fo:text-indent="0.2409in">
        <style:tab-stops/>
      </style:paragraph-propertie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margin-left="0.6694in" fo:text-indent="0.2409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margin-left="0.6694in" fo:text-indent="0.2409in">
        <style:tab-stops/>
      </style:paragraph-properties>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margin-left="0.6694in" fo:text-indent="0.2409in">
        <style:tab-stops/>
      </style:paragraph-propertie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margin-left="0.6694in" fo:text-indent="0.2409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margin-left="0.6694in" fo:text-indent="0.2409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margin-left="0.6694in" fo:text-indent="0.2013in">
        <style:tab-stops/>
      </style:paragraph-properties>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margin-left="0.6694in" fo:text-indent="0.2013in">
        <style:tab-stops/>
      </style:paragraph-properties>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margin-left="0.6694in" fo:text-indent="0.2013in">
        <style:tab-stops/>
      </style:paragraph-properties>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margin-left="0.6694in" fo:text-indent="0.2013in">
        <style:tab-stops/>
      </style:paragraph-propertie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style:snap-to-layout-grid="false" fo:text-align="center"/>
      <style:text-properties fo:font-weight="bold" style:font-weight-asian="bold" style:font-weight-complex="bold"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style:snap-to-layout-grid="false" fo:text-align="center"/>
      <style:text-properties fo:font-weight="bold" style:font-weight-asian="bold" style:font-weight-complex="bold"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center"/>
      <style:text-properties fo:font-weight="bold" style:font-weight-asian="bold" style:font-weight-complex="bold"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style:snap-to-layout-grid="false" fo:text-align="center"/>
      <style:text-properties fo:font-weight="bold" style:font-weight-asian="bold" style:font-weight-complex="bold"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style:snap-to-layout-grid="false" fo:text-align="center"/>
      <style:text-properties fo:font-weight="bold" style:font-weight-asian="bold" style:font-weight-complex="bold"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style:snap-to-layout-grid="false" fo:text-align="center"/>
      <style:text-properties fo:font-weight="bold" style:font-weight-asian="bold" style:font-weight-complex="bold"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center"/>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center"/>
      <style:text-properties fo:font-weight="bold" style:font-weight-asian="bold" style:font-weight-complex="bold"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center"/>
      <style:text-properties fo:font-weight="bold" style:font-weight-asian="bold" style:font-weight-complex="bold"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center"/>
      <style:text-properties fo:font-weight="bold" style:font-weight-asian="bold" style:font-weight-complex="bold"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P484" style:parent-style-name="Normal" style:family="paragraph">
      <style:paragraph-properties style:snap-to-layout-grid="false" fo:text-align="center"/>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P490" style:parent-style-name="Normal" style:family="paragraph">
      <style:paragraph-properties style:snap-to-layout-grid="false" fo:text-align="center"/>
      <style:text-properties fo:font-weight="bold" style:font-weight-asian="bold" style:font-weight-complex="bold"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1pt"/>
    </style:style>
    <style:style style:name="P507" style:parent-style-name="Normal" style:family="paragraph">
      <style:paragraph-properties style:snap-to-layout-grid="false" fo:text-align="center"/>
      <style:text-properties fo:font-weight="bold" style:font-weight-asian="bold" style:font-weight-complex="bold"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P529" style:parent-style-name="Normal" style:family="paragraph">
      <style:paragraph-properties style:snap-to-layout-grid="false" fo:text-align="center"/>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color="#000000" style:font-size-complex="11pt"/>
    </style:style>
    <style:style style:name="P534" style:parent-style-name="Normal" style:family="paragraph">
      <style:paragraph-properties style:snap-to-layout-grid="false" fo:text-align="center"/>
      <style:text-properties fo:font-weight="bold" style:font-weight-asian="bold" style:font-weight-complex="bold"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color="#000000" style:font-size-complex="11pt"/>
    </style:style>
    <style:style style:name="P544" style:parent-style-name="Normal" style:family="paragraph">
      <style:paragraph-properties style:snap-to-layout-grid="false" fo:text-align="center"/>
      <style:text-properties fo:font-weight="bold" style:font-weight-asian="bold" style:font-weight-complex="bold"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P565" style:parent-style-name="Normal" style:family="paragraph">
      <style:paragraph-properties style:snap-to-layout-grid="false" fo:text-align="center"/>
      <style:text-properties fo:font-weight="bold" style:font-weight-asian="bold" style:font-weight-complex="bold"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1pt"/>
    </style:style>
    <style:style style:name="P575" style:parent-style-name="Normal" style:family="paragraph">
      <style:paragraph-properties style:snap-to-layout-grid="false" fo:text-align="center"/>
      <style:text-properties fo:font-weight="bold" style:font-weight-asian="bold" style:font-weight-complex="bold"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margin-left="0.6694in" fo:text-indent="0.2013in">
        <style:tab-stops/>
      </style:paragraph-properties>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margin-left="0.6694in" fo:text-indent="0.2013in">
        <style:tab-stops/>
      </style:paragraph-properties>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P603" style:parent-style-name="Normal" style:family="paragraph">
      <style:paragraph-properties style:snap-to-layout-grid="false" fo:text-align="center"/>
      <style:text-properties fo:font-weight="bold" style:font-weight-asian="bold" style:font-weight-complex="bold"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font-weight="bold" style:font-weight-asian="bold" style:font-weight-complex="bold" fo:color="#000000" style:font-size-complex="11pt"/>
    </style:style>
    <style:style style:name="P617" style:parent-style-name="Normal" style:family="paragraph">
      <style:paragraph-properties style:snap-to-layout-grid="false" fo:text-align="center"/>
    </style:style>
    <style:style style:name="T618" style:parent-style-name="DefaultParagraphFont" style:family="text">
      <style:text-properties fo:font-weight="bold" style:font-weight-asian="bold" style:font-weight-complex="bold" fo:color="#000000" style:font-size-complex="11pt"/>
    </style:style>
    <style:style style:name="P619" style:parent-style-name="Normal" style:family="paragraph">
      <style:paragraph-properties style:snap-to-layout-grid="false" fo:text-align="center"/>
      <style:text-properties fo:font-weight="bold" style:font-weight-asian="bold" style:font-weight-complex="bold"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P635" style:parent-style-name="Normal" style:family="paragraph">
      <style:paragraph-properties style:snap-to-layout-grid="false" fo:text-align="center"/>
      <style:text-properties fo:font-weight="bold" style:font-weight-asian="bold" style:font-weight-complex="bold"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color="#000000" style:font-size-complex="11pt"/>
    </style:style>
    <style:style style:name="P651" style:parent-style-name="Normal" style:family="paragraph">
      <style:paragraph-properties style:snap-to-layout-grid="false" fo:text-align="center"/>
      <style:text-properties fo:font-weight="bold" style:font-weight-asian="bold" style:font-weight-complex="bold"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color="#000000" style:font-size-complex="11pt"/>
    </style:style>
    <style:style style:name="P675" style:parent-style-name="Normal" style:family="paragraph">
      <style:paragraph-properties style:snap-to-layout-grid="false" fo:text-align="center"/>
      <style:text-properties fo:font-weight="bold" style:font-weight-asian="bold" style:font-weight-complex="bold"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margin-left="0.6694in" fo:text-indent="0.1222in">
        <style:tab-stops/>
      </style:paragraph-properties>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margin-left="0.6694in" fo:text-indent="0.1222in">
        <style:tab-stops/>
      </style:paragraph-properties>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margin-left="0.6694in" fo:text-indent="0.0826in">
        <style:tab-stops/>
      </style:paragraph-properties>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margin-left="0.6694in" fo:text-indent="0.0826in">
        <style:tab-stops/>
      </style:paragraph-properties>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center"/>
    </style:style>
    <style:style style:name="P711" style:parent-style-name="Normal" style:family="paragraph">
      <style:paragraph-properties style:snap-to-layout-grid="false" fo:text-align="center"/>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color="#000000" style:font-size-complex="11pt"/>
    </style:style>
    <style:style style:name="P716" style:parent-style-name="Normal" style:family="paragraph">
      <style:paragraph-properties style:snap-to-layout-grid="false" fo:text-align="center"/>
      <style:text-properties fo:font-weight="bold" style:font-weight-asian="bold" style:font-weight-complex="bold"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font-weight="bold" style:font-weight-asian="bold" style:font-weight-complex="bold" fo:color="#000000" style:font-size-complex="11pt"/>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color="#000000" style:font-size-complex="11pt"/>
    </style:style>
    <style:style style:name="T747" style:parent-style-name="DefaultParagraphFont" style:family="text">
      <style:text-properties fo:font-weight="bold" style:font-weight-asian="bold" style:font-weight-complex="bold" fo:color="#000000" style:font-size-complex="11pt"/>
    </style:style>
    <style:style style:name="P748" style:parent-style-name="Normal" style:family="paragraph">
      <style:paragraph-properties style:snap-to-layout-grid="false" fo:text-align="center"/>
      <style:text-properties fo:font-weight="bold" style:font-weight-asian="bold" style:font-weight-complex="bold"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color="#000000" style:font-size-complex="11pt"/>
    </style:style>
    <style:style style:name="T770" style:parent-style-name="DefaultParagraphFont" style:family="text">
      <style:text-properties fo:font-weight="bold" style:font-weight-asian="bold" style:font-weight-complex="bold" fo:color="#000000" style:font-size-complex="11pt"/>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color="#000000" style:font-size-complex="11pt"/>
    </style:style>
    <style:style style:name="P773" style:parent-style-name="Normal" style:family="paragraph">
      <style:paragraph-properties style:snap-to-layout-grid="false" fo:text-align="center"/>
      <style:text-properties fo:font-weight="bold" style:font-weight-asian="bold" style:font-weight-complex="bold"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1pt"/>
    </style:style>
    <style:style style:name="P798" style:parent-style-name="Normal" style:family="paragraph">
      <style:paragraph-properties style:snap-to-layout-grid="false" fo:text-align="center"/>
      <style:text-properties fo:font-weight="bold" style:font-weight-asian="bold" style:font-weight-complex="bold" fo:color="#000000"/>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color="#000000" style:font-size-complex="11pt"/>
    </style:style>
    <style:style style:name="P808" style:parent-style-name="Normal" style:family="paragraph">
      <style:paragraph-properties style:snap-to-layout-grid="false" fo:text-align="center"/>
      <style:text-properties fo:font-weight="bold" style:font-weight-asian="bold" style:font-weight-complex="bold" fo:color="#000000"/>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P826" style:parent-style-name="Normal" style:family="paragraph">
      <style:paragraph-properties style:snap-to-layout-grid="false" fo:text-align="center"/>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style:snap-to-layout-grid="false" fo:text-align="center"/>
      <style:text-properties fo:font-weight="bold" style:font-weight-asian="bold" style:font-weight-complex="bold" fo:color="#000000"/>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text-properties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text-indent="0.4923in"/>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text-properties fo:color="#000000"/>
    </style:style>
    <style:style style:name="TableColumn849" style:family="table-column">
      <style:table-column-properties style:column-width="3.4215in"/>
    </style:style>
    <style:style style:name="TableColumn850" style:family="table-column">
      <style:table-column-properties style:column-width="3.4215in"/>
    </style:style>
    <style:style style:name="Table848" style:family="table">
      <style:table-properties style:width="6.843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text-transform="uppercase" fo:color="#000000"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align="end"/>
    </style:style>
    <style:style style:name="T856" style:parent-style-name="DefaultParagraphFont" style:family="text">
      <style:text-properties fo:text-transform="uppercase" fo:color="#000000" style:font-size-complex="11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text-properties fo:text-transform="uppercase" fo:color="#000000" style:font-size-complex="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fo:text-align="end"/>
    </style:style>
    <style:style style:name="T862" style:parent-style-name="DefaultParagraphFont" style:family="text">
      <style:text-properties fo:text-transform="uppercase" fo:color="#000000" style:font-size-complex="11pt"/>
    </style:style>
    <style:style style:name="P863" style:parent-style-name="Normal" style:family="paragraph">
      <style:paragraph-properties style:snap-to-layout-grid="false" fo:text-align="center"/>
    </style:style>
    <style:style style:name="T864" style:parent-style-name="DefaultParagraphFont" style:family="text">
      <style:text-properties fo:color="#000000" style:font-size-complex="11pt"/>
    </style:style>
    <style:style style:name="P865" style:parent-style-name="Normal" style:family="paragraph">
      <style:paragraph-properties fo:break-before="page" style:snap-to-layout-grid="false" fo:text-align="center"/>
    </style:style>
    <style:style style:name="T866" style:parent-style-name="DefaultParagraphFont" style:family="text">
      <style:text-properties fo:font-weight="bold" style:font-weight-asian="bold" style:font-weight-complex="bold" fo:text-transform="uppercase" fo:color="#000000" style:font-size-complex="11pt"/>
    </style:style>
    <style:style style:name="P867" style:parent-style-name="Normal" style:family="paragraph">
      <style:paragraph-properties style:snap-to-layout-grid="false" fo:text-align="justify" fo:text-indent="0.4923in"/>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text-properties fo:color="#000000"/>
    </style:style>
    <style:style style:name="P888" style:parent-style-name="Normal" style:family="paragraph">
      <style:paragraph-properties style:snap-to-layout-grid="false" fo:text-align="justify" fo:text-indent="0.4923in"/>
      <style:text-properties fo:color="#000000" style:font-size-complex="11pt"/>
    </style:style>
    <style:style style:name="P889" style:parent-style-name="Normal" style:family="paragraph">
      <style:paragraph-properties style:snap-to-layout-grid="false" fo:text-align="justify" fo:text-indent="0.4923in"/>
      <style:text-properties fo:color="#000000"/>
    </style:style>
    <style:style style:name="TableColumn891" style:family="table-column">
      <style:table-column-properties style:column-width="3.4215in"/>
    </style:style>
    <style:style style:name="TableColumn892" style:family="table-column">
      <style:table-column-properties style:column-width="3.4215in"/>
    </style:style>
    <style:style style:name="Table890" style:family="table">
      <style:table-properties style:width="6.843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fo:text-transform="uppercase" fo:color="#000000" style:font-size-complex="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text-align="end"/>
    </style:style>
    <style:style style:name="T898" style:parent-style-name="DefaultParagraphFont" style:family="text">
      <style:text-properties fo:text-transform="uppercase" fo:color="#000000" style:font-size-complex="11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text-transform="uppercase" fo:color="#000000" style:font-size-complex="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fo:text-align="end"/>
    </style:style>
    <style:style style:name="T904" style:parent-style-name="DefaultParagraphFont" style:family="text">
      <style:text-properties fo:text-transform="uppercase" fo:color="#000000" style:font-size-complex="11pt"/>
    </style:style>
    <style:style style:name="P905" style:parent-style-name="Normal" style:family="paragraph">
      <style:paragraph-properties style:snap-to-layout-grid="false" fo:text-align="center"/>
    </style:style>
    <style:style style:name="T90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SLOVĖNIJOS RESPUBLIKOS VYRIAUSYBĖ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os Vyriausybė ir Slovėnijos Respu</text:span><text:span text:style-name="T15">blikos Vyriausybė,</text:span></text:p>
      <text:p text:style-name="P16"><text:span text:style-name="T17">siekdamos sudaryti sutartį dėl pajamų bei kapitalo dvigubo apmokestinimo išvengimo ir mokesčių slėpimo prevencijos,</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ŠI SUTARTIS</text:span></text:p>
      <text:p text:style-name="P27"/>
      <text:p text:style-name="P28"><text:span text:style-name="T29">Ši Sutartis taikoma asmenims, kurie yra vienos ar a</text:span><text:span text:style-name="T30">biejų Susitariančiųjų Valstybių rezidentai.</text:span></text:p>
      <text:p text:style-name="P31"/>
      <text:p text:style-name="P32"><text:span text:style-name="T33">2</text:span><text:span text:style-name="T34"><text:s/>straipsnis</text:span></text:p>
      <text:p text:style-name="P35"><text:span text:style-name="T36">MOKESČIAI, KURIEMS TAIKOMA ŠI SUTARTIS</text:span></text:p>
      <text:p text:style-name="P37"/>
      <text:p text:style-name="P38"><text:span text:style-name="T39">1</text:span><text:span text:style-name="T40">. Ši Sutartis taikoma pajamų ir kapitalo mokesčiams, kuriuos ima Susitariančioji Valstybė arba jos politinis padalinys ar vietos valdžia, nesvarbu,</text:span><text:span text:style-name="T41"><text:s/>kokiu būdu jie imami.</text:span></text:p>
      <text:p text:style-name="P42"><text:span text:style-name="T43">2</text:span><text:span text:style-name="T44">. Pajamų mokesčiais laikomi visi mokesčiai, kurie imami nuo pajamų ir kapitalo, visų pajamų, viso kapitalo, ar nuo pajamų ar kapitalo dalies, įskaitant mokesčius nuo prieaugio pajamų, gaunamų iš kilnojamojo ar nekilnojamojo<text:s/></text:span><text:span text:style-name="T45">turto perleidimo.</text:span></text:p>
      <text:p text:style-name="P46"><text:span text:style-name="T47">3</text:span><text:span text:style-name="T48">. Šiuo metu galiojantys mokesčiai, kuriems taikoma ši Sutartis, yra:</text:span></text:p>
      <text:p text:style-name="P49"><text:span text:style-name="T50">a) Slovėnijoje:</text:span></text:p>
      <text:p text:style-name="P51"><text:span text:style-name="T52">i) juridinių asmenų pelno mokestis (davek od dobička pravnih oseb);</text:span></text:p>
      <text:p text:style-name="P53"><text:span text:style-name="T54">ii) fizinių asmenų pajamų, įskaitant algas ir darbo užmokestį, pajamas iš ve</text:span><text:span text:style-name="T55">iklos<text:s/></text:span><text:span text:style-name="T56"><text:tab/>žemės ūkyje, pajamas iš komercinės-ūkinės veiklos, kapitalo prieaugio pajamas ir<text:s/></text:span><text:span text:style-name="T57"><text:tab/>pajamas iš kilnojamojo ir nekilnojamojo turto, mokestis (dohodnina);</text:span></text:p>
      <text:p text:style-name="P58"><text:span text:style-name="T59">iii) turto mokestis (davek na premoženje);</text:span></text:p>
      <text:p text:style-name="P60"><text:span text:style-name="T61">iv) specialus bankų ir taupomųjų bankų turto mokestis (posebni davek na bilančno<text:s/></text:span><text:span text:style-name="T62"><text:tab/>vsoto bank in hranilnic);</text:span></text:p>
      <text:p text:style-name="P63"><text:span text:style-name="T64">(toliau vadinami „Slovėnijos mokesčiu“).</text:span></text:p>
      <text:p text:style-name="P65"><text:span text:style-name="T66">b) Lietuvoje:</text:span></text:p>
      <text:p text:style-name="P67"><text:span text:style-name="T68">i) juridinių asmenų pelno mokestis;</text:span></text:p>
      <text:p text:style-name="P69"><text:span text:style-name="T70">ii) fizinių asmenų pajamų mokestis;</text:span></text:p>
      <text:p text:style-name="P71"><text:span text:style-name="T72">iii) palūka</text:span><text:span text:style-name="T73">nos už valstybinio kapitalo naudojimą;</text:span></text:p>
      <text:p text:style-name="P74"><text:span text:style-name="T75">iv) nekilnojamojo turto mokestis;</text:span></text:p>
      <text:p text:style-name="P76"><text:span text:style-name="T77">(toliau vadinami „Lietuvos mokesčiu“).</text:span></text:p>
      <text:p text:style-name="P78"><text:span text:style-name="T79">4</text:span><text:span text:style-name="T80">. Sutartis taip pat taikoma bet kokiems identiškiems arba iš esmės panašiems mokesčiams, pradėtiems imti papildomai ar vietoj šiuo me</text:span><text:span text:style-name="T81">tu galiojančių mokesčių po Sutarties pasirašymo dienos. Susitariančiųjų Valstybių kompetentingos institucijos viena kitai praneša apie visus svarbesnius jų atitinkamų mokesčių įstatymų pakeitimus.</text:span></text:p>
      <text:p text:style-name="P82"/>
      <text:p text:style-name="P83"><text:span text:style-name="T84">3</text:span><text:span text:style-name="T85"><text:s/>straipsnis</text:span></text:p>
      <text:p text:style-name="P86"><text:span text:style-name="T87">BENDRI APIBRĖŽIMAI</text:span></text:p>
      <text:p text:style-name="P88"><text:span text:style-name="T89">1</text:span><text:span text:style-name="T90">. Šioje Sutarty</text:span><text:span text:style-name="T91">je, jeigu kontekstas nereikalauja kitaip:</text:span></text:p>
      <text:p text:style-name="P92"><text:span text:style-name="T93">a) „Slovėnija“ – tai Slovėnijos Respublika, o vartojant geografine prasme – Slovėnijos teritorija, taip pat jūros teritorija, besiribojanti su teritoriniais vandenimis, įskaitant jūros dugną ir gruntą, jei juose pa</text:span><text:span text:style-name="T94">gal Slovėnijos Respublikos įstatymus ir tarptautinę teisę Slovėnija gali naudotis savo teisėmis į tokią jūros teritoriją, jūros dugną ir gruntą;</text:span></text:p>
      <text:p text:style-name="P95"><text:span text:style-name="T96">b) „Lietuva“ – tai Lietuvos Respublika, o vartojant geografine prasme – Lietuvos Respublikos teritorija ar be</text:span><text:span text:style-name="T97">t kuri kita su Lietuvos Respublikos teritoriniais vandenimis besiribojanti teritorija, kurioje pagal Lietuvos Respublikos įstatymus ir tarptautinę teisę Lietuva gali naudotis savo teisėmis į jūros dugną ir gruntą bei jų gamtos išteklius;</text:span></text:p>
      <text:p text:style-name="P98"><text:span text:style-name="T99">c) „Susitarianči</text:span><text:span text:style-name="T100">oji Valstybė“ ir „kita Susitariančioji Valstybė“ – tai Slovėnija arba Lietuva, kaip reikalauja kontekstas;</text:span></text:p>
      <text:p text:style-name="P101"><text:span text:style-name="T102">d) „asmuo“ – fizinis asmuo, įmonė ir bet kuris kitas juridinis asmuo;</text:span></text:p>
      <text:p text:style-name="P103"><text:span text:style-name="T104">e) „kompanija“ – tai bet kuri įmonės tipo organizacija arba subjektas, kuri</text:span><text:span text:style-name="T105">s mokesčių tikslais laikomas įmonės tipo organizacija</text:span><text:span text:style-name="T106">;</text:span></text:p>
      <text:p text:style-name="P107"><text:span text:style-name="T108">f)“Susitariančiosios Valstybės įmonė“ ir „kitos Susitariančiosios Valstybės įmonė“ – tai atitinkamai įmonės veikla, kurią vykdo Susitariančiosios Valstybės rezidentas, ir įmonės veikla, kurią vykdo k</text:span><text:span text:style-name="T109">itos Susitariančiosios Valstybės rezidentas;</text:span></text:p>
      <text:p text:style-name="P110"><text:span text:style-name="T111">g) „tarptautinis gabenimas“ – tai gabenimas laivu ar orlaiviu, kai gabena Susitariančiosios Valstybės įmonė, išskyrus atvejus, kai laivas ar orlaivis kursuoja tik tarp vietovių, esančių kitoje Susitariančiojoj</text:span><text:span text:style-name="T112">e Valstybėje;</text:span></text:p>
      <text:p text:style-name="P113"><text:span text:style-name="T114">h) „kompetentinga institucija“:</text:span></text:p>
      <text:p text:style-name="P115"><text:span text:style-name="T116">i) Slovėnijoje – Slovėnijos Respublikos finansų ministras ar jo įgaliotas atstovas;</text:span></text:p>
      <text:p text:style-name="P117"><text:span text:style-name="T118">ii) Lietuvoje – finansų ministras ar jo įgaliotas atstovas;</text:span></text:p>
      <text:p text:style-name="P119"><text:span text:style-name="T120">i) „nacionalinis subjektas“:</text:span></text:p>
      <text:p text:style-name="P121"><text:span text:style-name="T122">i) bet kuris asmuo,<text:s/></text:span><text:span text:style-name="T123">turintis Susitariančiosios Valstybės pilietybę;</text:span></text:p>
      <text:p text:style-name="P124"><text:span text:style-name="T125">ii) bet kuris juridinis asmuo, bendrija, asociacija ar kitas subjektas, tokį statusą įgiję<text:s/></text:span><text:span text:style-name="T126"><text:tab/>pagal Susitariančioje Valstybėje galiojančius įstatymus.</text:span></text:p>
      <text:p text:style-name="P127"><text:span text:style-name="T128">2</text:span><text:span text:style-name="T129">. Kai Susitariančioji Valstybė bet kuriuo metu tai</text:span><text:span text:style-name="T130">ko šią Sutartį, bet kuri joje neapibrėžta sąvoka, jeigu kontekstas nereikalauja kitaip, turi tokią reikšmę, kokią ji turi pagal tos Valstybės įstatymuose dėl mokesčių, kuriems taikoma ši Sutartis, sąvokos reikšmė pagal tos Valstybės mokesčių įstatymus turi</text:span><text:span text:style-name="T131"><text:s/>viršenybę prieš reikšmę, kuri šiai sąvokai suteikiama pagal kitus tos Valstybės įstatymus.</text:span></text:p>
      <text:p text:style-name="P132"/>
      <text:p text:style-name="P133"><text:span text:style-name="T134">4</text:span><text:span text:style-name="T135"><text:s/>straipsnis</text:span></text:p>
      <text:p text:style-name="P136"><text:span text:style-name="T137">REZIDENTAS</text:span></text:p>
      <text:p text:style-name="P138"/>
      <text:p text:style-name="P139"><text:span text:style-name="T140">1</text:span><text:span text:style-name="T141">. Šioje Sutartyje sąvoka „Susitariančiosios Valstybės rezidentas“ – bet kuris asmuo, kuris pagal tos valstybės įstatymus nuolat</text:span><text:span text:style-name="T142">inės gyvenamosios vietos, buvimo vietos, vadovybės buvimo vietos, įmonės įsteigimo vietos arba kuriuo nors kitu panašiu pagrindu joje turi mokestinių įpareigojimų, taip pat apima tą Valstybę ar jos bet kokį politinį padalinį ir vietos valdžią. Tačiau ši są</text:span><text:span text:style-name="T143">voka netaikoma jokiam asmeniui, kuris toje Susitariančioje Valstybėje turi mokestinių įpareigojimų tik todėl, kad joje turi pajamų ar kapitalo šaltinį.</text:span></text:p>
      <text:p text:style-name="P144"><text:span text:style-name="T145">2</text:span><text:span text:style-name="T146">. Jeigu pagal 1 dalies nuostatas asmuo yra abiejų Susitariančiųjų Valstybių rezidentas, jo statusas</text:span><text:span text:style-name="T147"><text:s/>nustatomas taip:</text:span></text:p>
      <text:p text:style-name="P148"><text:span text:style-name="T149">a) jis laikomas rezidentu tik tos Susitariančiosios Valstybės, kurioje jis turi nuolatinę gyvenamąją vietą; jei jis turi nuolatinę gyvenamąją vietą abiejose Susitariančiosiose Valstybėse, jis laikomas rezidentu tik tos Susitariančiosios V</text:span><text:span text:style-name="T150">alstybės, su kuria jo asmeniniai ir ekonominiai ryšiai yra glaudesni (jo gyvybinių interesų centras);</text:span></text:p>
      <text:p text:style-name="P151"><text:span text:style-name="T152">b) jei negalima nustatyti, kurioje Susitariančiojoje Valstybėje yra asmens gyvybinių interesų centras, arba jei nė vienoje iš Susitariančiųjų Valstybių<text:s/></text:span><text:span text:style-name="T153">jis neturi nuolatinės gyvenamosios vietos, jis laikomas rezidentu tik tos Susitariančiosios Valstybės, kurioje jis paprastai gyvena;</text:span></text:p>
      <text:p text:style-name="P154"><text:span text:style-name="T155">c) jei asmuo paprastai gyvena abiejose Susitariančiosiose Valstybėse arba negyvena nė vienoje iš jų, jis laikomas reziden</text:span><text:span text:style-name="T156">tu tik tos Susitariančiosios Valstybės, kurios nacionalinis subjektas jis yra;</text:span></text:p>
      <text:p text:style-name="P157"><text:span text:style-name="T158">d) jei asmuo yra abiejų Susitariančiųjų Valstybių arba nėra nė vienos jų nacionalinis subjektas, Susitariančiųjų Valstybių kompetentingos institucijos klausimą sprendžia abipu</text:span><text:span text:style-name="T159">siu susitarimu.</text:span></text:p>
      <text:p text:style-name="P160"><text:span text:style-name="T161">3</text:span><text:span text:style-name="T162">. Kai pagal 1 dalies nuostatas asmuo, išskyrus fizinį asmenį, yra abiejų Susitariančiųjų Valstybių rezidentas, Susitariančiųjų Valstybių kompetentingos institucijos stengiasi klausimą išspręsti abipusiu susitarimu. Jeigu tokio susita</text:span><text:span text:style-name="T163">rimo nėra, pagal šią Sutartį toks asmuo neturi teisės reikalauti jokių šioje Sutartyje numatytų mokestinių lengvatų ar išimčių.</text:span></text:p>
      <text:p text:style-name="P164"/>
      <text:p text:style-name="P165"><text:span text:style-name="T166">5</text:span><text:span text:style-name="T167"><text:s/>straipsnis</text:span></text:p>
      <text:p text:style-name="P168"><text:span text:style-name="T169">NUOLATINĖ BUVEINĖ</text:span></text:p>
      <text:p text:style-name="P170"/>
      <text:p text:style-name="P171"><text:span text:style-name="T172">1</text:span><text:span text:style-name="T173">. Šioje Sutartyje „nuolatinė buveinė“ – tai nuolatinė komercinės-ūkinės veiklos viet</text:span><text:span text:style-name="T174">a, per kurią vykdoma visa įmonės komercinė- ūkinė veikla ar tik jos dalis.</text:span></text:p>
      <text:p text:style-name="P175"><text:span text:style-name="T176">2</text:span><text:span text:style-name="T177">. „Nuolatinė buveinė“ pirmiausia apima:</text:span></text:p>
      <text:p text:style-name="P178"><text:span text:style-name="T179">a) vadovybės buvimo vietą;</text:span></text:p>
      <text:p text:style-name="P180"><text:span text:style-name="T181">b) filialą;</text:span></text:p>
      <text:p text:style-name="P182"><text:span text:style-name="T183">c) įstaigą;</text:span></text:p>
      <text:p text:style-name="P184"><text:span text:style-name="T185">d) gamyklą;</text:span></text:p>
      <text:p text:style-name="P186"><text:span text:style-name="T187">e) dirbtuvę ir</text:span></text:p>
      <text:p text:style-name="P188"><text:span text:style-name="T189">f) kasyklą, naftos ar dujų gręžinį, karjerą arba</text:span><text:span text:style-name="T190"><text:s/>kitą gamtos išteklių gavybos vietą.</text:span></text:p>
      <text:p text:style-name="P191"><text:span text:style-name="T192">3</text:span><text:span text:style-name="T193">. a) Statybos aikštelė, statybos, surinkimo ar instaliavimo projektas arba su šiuo susijusi priežiūros ar konsultavimo veikla laikomas nuolatine buveine tik tuo atveju, jei tokia statyba, projektas ar veikla<text:s/></text:span><text:span text:style-name="T194">trunka ilgiau kaip devynis mėnesius.</text:span></text:p>
      <text:p text:style-name="P195"><text:span text:style-name="T196">b) Susitariančiosios Valstybės kontinentiniame šelfe vykdoma veikla, susijusi su toje Susitariančiojoje Valstybėje esančio jūros dugno, grunto ir jų gamtos išteklių žvalgymu bei naudojimu, laikoma, kad vykdoma per nuola</text:span><text:span text:style-name="T197">tinę buveinę, esančią toje Valstybėje, jei tokia veikla vykdoma ištisai arba su pertraukomis iš viso ne ilgiau kaip 30 dienų per bet kurį dvylikos mėnesių laikotarpį.</text:span></text:p>
      <text:p text:style-name="P198"><text:span text:style-name="T199">4</text:span><text:span text:style-name="T200">. Nepaisant šio straipsnio ankstesnių nuostatų, laikoma, kad „nuolatinė buveinė“ n</text:span><text:span text:style-name="T201">eapima:</text:span></text:p>
      <text:p text:style-name="P202"><text:span text:style-name="T203">a) patalpų, kurios naudojamos tik įmonei priklausantiems gaminiams ar prekėms sandėliuoti, eksponuoti ar pristatyti;</text:span></text:p>
      <text:p text:style-name="P204"><text:span text:style-name="T205">b) įmonei priklausančių gaminių ar prekių atsargų, laikomų tik sandėliuoti, eksponuoti ar pristatyti;</text:span></text:p>
      <text:p text:style-name="P206"><text:span text:style-name="T207">c) įmonei priklausančių g</text:span><text:span text:style-name="T208">aminių ar prekių atsargų, tik skirtų perdirbti kitoje įmonėje, laikymo;</text:span></text:p>
      <text:p text:style-name="P209"><text:span text:style-name="T210">d) nuolatinės komercinės-ūkinės veiklos vietos, naudojamos tik įmonei reikalingiems gaminiams ar prekėms įsigyti ar jai reikalingai informacijai rinkti;</text:span></text:p>
      <text:p text:style-name="P211"><text:span text:style-name="T212">e) nuolatinės komercinės-ūk</text:span><text:span text:style-name="T213">inės veiklos vietos, naudojamos tik parengiamajai ar pagalbinei įmonės veiklai vykdyti;</text:span></text:p>
      <text:p text:style-name="P214"><text:span text:style-name="T215">f) nuolatinės komercinės-ūkinės veiklos vietos, naudojamos tik bet kuriam šios straipsnio dalies a-e punktuose išvardytos veiklos deriniui vykdyti, jei visa taip deri</text:span><text:span text:style-name="T216">nama tokios vietos veikla yra parengiamoji ar pagalbinė.</text:span></text:p>
      <text:p text:style-name="P217"><text:span text:style-name="T218">5</text:span><text:span text:style-name="T219">. Nepaisant 1 ir 2 dalių nuostatų, kai asmuo, išskyrus nepriklausomą įgaliotinį, kuriam taikoma 6 dalis, veikia įmonės vardu ir turi Susitariančiojoje Valstybėje įgaliojimus įmonės vardu sudar</text:span><text:span text:style-name="T220">yti sutartis ir paprastai tais įgaliojimais naudojasi, laikoma, kad ta įmonė Susitariančiojoje Valstybėje turi nuolatinę buveinę bet kuriai veiklai, kurią toks asmuo atlieka įmonės labui, jei tokio asmens veikla nėra apribota 4 dalyje minima veikla, dėl ku</text:span><text:span text:style-name="T221">rios, kai ji vykdoma per nuolatinę<text:s/></text:span><text:soft-page-break/><text:span text:style-name="T222">komercinės-ūkinės veiklos vietą, pagal tos dalies nuostatas ta vieta nebūtų laikoma nuolatine buveine.</text:span></text:p>
      <text:p text:style-name="P223"><text:span text:style-name="T224">6</text:span><text:span text:style-name="T225">. Vien tik dėl to, kad įmonė Susitariančiojoje Valstybėje vykdo komercinę-ūkinę veiklą per tarpininką, bendrais k</text:span><text:span text:style-name="T226">omisiniais pagrindais dirbantį atstovą ar kitą nepriklausomą įgaliotinį, nelaikoma, kad ji toje Valstybėje turi nuolatinę buveinę, jei tokia šių asmenų veikla sudaro jų įprastinės ūkinės-komercinės veiklos dalį.</text:span></text:p>
      <text:p text:style-name="P227"><text:span text:style-name="T228">7</text:span><text:span text:style-name="T229">. Tai, kad kompanija, Susitariančiosios</text:span><text:span text:style-name="T230"><text:s/>Valstybės rezidentė, kontroliuoja kitą kompaniją, kuri yra kitos Susitariančiosios Valstybės rezidentė arba (per nuolatinę buveinę ar kitaip) vykdo komercinę-ūkinę veiklą toje kitoje Valstybėje, arba yra jos kontroliuojama, savaime dar nereiškia, kad vien</text:span><text:span text:style-name="T231">a šių kompanijų yra kitos nuolatinė buveinė.</text:span></text:p>
      <text:p text:style-name="P232"/>
      <text:p text:style-name="P233"><text:span text:style-name="T234">6</text:span><text:span text:style-name="T235"><text:s/>straipsnis</text:span></text:p>
      <text:p text:style-name="P236"><text:span text:style-name="T237">PAJAMOS IŠ NEKILNOJAMOJO TURTO</text:span></text:p>
      <text:p text:style-name="P238"/>
      <text:p text:style-name="P239"><text:span text:style-name="T240">1</text:span><text:span text:style-name="T241">. Pajamos, kurias vienos Susitariančiosios Valstybės rezidentas gauna iš kitoje Susitariančiojoje Valstybėje esančio nekilnojamojo turto (įskaitant pajama</text:span><text:span text:style-name="T242">s iš žemės ūkio ar miškų ūkio), gali būti apmokestinamos toje kitoje Valstybėje.</text:span></text:p>
      <text:p text:style-name="P243"><text:span text:style-name="T244">2</text:span><text:span text:style-name="T245">. Sąvoka „nekilnojamasis turtas“ turi tokią reikšmę, kokią ji turi pagal tos Susitariančiosios Valstybės, kurioje minimas nekilnojamasis turtas yra, teisę. Šios Sutarties</text:span><text:span text:style-name="T246"><text:s/>nuostatos, susijusios su nekilnojamuoju turtu, taip pat taikomos ir pajamoms, gautoms iš turto, susijusio su nekilnojamuoju turtu, gyvuliais, žemės bei miškų ūkyje naudojama technika, taip pat teisėms, kurioms taikomos bendrosios nuostatos dėl žemės nuosa</text:span><text:span text:style-name="T247">vybės, bet kokiam opcionui ar panašiai teisei įsigyti nekilnojamąjį turtą, nekilnojamojo turto uzufruktui ir teisėms į kintamą ar pastovų atlyginimą už mineralinių telkinių, šaltinių ir kitų gamtos išteklių eksploatavimą ir žvalgymą, teisėms į turtą, gautą</text:span><text:span text:style-name="T248"><text:s/>iš jūros dugno ar grunto ir jų gamtinių išteklių žvalgymo ir eksploatavimo, įskaitant dalyvavimo tame turte teises ar naudą iš jo. Laivai ir orlaiviai nekilnojamuoju turtu nelaikomi.</text:span></text:p>
      <text:p text:style-name="P249"><text:span text:style-name="T250">3</text:span><text:span text:style-name="T251">. 1 dalies nuostatos taikomos pajamoms, gaunamoms iš tiesiogiai nau</text:span><text:span text:style-name="T252">dojamo, nuomojamo ar bet kuriuo kitu būdu naudojamo nekilnojamojo turto.</text:span></text:p>
      <text:p text:style-name="P253"><text:span text:style-name="T254">4</text:span><text:span text:style-name="T255">. Kai akcijų nuosavybė ar kitos su kompanija susijusios teisės suteikia jų savininkui teisę naudotis kompanijos nekilnojamuoju turtu, pajamos, gautos iš tiesioginio naudojimosi,<text:s/></text:span><text:span text:style-name="T256">nuomojimo ar kitokio naudojimosi tokiu turtu teisių, gali būti apmokestinamos toje Susitariančiojoje Valstybėje, kurioje nekilnojamasis turtas yra.</text:span></text:p>
      <text:p text:style-name="P257"><text:span text:style-name="T258">5</text:span><text:span text:style-name="T259">. 1, 3 ir 4 dalių nuostatos taip pat taikomos pajamoms, gautoms iš įmonės nekilnojamojo turto, ir pajam</text:span><text:span text:style-name="T260">oms iš nekilnojamojo turto, naudojamo savarankiškoms individualioms paslaugoms teikti.</text:span></text:p>
      <text:p text:style-name="P261"/>
      <text:p text:style-name="P262"><text:span text:style-name="T263">7</text:span><text:span text:style-name="T264"><text:s/>straipsnis</text:span></text:p>
      <text:p text:style-name="P265"><text:span text:style-name="T266">KOMERCINĖS-ŪKINĖS VEIKLOS PELNAS</text:span></text:p>
      <text:p text:style-name="P267"/>
      <text:p text:style-name="P268"><text:span text:style-name="T269">1</text:span><text:span text:style-name="T270">. Susitariančiosios Valstybės įmonės pelnas apmokestinamas tik toje Valstybėje, jei įmonė nevykdo jokios komer</text:span><text:span text:style-name="T271">cinės-ūkinės veiklos kitoje Susitariančiojoje Valstybėje per ten esančią nuolatinę buveinę. Jei įmonė tokią veiklą minėtu būdu vykdo, įmonės pelnas kitoje Valstybėje gali būti apmokestinamas, bet tik tokia to pelno dalis, kuri priskiriama tai nuolatinei bu</text:span><text:span text:style-name="T272">veinei. Tačiau pelnas, gautas iš tokių pačių ar panašių prekių ar gaminių pardavimo arba iš kitos tokio paties ar panašaus pobūdžio komercinės-ūkinės veiklos kaip ir prekės parduotos ar veikla vykdoma per tą nuolatinę buveinę, gali būti laikomas priskirtin</text:span><text:span text:style-name="T273">u tai nuolatinei buveinei, jei nustatyta, kad toks pardavimas ar veikla buvo vykdoma tokiu būdu, siekiant išvengti apmokestinimo Valstybėje, kurioje yra nuolatinė buveinė.</text:span></text:p>
      <text:p text:style-name="P274"><text:span text:style-name="T275">2</text:span><text:span text:style-name="T276">. Pagal 3 dalies nuostatas, kai Susitariančiosios Valstybės įmonė kitoje Susita</text:span><text:span text:style-name="T277">riančiojoje Valstybėje vykdo komercinę-ūkinę veiklą per ten esančią nuolatinę buveinę, kiekvienoje<text:s/></text:span><text:soft-page-break/><text:span text:style-name="T278">Susitariančiojoje Valstybėje tai nuolatinei buveinei priskiriamas toks pelnas, kurį ji galėtų gauti, jei būtų atskira įmonė, besiverčianti tokia pačia ar pan</text:span><text:span text:style-name="T279">ašia veikla tokiomis pačiomis ar panašiomis sąlygomis, visiškai savarankiškai turinti reikalų su įmone, kurios nuolatinė buveinė ji yra.</text:span></text:p>
      <text:p text:style-name="P280"><text:span text:style-name="T281">3</text:span><text:span text:style-name="T282">. Nustatant nuolatinės buveinės pelną, leidžiama iš jo atimti su nuolatine buveine susijusias išlaidas (išskyrus<text:s/></text:span><text:span text:style-name="T283">išlaidas, kurių nebūtų leidžiama atimti, jei ta nuolatinė buveinė būtų atskira tos Susitariančiosios Valstybės įmonė) Susitariančiojoje Valstybėje, įskaitant valdymo ir bendras administravimo išlaidas, nesvarbu, ar jos būtų patirtos Susitariančiojoje Valst</text:span><text:span text:style-name="T284">ybėje, kurioje nuolatinė buveinė yra, ar kitur.</text:span></text:p>
      <text:p text:style-name="P285"><text:span text:style-name="T286">4</text:span><text:span text:style-name="T287">. Jei Susitariančiojoje Valstybėje buvo įprasta nustatyti nuolatinei buveinei priskirtiną pelną pagal viso pelno paskirstymą tarp įmonės įvairių padalinių, niekas 2 dalyje neturi trukdyti tai Susitarianč</text:span><text:span text:style-name="T288">iajai Valstybei nustatyti apmokestinamo pelno pagal tokį įprastą paskirstymą; tačiau turi būti taikomas toks paskirstymo metodas, kurio rezultatai neprieštarautų šio straipsnio principams.</text:span></text:p>
      <text:p text:style-name="P289"><text:span text:style-name="T290">5</text:span><text:span text:style-name="T291">. Nuolatinei buveinei nepriskiriamas pelnas remiantis tik tuo,</text:span><text:span text:style-name="T292"><text:s/>kad nuolatinė buveinė įmonei pirko gaminius ar prekes.</text:span></text:p>
      <text:p text:style-name="P293"><text:span text:style-name="T294">6</text:span><text:span text:style-name="T295">. Taikant ankstesnes šio straipsnio dalis, nuolatinei buveinei priskirtinas pelnas kasmet nustatomas tuo pačiu metodu, nebent atsirastų svari ir pakankama priežastis daryti kitaip.</text:span></text:p>
      <text:p text:style-name="P296"><text:span text:style-name="T297">7</text:span><text:span text:style-name="T298">. Kai pel</text:span><text:span text:style-name="T299">nas apima pajamas, kurios atskirai aptariamos kituose šios Sutarties straipsniuose, šio straipsnio nuostatos tų kitų straipsnių nuostatoms įtakos neturi.</text:span></text:p>
      <text:p text:style-name="P300"/>
      <text:p text:style-name="P301"><text:span text:style-name="T302">8</text:span><text:span text:style-name="T303"><text:s/>straipsnis</text:span></text:p>
      <text:p text:style-name="P304"><text:span text:style-name="T305">JŪRŲ IR ORO TRANSPORTAS</text:span></text:p>
      <text:p text:style-name="P306"/>
      <text:p text:style-name="P307"><text:span text:style-name="T308">1</text:span><text:span text:style-name="T309">. Susitariančiosios Valstybės įmonės pelnas, gautas<text:s/></text:span><text:span text:style-name="T310">iš tarptautiniam gabenimui naudojamų laivų ir orlaivių, apmokestinamas tik toje Valstybėje.</text:span></text:p>
      <text:p text:style-name="P311"><text:span text:style-name="T312">2</text:span><text:span text:style-name="T313">. 1 dalies nuostatos taip pat taikomos pelnui, gautam dalyvaujant bendrame fonde, bendroje komercinėje-ūkinėje veikloje ar tarptautinėje organizacijoje.</text:span></text:p>
      <text:p text:style-name="P314"/>
      <text:p text:style-name="P315"><text:span text:style-name="T316">9</text:span><text:span text:style-name="T317"><text:s/>straipsnis</text:span></text:p>
      <text:p text:style-name="P318"><text:span text:style-name="T319">ASOCIJUOTOS ĮMONĖS</text:span></text:p>
      <text:p text:style-name="P320"/>
      <text:p text:style-name="P321"><text:span text:style-name="T322">1</text:span><text:span text:style-name="T323">. Tuo atveju, kai:</text:span></text:p>
      <text:p text:style-name="P324"><text:span text:style-name="T325">a) Susitariančiosios Valstybės įmonė tiesiogiai ar netiesiogiai dalyvauja kitos Susitariančiosios Valstybės įmonės valdyme, kontrolėje ar kapitale; arba</text:span></text:p>
      <text:p text:style-name="P326"><text:span text:style-name="T327">b) tie patys asmenys tiesiogiai ar netiesio</text:span><text:span text:style-name="T328">giai dalyvauja valdant, kontroliuojant vienos Susitariančiosios Valstybės įmonę ir kitos Susitariančiosios Valstybės įmonę ar turint jose dalį kapitalo;</text:span></text:p>
      <text:p text:style-name="P329"><text:span text:style-name="T330">ir kai kiekvienu atveju tų dviejų įmonių tarpusavio komerciniai ir finansiniai reikalai tvarkomi kito</text:span><text:span text:style-name="T331">kiomis sąlygomis negu nepriklausomų įmonių komerciniai ir finansiniai reikalai, tuomet visas pelnas, kuris, jeigu nebūtų tokių sąlygų, būtų susikaupęs vienoje iš tų įmonių, bet dėl tokių sąlygų joje nesusikaupė, gali būti įskaičiuojamas į tos įmonės pelną<text:s/></text:span><text:span text:style-name="T332">ir atitinkamai apmokestinamas.</text:span></text:p>
      <text:p text:style-name="P333"><text:span text:style-name="T334">2</text:span><text:span text:style-name="T335">. Kai Susitariančioji Valstybė įskaičiuoja jai priklausančios įmonės pelną ir atitinkamai apmokestina pelną, kuris buvo apmokestintas kitoje Susitariančiojoje Valstybėje kaip tos kitos Valstybės įmonės pelnas, bet taip</text:span><text:span text:style-name="T336"><text:s/>įskaičiuotas pelnas yra pelnas, kuris būtų susidaręs pirmiau minėtos Valstybės įmonėje, jei tų dviejų įmonių sąlygos būtų buvusios tokios, kokios yra nepriklausomų įmonių, tuomet ta kita Valstybė atitinkamai koreguoja joje mokamą tokio pelno mokesčio sumą</text:span><text:span text:style-name="T337">.</text:span></text:p>
      <text:p text:style-name="P338"><text:span text:style-name="T339">3</text:span><text:span text:style-name="T340">. Esant 1 dalyje nurodytoms aplinkybėms, Susitariančioji Valstybė nekeičia įmonės pelno, praėjus nacionaliniuose įstatymuose nustatytam terminui ir bet kuriuo atveju, praėjus penkeriems metams, skaičiuojamiems nuo pabaigos tų metų, kuriais pelnas, k</text:span><text:span text:style-name="T341">uriam būtų taikomas toks<text:s/></text:span><text:soft-page-break/><text:span text:style-name="T342">keitimas, būtų susikaupęs tos Valstybės įmonėje. Ši dalis netaikoma sukčiavimo ar sąmoningo finansinių įsipareigojimų nevykdymo atvejais.</text:span></text:p>
      <text:p text:style-name="P343"/>
      <text:p text:style-name="P344"><text:span text:style-name="T345">10</text:span><text:span text:style-name="T346"><text:s/>straipsnis</text:span></text:p>
      <text:p text:style-name="P347"><text:span text:style-name="T348">DIVIDENDAI</text:span></text:p>
      <text:p text:style-name="P349"/>
      <text:p text:style-name="P350"><text:span text:style-name="T351">1</text:span><text:span text:style-name="T352">. Dividendai, kuriuos kompanija, vienos Susitariančiosi</text:span><text:span text:style-name="T353">os Valstybės rezidentė, moka kitos Susitariančiosios Valstybės rezidentui, gali būti apmokestinami toje kitoje Valstybėje.</text:span></text:p>
      <text:p text:style-name="P354"><text:span text:style-name="T355">2</text:span><text:span text:style-name="T356">. Tačiau tokie dividendai taip pat gali būti apmokestinami toje Susitariančiojoje Valstybėje ir pagal įstatymus tos Valstybės, k</text:span><text:span text:style-name="T357">urios rezidentė yra dividendus mokanti kompanija, bet jei tikrasis dividendų savininkas yra kitos Susitariančiosios Valstybės rezidentas, toks mokestis negali būti didesnis kaip:</text:span></text:p>
      <text:p text:style-name="P358"><text:span text:style-name="T359">a) 5 procentai bendros dividendų sumos, jeigu tikrasis dividendų savininkas<text:s/></text:span><text:span text:style-name="T360">yra kompanija (išskyrus bendriją), kuri dividendus mokančioje kompanijoje tiesiogiai valdo ne mažiau kaip 25 procentus kapitalo;</text:span></text:p>
      <text:p text:style-name="P361"><text:span text:style-name="T362">b) 15 procentų bendros dividendų sumos visais kitais atvejais.</text:span></text:p>
      <text:p text:style-name="P363"><text:span text:style-name="T364">Ši dalis neturi įtakos kompanijos pelno, iš kurio mokami div</text:span><text:span text:style-name="T365">idendai, apmokestinimui.</text:span></text:p>
      <text:p text:style-name="P366"><text:span text:style-name="T367">3</text:span><text:span text:style-name="T368">. Šiame straipsnyje sąvoka „dividendai“ – tai pajamos iš akcijų ar kitų pelno dalies teisių, kurios nėra skolinės pretenzijos, taip pat pajamos iš kitų teisių, kurios pagal Valstybės, kurios rezidentė yra pelną skirstanti ko</text:span><text:span text:style-name="T369">mpanija, įstatymus yra apmokestinamos kaip pajamos iš akcijų.</text:span></text:p>
      <text:p text:style-name="P370"><text:span text:style-name="T371">4</text:span><text:span text:style-name="T372">. 1 ir 2 dalių nuostatos netaikomos, jei tikrasis dividendų savininkas, būdamas vienos Susitariančiosios Valstybės rezidentas, vykdo komercinę-ūkinę veiklą kitoje Susitariančiojoje Valstybė</text:span><text:span text:style-name="T373">je, kurios rezidentė yra dividendus mokanti kompanija, per joje esančią nuolatinę buveinę arba toje kitoje Valstybėje teikia savarankiškas individualias paslaugas iš joje esančios nuolatinės veiklos vietos, o akcijų paketas, už kurį mokami dividendai, yra<text:s/></text:span><text:span text:style-name="T374">faktiškai susijęs su tokia nuolatine buveine ar nuolatine veiklos vieta. Tokiu atveju taikomos atitinkamai 7 arba 14 straipsnių nuostatos.</text:span></text:p>
      <text:p text:style-name="P375"><text:span text:style-name="T376">5</text:span><text:span text:style-name="T377">. Kai kompanija, kuri yra vienos Susitariančiosios Valstybės rezidentė, gauna pelną ar pajamas iš kitos Susitari</text:span><text:span text:style-name="T378">ančiosios Valstybės, ta kita Valstybė negali apmokestinti kompanijos mokamų dividendų jokiu mokesčiu, išskyrus atvejus, kai tokie dividendai yra mokami tos kitos Valstybės rezidentui arba kai akcijų paketas, už kurį yra mokami dividendai, yra iš esmės susi</text:span><text:span text:style-name="T379">jęs su toje kitoje Valstybėje esančia nuolatine buveine ar nuolatine veiklos vieta; ta kita Valstybė taip pat negali apmokestinti kompanijos nepaskirstyto pelno kompanijų nepaskirstyto pelno mokesčiu net tuo atveju, kai mokamus dividendus ar nepaskirstytą<text:s/></text:span><text:span text:style-name="T380">pelną, visą ar tik jo dalį, sudaro pelnas ar pajamos, gauti toje kitoje Valstybėje.</text:span></text:p>
      <text:p text:style-name="P381"/>
      <text:p text:style-name="P382"><text:span text:style-name="T383">11</text:span><text:span text:style-name="T384"><text:s/>straipsnis</text:span></text:p>
      <text:p text:style-name="P385"><text:span text:style-name="T386">PALŪKANOS</text:span></text:p>
      <text:p text:style-name="P387"/>
      <text:p text:style-name="P388"><text:span text:style-name="T389">1</text:span><text:span text:style-name="T390">. Palūkanos, susidariusios vienoje Susitariančiojoje Valstybėje ir mokamos kitos Susitariančiosios Valstybės rezidentui, gali būti<text:s/></text:span><text:span text:style-name="T391">apmokestinamos toje kitoje Valstybėje.</text:span></text:p>
      <text:p text:style-name="P392"><text:span text:style-name="T393">2</text:span><text:span text:style-name="T394">. Tačiau tokios palūkanos taip pat gali būti apmokestinamos toje Susitariančiojoje Valstybėje ir pagal įstatymus tos Valstybės, kurioje jos susidaro, bet jei tikrasis palūkanų savininkas yra kitos Susitariančiosi</text:span><text:span text:style-name="T395">os Valstybės rezidentas, tokio mokesčio suma negali būti didesnė kaip 10 procentų bendros palūkanų sumos.</text:span></text:p>
      <text:p text:style-name="P396"><text:span text:style-name="T397">3</text:span><text:span text:style-name="T398">. Nepaisant 2 dalies nuostatų, palūkanos, susidariusios Susitariančiojoje Valstybėje, kurias gauna ir kurių tikrasis savininkas yra kitos Susitar</text:span><text:span text:style-name="T399">iančiosios Valstybės vyriausybė, įskaitant savivaldybes ir politinius padalinius, centrinį banką, Slovėnijos eksporto kompaniją (Slovenska izvozna družba) ar bet kurią kitą į Slovėnijos eksporto kompaniją panašią instituciją, įsteigtą Lietuvoje, kaip kad g</text:span><text:span text:style-name="T400">ali susitarti Susitariančiųjų Valstybių kompetentingos institucijos, arba<text:s/></text:span><text:soft-page-break/><text:span text:style-name="T401">palūkanos, gaunamos iš paskolų su Slovėnijos eksporto kompanijos ar kitos panašios institucijos garantija, atleidžiamos nuo mokesčių pirmiau minėtoje Valstybėje.</text:span></text:p>
      <text:p text:style-name="P402"><text:span text:style-name="T403">4</text:span><text:span text:style-name="T404">. Šiame straips</text:span><text:span text:style-name="T405">nyje sąvoka „palūkanos“ – tai pajamos iš bet kokios rūšies skolinių pretenzijų, nesvarbu, ar jos būtų apsaugotos perkamo turto įkeitimu, ar ne, o pirmiausia – tai pajamos, gautos iš vyriausybės vertybinių popierių, ir pajamos, gautos iš obligacijų bei įmon</text:span><text:span text:style-name="T406">ių obligacijų, įskaitant su tokiais vertybiniais popieriais, obligacijomis ir įmonių obligacijomis susijusias priemokas bei premijas. Sąvoka „palūkanos“ netaikoma jokioms pajamoms, kurios pagal 10 straipsnio nuostatas laikomos dividendais. Delspinigiai už<text:s/></text:span><text:span text:style-name="T407">pavėluotus mokėjimus šiame straipsnyje nebus laikomi palūkanomis.</text:span></text:p>
      <text:p text:style-name="P408"><text:span text:style-name="T409">5</text:span><text:span text:style-name="T410">. 1, 2 ir 3 dalių nuostatos netaikomos, jei tikrasis palūkanų savininkas, būdamas vienos Susitariančiosios Valstybės rezidentas, vykdo komercinę-ūkinę veiklą kitoje Susitariančiojoje Va</text:span><text:span text:style-name="T411">lstybėje, kurioje susidaro palūkanos, per joje esančią nuolatinę buveinę arba toje kitoje Valstybėje teikia savarankiškas individualias paslaugas iš joje esančios nuolatinės veiklos vietos, o skolinė pretenzija, už kurią mokamos palūkanos, yra faktiškai su</text:span><text:span text:style-name="T412">sijusi su tokia nuolatine buveine ar nuolatine veiklos vieta. Tokiu atveju taikomos atitinkamai 7 arba 14 straipsnių nuostatos.</text:span></text:p>
      <text:p text:style-name="P413"><text:span text:style-name="T414">6</text:span><text:span text:style-name="T415">. Laikoma, kad palūkanos susidaro Susitariančiojoje Valstybėje, jei mokėtojas yra tos Valstybės rezidentas. Tačiau kai moka</text:span><text:span text:style-name="T416">ntis palūkanas asmuo, nesvarbu, ar jis yra Susitariančiosios Valstybės rezidentas, ar ne, Susitariančiojoje Valstybėje turi nuolatinę buveinę ar nuolatinę veiklos vietą, su kuria yra susijusi skola, už kurią palūkanas moka tokia nuolatinė buveinė ar nuolat</text:span><text:span text:style-name="T417">inė veiklos vieta, tuomet laikoma, kad tokios palūkanos susidaro Valstybėje, kurioje toji nuolatinė buveinė ar nuolatinė veiklos vieta yra.</text:span></text:p>
      <text:p text:style-name="P418"><text:span text:style-name="T419">7</text:span><text:span text:style-name="T420">. Kai dėl ypatingų mokėtojo ir tikrojo savininko arba jų abiejų ir kurio nors kito asmens santykių palūkanų sum</text:span><text:span text:style-name="T421">a, atsižvelgiant į skolinę pretenziją, už kurią jos mokamos, dėl kokios nors priežasties yra didesnė už sumą, dėl kurios mokėtojas ir tikrasis savininkas būtų susitarę, jei tokių santykių nebūtų, šio straipsnio nuostatos taikomos tik pastarajai sumai. Toki</text:span><text:span text:style-name="T422">u atveju išmokų perviršis apmokestinamas pagal kiekvienos Susitariančiosios Valstybės įstatymus atsižvelgiant ir į kitas šios Sutarties nuostatas.</text:span></text:p>
      <text:p text:style-name="P423"/>
      <text:p text:style-name="P424"><text:span text:style-name="T425">12</text:span><text:span text:style-name="T426"><text:s/>straipsnis</text:span></text:p>
      <text:p text:style-name="P427"><text:span text:style-name="T428">HONORARAS</text:span></text:p>
      <text:p text:style-name="P429"/>
      <text:p text:style-name="P430"><text:span text:style-name="T431">1</text:span><text:span text:style-name="T432">. Honoraras, susidarantis vienoje Susitariančiojoje Valstybėje ir mokama</text:span><text:span text:style-name="T433">s kitos Susitariančiosios Valstybės rezidentui, gali būti apmokestinamas toje kitoje Valstybėje.</text:span></text:p>
      <text:p text:style-name="P434"><text:span text:style-name="T435">2</text:span><text:span text:style-name="T436">. Tačiau toks honoraras taip pat gali būti apmokestinamas toje Susitariančiojoje Valstybėje ir pagal įstatymus tos Valstybės, kurioje jis susidaro, bet je</text:span><text:span text:style-name="T437">i tikrasis honoraro savininkas yra kitos Susitariančiosios Valstybės rezidentas, tokio mokesčio suma negali būti didesnė kaip 10 proc. bendros honoraro sumos.</text:span></text:p>
      <text:p text:style-name="P438"><text:span text:style-name="T439">3</text:span><text:span text:style-name="T440">. Šiame straipsnyje sąvoka „honoraras“ – tai bet koks užmokestis, gautas už naudojimąsi ar t</text:span><text:span text:style-name="T441">eisę naudotis literatūros, meno ar mokslo kūrinio, įskaitant kino filmus, taip pat filmus bei garso ir vaizdo juostas, skirtas radijui ar televizijai, patento, prekių ženklo, dizaino ar modelio, plano, slaptos formulės ar proceso autoriaus teisėmis arba už</text:span><text:span text:style-name="T442"><text:s/>naudojimąsi ar teisę naudotis pramonine, komercine ar moksline įranga, arba už informaciją, susijusią su patirtimi pramonės, komercijos ar mokslo srityje.</text:span></text:p>
      <text:p text:style-name="P443"><text:span text:style-name="T444">4</text:span><text:span text:style-name="T445">. 1 ir 2 dalių nuostatos netaikomos, jei tikrasis honoraro savininkas, būdamas vienos Susitaria</text:span><text:span text:style-name="T446">nčiosios Valstybės rezidentas, vykdo komercinę-ūkinę veiklą kitoje Susitariančiojoje Valstybėje, kurioje susidaro honoraras, per joje esančią nuolatinę buveinę arba toje kitoje Valstybėje teikia savarankiškas individualias paslaugas iš joje esančios nuolat</text:span><text:span text:style-name="T447">inės veiklos vietos, o teisė ar turtas, už kurį išmokamas honoraras, yra faktiškai susijęs su tokia nuolatine buveine ar nuolatine veiklos vieta. Tokiu atveju taikomos atitinkamai 7 arba 14 straipsnių nuostatos.</text:span></text:p>
      <text:p text:style-name="P448"><text:span text:style-name="T449">5</text:span><text:span text:style-name="T450">. Laikoma, kad honoraras susidaro Susit</text:span><text:span text:style-name="T451">ariančiojoje Valstybėje, jei mokėtojas yra tos Valstybės rezidentas. Tačiau kai honorarą mokantis asmuo, nesvarbu, ar jis yra Susitariančiosios Valstybės rezidentas, ar ne, Susitariančiojoje Valstybėje turi nuolatinę buveinę ar nuolatinę veiklos vietą, dėl</text:span><text:span text:style-name="T452"><text:s/>kurios atsiranda įsipareigojimas mokėti honorarą, kurį moka tokia nuolatinė buveinė ar nuolatinė veiklos vieta, tuomet laikoma, kad toks honoraras susidaro Valstybėje, kurioje toji nuolatinė buveinė ar nuolatinė veiklos vieta yra.</text:span></text:p>
      <text:p text:style-name="P453"><text:span text:style-name="T454">6</text:span><text:span text:style-name="T455">. Kai dėl ypatingų<text:s/></text:span><text:span text:style-name="T456">mokėtojo ir tikrojo savininko arba jų abiejų ir kurio nors kito asmens santykių honoraro suma, atsižvelgiant į naudojimą, teisę ar informaciją, už kurią jis mokamas, yra didesnė už sumą, dėl kurios mokėtojas ir tikrasis savininkas būtų susitarę, jei tokių<text:s/></text:span><text:span text:style-name="T457">santykių nebūtų, šio straipsnio nuostatos taikomos tik pastarajai sumai. Tokiu atveju išmokų perviršis apmokestinamas pagal kiekvienos Susitariančiosios Valstybės įstatymus atsižvelgiant ir į kitas šios Sutarties nuostatas.</text:span></text:p>
      <text:p text:style-name="P458"/>
      <text:p text:style-name="P459"><text:span text:style-name="T460">13</text:span><text:span text:style-name="T461"><text:s/>straipsnis</text:span></text:p>
      <text:p text:style-name="P462"><text:span text:style-name="T463">KAPITALO<text:s/></text:span><text:span text:style-name="T464">PRIEAUGIO PAJAMOS</text:span></text:p>
      <text:p text:style-name="P465"/>
      <text:p text:style-name="P466"><text:span text:style-name="T467">1</text:span><text:span text:style-name="T468">. Prieaugio pajamos, kurias gauna vienos Susitariančiosios Valstybės rezidentas iš nekilnojamojo turto, minimo 6 straipsnyje ir esančio kitoje Susitariančiojoje Valstybėje, perleidimo, arba iš kompanijos, kurios pagrindinę turto dal</text:span><text:span text:style-name="T469">į sudaro toks nekilnojamas turtas, akcijų perleidimo, gali būti apmokestinamos toje kitoje Valstybėje.</text:span></text:p>
      <text:p text:style-name="P470"><text:span text:style-name="T471">2</text:span><text:span text:style-name="T472">. Prieaugio pajamos, gautos perleidus kilnojamąjį turtą, kuris sudaro nuolatinės buveinės, kurią vienos Susitariančiosios Valstybės įmonė turi kitoj</text:span><text:span text:style-name="T473">e Susitariančiojoje Valstybėje, komercinei-ūkinei veiklai naudojamo turto dalį, arba vienos Susitariančiosios Valstybės rezidento savarankiškų individualių paslaugų tikslais naudojamos nuolatinės verslo vietos, esančios kitoje Susitariančiojoje Valstybėje,</text:span><text:span text:style-name="T474"><text:s/>kilnojamojo turto dalį, įskaitant prieaugio pajamas, gautas perleidus tokią nuolatinę buveinę (vieną ar su visa įmone) arba tokią nuolatinę veiklos vietą, gali būti apmokestinamos toje kitoje Valstybėje.</text:span></text:p>
      <text:p text:style-name="P475"><text:span text:style-name="T476">3</text:span><text:span text:style-name="T477">. Laivus ir orlaivius tarptautiniam gabenimui<text:s/></text:span><text:span text:style-name="T478">naudojančios Susitariančiosios Valstybės įmonės prieaugio pajamos, gaunamos iš tarptautiniam gabenimui naudojamų laivų ir orlaivių ar kilnojamojo turto, susijusio su tokių laivų ar orlaivių naudojimu, perleidimo apmokestinamas tik toje Valstybėje.</text:span></text:p>
      <text:p text:style-name="P479"><text:span text:style-name="T480">4</text:span><text:span text:style-name="T481">. P</text:span><text:span text:style-name="T482">rieaugio pajamos, gaunamos iš bet kurio kito turto perleidimo, išskyrus 1,2 ir 3 dalyse nurodytas pajamas, apmokestinamos tik toje Susitariančiojoje Valstybėje, kurios rezidentas yra turtą perleidęs asmuo.</text:span></text:p>
      <text:p text:style-name="P483"/>
      <text:p text:style-name="P484"><text:span text:style-name="T485">14</text:span><text:span text:style-name="T486"><text:s/>straipsnis</text:span></text:p>
      <text:p text:style-name="P487"><text:span text:style-name="T488">SAVARANKIŠKOS INDIVIDUALIOS P</text:span><text:span text:style-name="T489">ASLAUGOS</text:span></text:p>
      <text:p text:style-name="P490"/>
      <text:p text:style-name="P491"><text:span text:style-name="T492">1</text:span><text:span text:style-name="T493">. Pajamos, kurias fizinis asmuo – Susitariančiosios Valstybės rezidentas gauna teikdamas profesines paslaugas ar vykdydamas kitokią savarankišką veiklą, apmokestinamos tik toje Valstybėje, jei kitoje Susitariančiojoje Valstybėje savo veiklai</text:span><text:span text:style-name="T494"><text:s/>jis neturi nuolatinės veiklos vietos, kuria reguliariai galėtų naudotis. Jei jis tokią nuolatinę veiklos vietą turi, pajamos gali būti apmokestinamos kitoje Valstybėje, tačiau tik tokia jų dalis, kuri yra priskirtina tai nuolatinei veiklos vietai. Jeigu S</text:span><text:span text:style-name="T495">usitariančios Valstybės rezidentas neturi tokios nuolatinės veiklos vietos, bet kitoje Susitariančiojoje Valstybėje bet kuriuo dvylikos mėnesių laikotarpiu, prasidedančiu arba pasibaigiančiu tam tikrais finansiniais metais, ištisai arba su pertraukomis išb</text:span><text:span text:style-name="T496">ūna iš viso daugiau kaip 183 dienas, laikoma, kad tais finansiniais metais toje Valstybėje jis turėjo nuolatinę veiklos vietą, kuria galėjo reguliariai naudotis, o pajamos, gautos iš pirmiau minėtos veiklos toje kitoje Valstybėje, priskiriamos tai nuolatin</text:span><text:span text:style-name="T497">ei veiklos vietai.</text:span></text:p>
      <text:p text:style-name="P498"><text:span text:style-name="T499">2</text:span><text:span text:style-name="T500">. Sąvoka „profesinės paslaugos“ pirmiausia apima savarankišką mokslinę, literatūrinę, meninę, auklėjamąją ar mokomąją veiklą, taip pat savarankišką gydytojų, teisininkų, inžinierių, architektų, stomatologų ir buhalterių veiklą.</text:span></text:p>
      <text:p text:style-name="P501"/>
      <text:p text:style-name="P502"><text:span text:style-name="T503">15</text:span><text:span text:style-name="T504"><text:s/>straipsnis</text:span></text:p>
      <text:p text:style-name="P505"><text:span text:style-name="T506">SU DARBO SANTYKIAIS SUSIJUSI VEIKLA</text:span></text:p>
      <text:p text:style-name="P507"/>
      <text:p text:style-name="P508"><text:span text:style-name="T509">1</text:span><text:span text:style-name="T510">. Pagal 16, 18, 19 ir 20 straipsnių nuostatas algos, darbo užmokestis ir kiti panašūs atlyginimai, kuriuos vienos Susitariančiosios Valstybės rezidentas gauna už samdomąjį darbą, apmokestinami tik<text:s/></text:span><text:span text:style-name="T511">toje Valstybėje, jeigu samdomasis darbas nėra atliekamas kitoje Susitariančiojoje Valstybėje. Jei samdomasis darbas atliekamas kitoje Susitariančiojoje Valstybėje, už jį gaunamas atlyginimas gali būti apmokestinamas toje kitoje Valstybėje.</text:span></text:p>
      <text:p text:style-name="P512"><text:span text:style-name="T513">2</text:span><text:span text:style-name="T514">. Nepaisant</text:span><text:span text:style-name="T515"><text:s/>1 dalies nuostatų, atlyginimas, kurį vienos Susitariančiosios Valstybės rezidentas gauna už kitoje Susitariančiojoje Valstybėje atliekamą samdomą darbą, apmokestinamas tik pirmoje Valstybėje, jei:</text:span></text:p>
      <text:p text:style-name="P516"><text:span text:style-name="T517">a) gavėjas toje kitoje Valstybėje bet kuriuo dvylikos mėne</text:span><text:span text:style-name="T518">sių laikotarpiu, prasidedančiu arba pasibaigiančių tam tikrais finansiniais metais, ištisai ar su pertraukomis išbūna iš viso ne ilgiau kaip 183 dienas,</text:span></text:p>
      <text:p text:style-name="P519"><text:span text:style-name="T520">b) atlyginimą moka darbdavys, kuris nėra kitos Valstybės rezidentas, arba atlyginimas mokamas jo vard</text:span><text:span text:style-name="T521">u, ir</text:span></text:p>
      <text:p text:style-name="P522"><text:span text:style-name="T523">c) atlyginimo sąnaudas padengia ne nuolatinė buveinė ar nuolatinė veiklos vieta, kurią darbdavys turi kitoje Valstybėje.</text:span></text:p>
      <text:p text:style-name="P524"><text:span text:style-name="T525">3</text:span><text:span text:style-name="T526">. Nepaisant šio straipsnio ankstesnių nuostatų, atlyginimas už samdomąjį darbą, atliekamą laive ar orlaivyje, kurį<text:s/></text:span><text:span text:style-name="T527">tarptautiniam gabenimui naudoja Susitariančiosios Valstybės įmonė, gali būti apmokestinamas toje Valstybėje.</text:span></text:p>
      <text:p text:style-name="P528"/>
      <text:p text:style-name="P529"><text:span text:style-name="T530">16</text:span><text:span text:style-name="T531"><text:s/>straipsnis</text:span></text:p>
      <text:p text:style-name="P532"><text:span text:style-name="T533">DIREKTORIŲ HONORARAI</text:span></text:p>
      <text:p text:style-name="P534"/>
      <text:p text:style-name="P535"><text:span text:style-name="T536">Direktorių honorarai ar kitos panašios išmokos ar atlyginimai, kuriuos vienos Susitariančiosios<text:s/></text:span><text:span text:style-name="T537">Valstybės rezidentas gauna kaip kompanijos, kitos Susitariančiosios Valstybės rezidentės, direktorių valdybos ar kitos panašios institucijos narys, gali būti apmokestinami toje kitoje Valstybėje.</text:span></text:p>
      <text:p text:style-name="P538"/>
      <text:p text:style-name="P539"><text:span text:style-name="T540">17</text:span><text:span text:style-name="T541"><text:s/>straipsnis</text:span></text:p>
      <text:p text:style-name="P542"><text:span text:style-name="T543">ATLIKĖJAI IR SPORTININKAI</text:span></text:p>
      <text:p text:style-name="P544"/>
      <text:p text:style-name="P545"><text:span text:style-name="T546">1</text:span><text:span text:style-name="T547">. Nepai</text:span><text:span text:style-name="T548">sant 14 ir 15 straipsnių nuostatų, pajamos, kurias vienos Susitariančiosios Valstybės rezidentas gauna kaip atlikėjas, pavyzdžiui, teatro, kino, radijo ar televizijos artistas ar muzikantas, ar kaip sportininkas už tokią savo individualią veiklą kitoje Sus</text:span><text:span text:style-name="T549">itariančiojoje Valstybėje, gali būti apmokestinamos toje kitoje Valstybėje.</text:span></text:p>
      <text:p text:style-name="P550"><text:span text:style-name="T551">2</text:span><text:span text:style-name="T552">. Jei pajamos už individualią atlikėjo ar sportininko veiklą atitenka ne pačiam atlikėjui ar sportininkui, o kitam asmeniui, tos pajamos, nepaisant 7, 14 ir 15 straipsnių nuos</text:span><text:span text:style-name="T553">tatų, gali būti apmokestinamos toje Susitariančiojoje Valstybėje, kurioje atlikėjas ar sportininkas šia veikla verčiasi.</text:span></text:p>
      <text:p text:style-name="P554"><text:span text:style-name="T555">3</text:span><text:span text:style-name="T556">. 1 ir 2 dalies nuostatos netaikomos pajamoms, gaunamoms už atlikėjo ar sportininko veiklą vienoje Susitariančiojoje Valstybėje, j</text:span><text:span text:style-name="T557">ei jo vizitas į tą Valstybę visiškai ar didžiąja dalimi yra finansuojamas iš kitos Susitariančiosios Valstybės, jos politinio padalinio ar vietos valdžios visuomeninių fondų. Tokiu atveju pajamos apmokestinamos tik toje Susitariančiojoje Valstybėje, kurios</text:span><text:span text:style-name="T558"><text:s/>rezidentas yra atlikėjas ar sportininkas.</text:span></text:p>
      <text:p text:style-name="P559"/>
      <text:p text:style-name="P560"><text:span text:style-name="T561">18</text:span><text:span text:style-name="T562"><text:s/>straipsnis</text:span></text:p>
      <text:p text:style-name="P563"><text:span text:style-name="T564">PENSIJOS</text:span></text:p>
      <text:p text:style-name="P565"/>
      <text:p text:style-name="P566"><text:span text:style-name="T567">Pagal 19 straipsnio 2 dalies nuostatas pensijos ir kiti panašūs atlyginimai, mokami Susitariančiosios Valstybės rezidentui už praeityje dirbtą samdomąjį darbą, apmokestinami tik to</text:span><text:span text:style-name="T568">je Valstybėje.</text:span></text:p>
      <text:p text:style-name="P569"/>
      <text:p text:style-name="P570"><text:span text:style-name="T571">19</text:span><text:span text:style-name="T572"><text:s/>straipsnis</text:span></text:p>
      <text:p text:style-name="P573"><text:span text:style-name="T574">TARNYBA VALSTYBĖS INSTITUCIJOSE</text:span></text:p>
      <text:p text:style-name="P575"/>
      <text:p text:style-name="P576"><text:span text:style-name="T577">1</text:span><text:span text:style-name="T578">. a) Algos, darbo užmokestis ar panašus atlyginimas, išskyrus pensiją, kurį Susitariančioji Valstybė ar politinis padalinys, ar vietos valdžia moka asmeniui už tarnybą Valstybei, pad</text:span><text:span text:style-name="T579">aliniui ar valdžios institucijai, apmokestinama tik toje Valstybėje.</text:span></text:p>
      <text:p text:style-name="P580"><text:span text:style-name="T581">b) Tačiau tokios algos, darbo užmokestis ar panašus atlyginimas apmokestinami tik kitoje Susitariančioje Valstybėje, jei tarnyba atliekama toje Valstybėje, o asmuo yra tos Valstybės rezid</text:span><text:span text:style-name="T582">entas, kuris:</text:span></text:p>
      <text:p text:style-name="P583"><text:span text:style-name="T584">i) yra tos Valstybės pilietis; arba</text:span></text:p>
      <text:p text:style-name="P585"><text:span text:style-name="T586">ii) netapo tos Valstybės rezidentu tik dėl atliekamos tarnybos.</text:span></text:p>
      <text:p text:style-name="P587"><text:span text:style-name="T588">2</text:span><text:span text:style-name="T589">. a) Bet kokia pensija, kurią fiziniam asmeniui moka Susitariančioji Valstybė ar politinis padalinys, ar vietos valdžia ar kuri<text:s/></text:span><text:span text:style-name="T590">mokama iš jų sukurtų fondų už tarnybą tai Valstybei, padaliniui ar valdžios institucijai, apmokestinama tik toje Valstybėje.</text:span></text:p>
      <text:p text:style-name="P591"><text:span text:style-name="T592">b) Tačiau tokia pensija apmokestinama tik kitoje Susitariančiojoje Valstybėje, jei asmuo yra tos Valstybės rezidentas ir pilietis.</text:span></text:p>
      <text:p text:style-name="P593"><text:span text:style-name="T594">3</text:span><text:span text:style-name="T595">. 15, 16, 17 ir 18 straipsnių nuostatos taikomos algoms, darbo užmokesčiui ir kitiems panašiems atlyginimams bei pensijoms, mokamiems už paslaugas, susijusias su Susitariančiosios Valstybės, jos politinio padalinio ar vietos valdžios vykdoma komerci</text:span><text:span text:style-name="T596">ne-ūkine veikla.</text:span></text:p>
      <text:p text:style-name="P597"/>
      <text:p text:style-name="P598"><text:span text:style-name="T599">20</text:span><text:span text:style-name="T600"><text:s/>straipsnis</text:span></text:p>
      <text:p text:style-name="P601"><text:span text:style-name="T602">DĖSTYTOJAI IR MOKSLINIAI BENDRADARBIAI</text:span></text:p>
      <text:p text:style-name="P603"/>
      <text:p text:style-name="P604"><text:span text:style-name="T605">1</text:span><text:span text:style-name="T606">. Fizinisasmuo, kuris lankosi Susitariančiojoje Valstybėje mokymo ar mokslo tiriamojo darbo tikslais tos Susitariančiosios Valstybės universitete, koledže ar kitoje<text:s/></text:span><text:span text:style-name="T607">pripažintoje švietimo įstaigoje ir kuris yra ar prieš pat atvykdamas buvo kitos Susitariančiosios Valstybės rezidentas, pirmoje Susitariančiojoje Valstybėje atleidžiamas nuo mokesčių, imamų nuo atlyginimo už tokią mokomąją ar tiriamąją veiklą, bet ne ilgia</text:span><text:span text:style-name="T608">u kaip dvejus metus, skaičiuojant nuo pirmo jo lankymosi toje Valstybėje tokiais tikslais.</text:span></text:p>
      <text:p text:style-name="P609"><text:span text:style-name="T610">2</text:span><text:span text:style-name="T611">. 1 dalies nuostatos netaikomos pajamoms, gautoms iš mokslo tiriamojo darbo, jei toks tiriamasis darbas vykdomas ne valstybės interesais, o pirmiausia juo sieki</text:span><text:span text:style-name="T612">ama kito konkretaus asmens ar asmenų asmeninės naudos.</text:span></text:p>
      <text:p text:style-name="P613"/>
      <text:p text:style-name="P614"><text:span text:style-name="T615">21</text:span><text:span text:style-name="T616"><text:s/>straipsnis</text:span></text:p>
      <text:p text:style-name="P617"><text:span text:style-name="T618">STUDENTAI</text:span></text:p>
      <text:p text:style-name="P619"/>
      <text:p text:style-name="P620"><text:span text:style-name="T621">1</text:span><text:span text:style-name="T622">. Išmokos, kurias pragyvenimui, mokslui ar praktiniam pasirengimui gauna studentas, mokinys ar praktikantas, kuris yra ar prieš pat atvykdamas į vieną Susitariančią</text:span><text:span text:style-name="T623">ją Valstybę buvo kitos Susitariančiosios Valstybės rezidentas ir kuris pirmoje Valstybėje yra tik mokymosi ar lavinimosi tikslais, nėra apmokestinamos pirmoje Valstybėje, jei tos išmokos mokamos iš šaltinių, esančių už tos Valstybės ribų.</text:span></text:p>
      <text:p text:style-name="P624"><text:span text:style-name="T625">2</text:span><text:span text:style-name="T626">. Išmokoms,<text:s/></text:span><text:span text:style-name="T627">kurioms netaikoma šio straipsnio 1 dalis, ir atlyginimams, mokamiems už su darbo santykiais susijusias paslaugas, suteiktas tokio mokslo ar mokymosi metu, studentas, mokinys ar praktikantas turi teisę į tokius pačius atleidimus nuo mokesčių, lengvatas ar a</text:span><text:span text:style-name="T628">titinkamą pajamų mokesčio sumažinimą, kokius turi Susitariančiosios Valstybės, kurioje jis lankosi, rezidentai.</text:span></text:p>
      <text:p text:style-name="P629"/>
      <text:p text:style-name="P630"><text:span text:style-name="T631">22</text:span><text:span text:style-name="T632"><text:s/>straipsnis</text:span></text:p>
      <text:p text:style-name="P633"><text:span text:style-name="T634">KITOS PAJAMOS</text:span></text:p>
      <text:p text:style-name="P635"/>
      <text:p text:style-name="P636"><text:span text:style-name="T637">1</text:span><text:span text:style-name="T638">. Šios Sutarties ankstesniuose straipsniuose neaptariamos pajamų rūšys, kurias gauna Susitariančiosios<text:s/></text:span><text:span text:style-name="T639">Valstybės rezidentas, nesvarbu, kad ir kur jos susidarytų, apmokestinamos tik toje Valstybėje.</text:span></text:p>
      <text:p text:style-name="P640"><text:span text:style-name="T641">2</text:span><text:span text:style-name="T642">. 1 dalies nuostatos netaikomos pajamoms, išskyrus pajamas, gautas iš nekilnojamojo turto, apibrėžto 6 straipsnio 2 dalyje, jei tokių pajamų gavėjas, būdama</text:span><text:span text:style-name="T643">s vienos Susitariančiosios Valstybės rezidentas, verčiasi komercine-ūkine veikla kitoje Susitariančiojoje Valstybėje per ten esančią nuolatinę buveinę arba teikia savarankiškas individualias paslaugas per ten esančią nuolatinę veiklos vietą, o teisė ir tur</text:span><text:span text:style-name="T644">tas, iš kurių tokios pajamos gaunamos, yra faktiškai susiję su tokia nuolatine buveine ar nuolatine veiklos vieta. Tokiu atveju taikomos atitinkamai 7 arba 14 straipsnių nuostatos.</text:span></text:p>
      <text:p text:style-name="P645"/>
      <text:p text:style-name="P646"><text:span text:style-name="T647">23</text:span><text:span text:style-name="T648"><text:s/>straipsnis</text:span></text:p>
      <text:p text:style-name="P649"><text:span text:style-name="T650">KAPITALAS</text:span></text:p>
      <text:p text:style-name="P651"/>
      <text:p text:style-name="P652"><text:span text:style-name="T653">1</text:span><text:span text:style-name="T654">. Kapitalas, kurį sudaro 6 straipsnyje</text:span><text:span text:style-name="T655"><text:s/>nurodytas nekilnojamasis turtas, nuosavybės teise priklausantis Susitariančiosios Valstybės rezidentui ir esantis toje kitoje Susitariančiojoje Valstybėje, gali būti apmokestinamas toje kitoje Susitariančiojoje Valstybėje.</text:span></text:p>
      <text:p text:style-name="P656"><text:span text:style-name="T657">2</text:span><text:span text:style-name="T658">. Kapitalas, kurį sudaro ki</text:span><text:span text:style-name="T659">lnojamasis turtas, sudarantis nuolatinės buveinės, kurią vienos Susitariančiosios Valstybės įmonė turi kitoje Susitariančiojoje Valstybėje, komercinei-ūkinei veiklai naudojamo turto dalį, arba kilnojamasis turtas, susijęs su vienos Susitariančiosios Valsty</text:span><text:span text:style-name="T660">bės rezidento savarankiškoms individualioms paslaugoms teikti naudojama nuolatine veiklos vieta, esančia kitoje Susitariančiojoje Valstybėje, gali būti apmokestinamas toje kitoje Valstybėje.</text:span></text:p>
      <text:p text:style-name="P661"><text:span text:style-name="T662">3</text:span><text:span text:style-name="T663">. Kapitalas, kurį sudaro laivai ir orlaiviai, kuriuos Susita</text:span><text:span text:style-name="T664">riančiosios Valstybės įmonė naudoja tarptautiniam gabenimui, ir kilnojamasis turtas, susijęs su tokių laivų ar orlaivių naudojimu, apmokestinamas tik toje Valstybėje.</text:span></text:p>
      <text:p text:style-name="P665"><text:span text:style-name="T666">4</text:span><text:span text:style-name="T667">. Visos kitos Susitariančiosios Valstybės rezidentokapitalo rūšys apmokestinamas tik</text:span><text:span text:style-name="T668"><text:s/>toje Valstybėje.</text:span></text:p>
      <text:p text:style-name="P669"/>
      <text:p text:style-name="P670"><text:span text:style-name="T671">24</text:span><text:span text:style-name="T672"><text:s/>straipsnis</text:span></text:p>
      <text:p text:style-name="P673"><text:span text:style-name="T674">DVIGUBO APMOKESTINIMO PANAIKINIMO BŪDAI</text:span></text:p>
      <text:p text:style-name="P675"/>
      <text:p text:style-name="P676"><text:span text:style-name="T677">Dvigubas apmokestinimas panaikinamas taip:</text:span></text:p>
      <text:p text:style-name="P678"><text:span text:style-name="T679">1</text:span><text:span text:style-name="T680">. Slovėnijoje:</text:span></text:p>
      <text:p text:style-name="P681"><text:span text:style-name="T682">a) kai Slovėnijos rezidentas gauna pajamas ar jam priklauso kapitalas, kurie pagal šios Sutarties nuostatas<text:s/></text:span><text:span text:style-name="T683">gali būti apmokestinami Lietuvoje, Slovėnija leidžia:</text:span></text:p>
      <text:p text:style-name="P684"><text:span text:style-name="T685">i) iš to rezidento pajamų mokesčio atimti sumą, lygią Lietuvoje sumokėtam šių pajamų<text:s/></text:span><text:span text:style-name="T686"><text:tab/>mokesčiui;</text:span></text:p>
      <text:p text:style-name="P687"><text:span text:style-name="T688">ii) iš to rezidento kapitalo mokesčio atimti sumą, lygią Lietuvoje sumokėtam šio<text:s/></text:span><text:span text:style-name="T689"><text:tab/>kapitalo mokesčiui.</text:span></text:p>
      <text:p text:style-name="P690"><text:span text:style-name="T691">Tačiau bet kokiu atveju atskaitoma suma negali būti didesnė už pajamų ar kapitalo mokesčio dalį, apskaičiuotą prieš atimant, kuri yra priskiriama pajamoms ar kapitalui, kurie gali būti apmokestinami Lietuvoje.</text:span></text:p>
      <text:p text:style-name="P692"><text:span text:style-name="T693">b) Kai pagal šios Sutarties nuostatas Slo</text:span><text:span text:style-name="T694">vėnijos rezidento gautos pajamos ar jam priklausantis kapitalas atleidžiami nuo mokesčio Slovėnijoje, nepaisant to Slovėnija, apskaičiuodama tokio rezidento likusių pajamų ar kapitalo mokesčio dydį, gali atsižvelgti į neapmokestinamas pajamas ar kapitalą.</text:span></text:p>
      <text:p text:style-name="P695"><text:span text:style-name="T696">2</text:span><text:span text:style-name="T697">. Lietuvoje:</text:span></text:p>
      <text:p text:style-name="P698"><text:span text:style-name="T699">Kai Lietuvos rezidentas gauna pajamas, kurios pagal šią Sutartį gali būti apmokestinamos Slovėnijoje, jei Lietuvos įstatymai nenumato palankesnio apmokestinimo, Lietuva leidžia:</text:span></text:p>
      <text:p text:style-name="P700"><text:span text:style-name="T701">i) iš to rezidento pajamų mokesčio atimti sumą, lygią Slov</text:span><text:span text:style-name="T702">ėnijoje sumokėtam šių pajamų<text:s/></text:span><text:span text:style-name="T703"><text:tab/>mokesčiui;</text:span></text:p>
      <text:p text:style-name="P704"><text:span text:style-name="T705">ii) iš to rezidento kapitalo mokesčio atimti sumą, lygią Slovėnijoje sumokėtam šio<text:s/></text:span><text:span text:style-name="T706"><text:tab/>kapitalo mokesčiui.</text:span></text:p>
      <text:p text:style-name="P707"><text:span text:style-name="T708">Tačiau bet kuriuo atveju atskaitoma suma negali būti didesnė už tą pajamų ar kapitalo mokesčio dalį Lietuvo</text:span><text:span text:style-name="T709">je, apskaičiuotą prieš atimant sumokėtą mokestį, kuri yra priskirtina pajamoms ar kapitalui, kurie gali būti apmokestinami Slovėnijoje.</text:span></text:p>
      <text:p text:style-name="P710"/>
      <text:p text:style-name="P711"><text:span text:style-name="T712">25</text:span><text:span text:style-name="T713"><text:s/>straipsnis</text:span></text:p>
      <text:p text:style-name="P714"><text:span text:style-name="T715">NEDISKRIMINACIJA</text:span></text:p>
      <text:p text:style-name="P716"/>
      <text:p text:style-name="P717"><text:span text:style-name="T718">1</text:span><text:span text:style-name="T719">. Vienos Susitariančiosios Valstybės nacionaliniam subjektui kitoje Susita</text:span><text:span text:style-name="T720">riančiojoje Valstybėje neturi būti taikomi jokie mokesčiai ar su jais susiję reikalavimai, kurie yra kitokie ar didesni už mokesčius bei su jais susijusius reikalavimus, kurie tokiomis pat aplinkybėmis, ypač su rezidento statusu susijusiomis aplinkybėmis,<text:s/></text:span><text:span text:style-name="T721">yra ar gali būti taikomi tos kitos Valstybės nacionaliniams subjektams. Nepaisant 1 straipsnio nuostatų, ši nuostata taip pat taikoma asmenims, kurie nėra vienos ar abiejų Susitariančiųjų Valstybių rezidentai.</text:span></text:p>
      <text:p text:style-name="P722"><text:span text:style-name="T723">2</text:span><text:span text:style-name="T724">. Nuolatinės buveinės, kurią vienos<text:s/></text:span><text:span text:style-name="T725">Susitariančiosios Valstybės įmonė turi kitoje Susitariančiojoje Valstybėje, mokesčiai toje kitoje Valstybėje neturi būti mažiau palankūs nei mokesčiai, kurių reikalaujama iš tos kitos Valstybės įmonių, vykdančių tokią pačią veiklą. Ši nuostata neturi būti<text:s/></text:span><text:span text:style-name="T726">aiškinama taip, lyg ji įpareigotų Susitariančiąją Valstybę suteikti kitos Susitariančiosios Valstybės rezidentams kokias nors individualias mokesčių nuolaidas ar lengvatas ar sumažinti jiems mokesčius, taip pat kaip savo Valstybės rezidentams dėl jų visuom</text:span><text:span text:style-name="T727">eninio statuso ar šeimyninių aplinkybių.(nauja)</text:span></text:p>
      <text:p text:style-name="P728"><text:span text:style-name="T729">3</text:span><text:span text:style-name="T730">. Išskyrus atvejus, kai taikomos 9 straipsnio 1 dalies, 11 straipsnio 7 dalies ar 12 straipsnio 6 dalies nuostatos, palūkanos, honoraras ar kitos išmokos, kurias vienos Susitariančiosios Valstybės įmonė<text:s/></text:span><text:span text:style-name="T731">moka kitos Susitariančiosios Valstybės rezidentui, atimamos nustatant tokios įmonės apmokestinamąjį pelną tokiomis pat sąlygomis, lyg jos būtų mokamos pirmosios Valstybės rezidentui. Lygiai taip pat bet kokios Susitariančiosios Valstybės įmonės skolos kito</text:span><text:span text:style-name="T732">s Susitariančiosios Valstybės rezidentui atimamos nustatant tokios įmonės apmokestinamąjį kapitalą tokiomis pačiomis sąlygomis kaip ir skolos pirmosios Valstybės rezidentui.</text:span></text:p>
      <text:p text:style-name="P733"><text:span text:style-name="T734">4</text:span><text:span text:style-name="T735">. Vienos Susitariančiosios Valstybės įmonėms, kurių visas kapitalas ar jo dal</text:span><text:span text:style-name="T736">is priklauso vienam ar daugiau kitos Susitariančiosios Valstybės rezidentų ar yra jų tiesiogiai ar netiesiogiai kontroliuojamas, neturi būti taikomi pirmojoje Valstybėje jokie mokesčiai ar su jais susiję reikalavimai, kurie yra kitokie ar didesni už mokesč</text:span><text:span text:style-name="T737">ius bei su jais susijusius reikalavimus, kurie yra ar gali būti taikomi panašioms pirmosios Valstybės įmonėms.</text:span></text:p>
      <text:p text:style-name="P738"><text:span text:style-name="T739">5</text:span><text:span text:style-name="T740">. Nepaisant 2 straipsnio nuostatų, šio straipsnio nuostatos taikomos visų rūšių ir pobūdžio mokesčiams.</text:span></text:p>
      <text:p text:style-name="P741"/>
      <text:p text:style-name="P742"><text:span text:style-name="T743">26</text:span><text:span text:style-name="T744"><text:s/>straipsnis</text:span></text:p>
      <text:p text:style-name="P745"><text:span text:style-name="T746">ABIPUSIO<text:s/></text:span><text:span text:style-name="T747">SUSITARIMO PROCEDŪRA</text:span></text:p>
      <text:p text:style-name="P748"/>
      <text:p text:style-name="P749"><text:span text:style-name="T750">1</text:span><text:span text:style-name="T751">. Kai asmuo mano, kad dėl vienos ar abiejų Susitariančiųjų Valstybių veiksmų jis yra ar bus apmokestinamas nesilaikant šios Sutarties nuostatų, jis gali neatsižvelgdamas į tų valstybių vidaus teisėje numatytas gynimo priemones kr</text:span><text:span text:style-name="T752">eiptis į tos Susitariančiosios Valstybės, kurios rezidentas jis yra, arba jei jo atvejui taikoma 25 straipsnio 1 dalis, į tos Susitariančiosios Valstybės, kurios nacionalinis subjektas jis yra, kompetentingą instituciją. Kreiptis reikia trejų metų laikotar</text:span><text:span text:style-name="T753">piu, skaičiuojant nuo pirmo pranešimo apie veiksmus, dėl kurių apmokestinimas neatitiko šios Sutarties nuostatų.</text:span></text:p>
      <text:p text:style-name="P754"><text:span text:style-name="T755">2</text:span><text:span text:style-name="T756">. Jei kompetentinga institucija mano, kad protestas pagrįstas, arba jei ji pati negali rasti patenkinamo sprendimo, ji stengiasi klausimą<text:s/></text:span><text:span text:style-name="T757">išspręsti abipusiu susitarimu su kitos Susitariančiosios Valstybės kompetentinga institucija taip, kad būtų išvengta apmokestinimo, prieštaraujančio šiai Sutarčiai. Bet koks pasiektas susitarimas įgyvendinamas nepaisant jokių laiko apribojimų, numatytų Sus</text:span><text:span text:style-name="T758">itariančiųjų Valstybių vidaus įstatymuose.</text:span></text:p>
      <text:p text:style-name="P759"><text:span text:style-name="T760">3</text:span><text:span text:style-name="T761">. Susitariančiųjų Valstybių kompetentingos institucijos abipusiu susitarimu stengiasi išspręsti visus sunkumus ir abejones, kurie kyla aiškinant ar taikant šią Sutartį. Jos taip pat gali viena su kita konsult</text:span><text:span text:style-name="T762">uotis, siekdamos panaikinti dvigubą apmokestinimą šioje Sutartyje nenumatytais atvejais.</text:span></text:p>
      <text:p text:style-name="P763"><text:span text:style-name="T764">4</text:span><text:span text:style-name="T765">. Susitariančiųjų Valstybių kompetentingos institucijos, siekdamos susitarimo pagal ankstesnes šio straipsnio dalis, gali palaikyti tiesioginį ryšį, įskaitant per</text:span><text:span text:style-name="T766"><text:s/>jungtinę iš jų pačių ar jų atstovų sudarytą komisiją.</text:span></text:p>
      <text:p text:style-name="P767"/>
      <text:p text:style-name="P768"><text:span text:style-name="T769">27</text:span><text:span text:style-name="T770"><text:s/>straipsnis</text:span></text:p>
      <text:p text:style-name="P771"><text:span text:style-name="T772">KEITIMASIS INFORMACIJA</text:span></text:p>
      <text:p text:style-name="P773"/>
      <text:p text:style-name="P774"><text:span text:style-name="T775">1</text:span><text:span text:style-name="T776">. Susitariančių Valstybių kompetentingos institucijos keičiasi būtina šios Sutarties nuostatoms ar Susitariančiųjų Valstybių mokesčių, kuriems taikoma<text:s/></text:span><text:span text:style-name="T777">ši Sutartis, įstatymų nuostatoms, pagal kurias apmokestinimas neprieštarauja šiai Sutarčiai, įgyvendinti. Keitimasis informacija neapsiriboja 1 straipsniu. Bet kokia Susitariančiosios Valstybės gauta informacija laikoma slapta lygiai taip pat kaip ir infor</text:span><text:span text:style-name="T778">macija, gauta pagal nacionalinius tos Valstybės įstatymus, ir atskleidžiama tik asmenims ar valdžios institucijoms (įskaitant teismus ir administracines institucijas), kurie dalyvauja apskaičiuojant, renkant, išieškant mokesčius, kuriems taikoma ši Sutarti</text:span><text:span text:style-name="T779">s, persekiojant dėl tokių mokesčių arba sprendžiant skundus dėl jų. Tokie asmenys ar valdžios institucijos tokia informacija naudojasi tik tokiems tikslams. Jie gali tokią informaciją atskleisti viešuose teismo posėdžiuose ar teismo sprendimuose.</text:span></text:p>
      <text:p text:style-name="P780"><text:span text:style-name="T781">2</text:span><text:span text:style-name="T782">. 1<text:s/></text:span><text:span text:style-name="T783">dalies nuostatos jokiu būdu negali būti aiškinamos taip, kad jos įpareigotų Susitariančiąją Valstybę:</text:span></text:p>
      <text:p text:style-name="P784"><text:span text:style-name="T785">a) vykdyti administracines priemones, kurios neatitinka tos ar kitos Susitariančiosios Valstybės įstatymų ir administracinės praktikos;</text:span></text:p>
      <text:p text:style-name="P786"><text:span text:style-name="T787">b) teikti inform</text:span><text:span text:style-name="T788">aciją, kurios negalima teikti pagal tos ar kitos Susitariančiosios Valstybės įstatymus ar įprastą administracinę tvarką;</text:span></text:p>
      <text:p text:style-name="P789"><text:span text:style-name="T790">c) teikti informaciją, kuri atskleistų kokią nors veiklos, verslo, pramoninę, komercinę ar profesinę paslaptį ar veiklos procesą, arb</text:span><text:span text:style-name="T791">a informaciją, kurios atskleidimas prieštarautų valstybės politikai (ordre public).</text:span></text:p>
      <text:p text:style-name="P792"/>
      <text:p text:style-name="P793"><text:span text:style-name="T794">28</text:span><text:span text:style-name="T795"><text:s/>straipsnis</text:span></text:p>
      <text:p text:style-name="P796"><text:span text:style-name="T797">DIPLOMATINIŲ ATSTOVYBIŲ BEI KONSULINIŲ ĮSTAIGŲ NARIAI</text:span></text:p>
      <text:p text:style-name="P798"/>
      <text:p text:style-name="P799"><text:span text:style-name="T800">Ši Sutartis neturi įtakos mokestinėms privilegijoms, suteikiamoms diplomatinių atstovybių<text:s/></text:span><text:span text:style-name="T801">bei konsulinių įstaigų nariams pagal bendras tarptautinės teisės taisykles arba pagal specialių susitarimų nuostatas.</text:span></text:p>
      <text:p text:style-name="P802"/>
      <text:p text:style-name="P803"><text:span text:style-name="T804">29</text:span><text:span text:style-name="T805"><text:s/>straipsnis</text:span></text:p>
      <text:p text:style-name="P806"><text:span text:style-name="T807">ĮSIGALIOJIMAS</text:span></text:p>
      <text:p text:style-name="P808"/>
      <text:p text:style-name="P809"><text:span text:style-name="T810">1</text:span><text:span text:style-name="T811">. Susitariančiųjų Valstybių vyriausybės praneša viena kitai jog konstituciniai reikalavimai, būti</text:span><text:span text:style-name="T812">ni šiai Sutarčiai įsigalioti, atlikti.</text:span></text:p>
      <text:p text:style-name="P813"><text:span text:style-name="T814">2</text:span><text:span text:style-name="T815">. Ši Sutartis įsigalioja nuo paskutiniojo iš 1 dalyje ir jos nuostatose nurodytų pranešimų dienos, ir jos nuostatos pradedamos taikyti abiejose Susitariančiosiose Valstybėse:</text:span></text:p>
      <text:p text:style-name="P816"><text:span text:style-name="T817">a) mokesčiams, išskaitomiems jų<text:s/></text:span><text:span text:style-name="T818">susidarymo vietoje: nuo pajamų, gaunamų nuo kalendorinių metų, kurie eina po šios Sutarties įsigaliojimo metų, sausio pirmos dienos ir po jos;</text:span></text:p>
      <text:p text:style-name="P819"><text:span text:style-name="T820">b) kitiems pajamų ir kapitalo mokesčiams – mokesčiams, imamiems už bet kuriuos fiskalinius metus, prasidedančiu</text:span><text:span text:style-name="T821">s kalendorinių metų, kurie eina po šios Sutarties įsigaliojimo metų, sausio pirmą dieną ar po jos.</text:span></text:p>
      <text:p text:style-name="P822"/>
      <text:p text:style-name="P823"><text:span text:style-name="T824">30</text:span><text:span text:style-name="T825"><text:s/>straipsnis</text:span></text:p>
      <text:p text:style-name="P826"><text:span text:style-name="T827">NUTRAUKIMAS</text:span></text:p>
      <text:p text:style-name="P828"/>
      <text:p text:style-name="P829"><text:span text:style-name="T830">Ši Sutartis galioja tol, kol jos nenutraukia viena iš Susitariančiųjų Valstybių. Šią Sutartį gali nutraukti bet kuri Su</text:span><text:span text:style-name="T831">sitariančioji Valstybė, diplomatiniais kanalais perdavusi raštišką įspėjimą apie jos nutraukimą mažiausiai prieš šešis mėnesius iki bet kurių kalendorinių metų pabaigos.</text:span></text:p>
      <text:p text:style-name="P832"><text:span text:style-name="T833">Tokiu atveju Sutartis netenka galios abiejose Susitariančiosiose Valstybėse:</text:span></text:p>
      <text:p text:style-name="P834"><text:span text:style-name="T835">a) moke</text:span><text:span text:style-name="T836">sčiams, išskaitomiems jų susidarymo vietoje, – nuo pajamų, gaunamų nuo kalendorinių metų, kurie eina po įspėjimo pateikimo, sausio pirmos dienos ir po jos;</text:span></text:p>
      <text:p text:style-name="P837"><text:span text:style-name="T838">b) kitiems pajamų ir kapitalo mokesčiams – mokesčiams, imamiems už bet kuriuos fiskalinius metus,<text:s/></text:span><text:span text:style-name="T839">prasidedančius kalendorinių metų, kurie eina po tokio įspėjimo, sausio pirmą dieną ar po jos.</text:span></text:p>
      <text:p text:style-name="P840"/>
      <text:p text:style-name="P841"><text:span text:style-name="T842">Visa tai liudydami šią Sutartį žemiau pasirašo atitinkamai tam įgalioti asmenys.</text:span></text:p>
      <text:p text:style-name="P843"/>
      <text:p text:style-name="P844"><text:span text:style-name="T845">Sudaryta Liublianoje 2000 m. gegužės 23 d. dviem egzemplioriais lietuvių, slovė</text:span><text:span text:style-name="T846">nų ir anglų kalbomis, visi trys tekstai turi vienodą galią. Esant skirtingų aiškinimų, viršenybę turi tekstas anglų kalba.</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Lietuvos Respublikos<text:s/></text:p>
          </table:table-cell>
          <table:table-cell table:style-name="TableCell854">
            <text:p text:style-name="P855"><text:span text:style-name="T856">Slovėnijos Respublikos</text:span></text:p>
          </table:table-cell>
        </table:table-row>
        <table:table-row table:style-name="TableRow857">
          <table:table-cell table:style-name="TableCell858">
            <text:p text:style-name="P859">Vyriausybės vardu<text:s/></text:p>
          </table:table-cell>
          <table:table-cell table:style-name="TableCell860">
            <text:p text:style-name="P861"><text:span text:style-name="T862">Vyriausybės vardu</text:span></text:p>
          </table:table-cell>
        </table:table-row>
      </table:table>
      <text:p text:style-name="P863"><text:span text:style-name="T864">______________</text:span></text:p>
      <text:p text:style-name="P865"><text:span text:style-name="T866">PROTOKOLAS</text:span></text:p>
      <text:p text:style-name="P867"/>
      <text:p text:style-name="P868"><text:span text:style-name="T869">Pasirašydami</text:span><text:span text:style-name="T870"><text:s/>Lietuvos Respublikos Vyriausybės ir Slovėnijos Respublikos Vyriausybės Sutartį dėl pajamų bei kapitalo dvigubo apmokestinimo išvengimo ir mokesčių slėpimo prevencijos (toliau -“Sutartis“), žemiau pasirašę asmenys susitarė dėl šių nuostatų, kurios yra neat</text:span><text:span text:style-name="T871">skiriama Sutarties dalis:</text:span></text:p>
      <text:p text:style-name="P872"><text:span text:style-name="T873">1</text:span><text:span text:style-name="T874">. Dėl 4 straipsnio 1 dalies</text:span></text:p>
      <text:p text:style-name="P875"><text:span text:style-name="T876">Kai asmuo, išskyrus fizinį asmenį, yra abiejų Susitariančiųjų Valstybių rezidentas, ir Susitariančiųjų Valstybių kompetentingos institucijos abipusiu susitarimu stengiasi nustatyti jo statusą, jos at</text:span><text:span text:style-name="T877">sižvelgs į tokius veiksnius kaip faktiškos vadovybės buvimo vietą, jo įsteigimo ar registracijos vietą bei visus kitus reikšmingus veiksnius.</text:span></text:p>
      <text:p text:style-name="P878"><text:span text:style-name="T879">2</text:span><text:span text:style-name="T880">. Dėl 6 ir 13 straipsnių</text:span></text:p>
      <text:p text:style-name="P881"><text:span text:style-name="T882">Susitarta, kad visos pajamos ir prieaugio pajamos, gaunamos iš nekilnojamojo turto,<text:s/></text:span><text:span text:style-name="T883">nurodyto 6 straipsnyje ir esančio Susitariančiojoje Valstybėje, gali būti apmokestinamos pagal 13 straipsnio nuostatas.</text:span></text:p>
      <text:p text:style-name="P884"/>
      <text:p text:style-name="P885"><text:span text:style-name="T886">Visa tai liudydami šį Protokolą žemiau pasirašo atitinkamai tam įgalioti asmenys.</text:span></text:p>
      <text:p text:style-name="P887"/>
      <text:p text:style-name="P888">Sudaryta Liublianoje 2000 m. gegužės 23 d. dviem egzemplioriais lietuvių, slovėnų ir anglų kalbomis, visi trys tekstai turi vienodą galią. Esant skirtingų aiškinimų, viršenybę turi tekstas anglų kalba.</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Lietuvos Respublikos<text:s/></text:p>
          </table:table-cell>
          <table:table-cell table:style-name="TableCell896">
            <text:p text:style-name="P897"><text:span text:style-name="T898">Slovėnijos Respublikos</text:span></text:p>
          </table:table-cell>
        </table:table-row>
        <table:table-row table:style-name="TableRow899">
          <table:table-cell table:style-name="TableCell900">
            <text:p text:style-name="P901">Vyriausybės vardu<text:s/></text:p>
          </table:table-cell>
          <table:table-cell table:style-name="TableCell902">
            <text:p text:style-name="P903"><text:span text:style-name="T904">Vyriausybės vardu</text:span></text:p>
          </table:table-cell>
        </table:table-row>
      </table:table>
      <text:p text:style-name="P905"><text:span text:style-name="T9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33:00Z</meta:creation-date>
    <dc:date>2015-09-19T22:33:00Z</dc:date>
    <meta:template xlink:href="Normal" xlink:type="simple"/>
    <meta:editing-cycles>2</meta:editing-cycles>
    <meta:editing-duration>PT0S</meta:editing-duration>
    <meta:document-statistic meta:page-count="15" meta:paragraph-count="295" meta:word-count="5886" meta:character-count="46148" meta:row-count="1158" meta:non-whitespace-character-count="40557"/>
  </office:meta>
</office:document-meta>
</file>