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3 M. SAUSIO 21 D. ĮSAKYMO Nr. 3-32 „DĖL MOKYTOJŲ, MOKANČIŲ ASMENIS, SUSIJUSIUS SU PAVOJINGŲJŲ KROVINIŲ VEŽIMU, ASMENŲ, SIEKIANČIŲ TAPTI MOKYTOJAIS, ATESTAVIMO IR TEISĖS MOKYTI ASMENIS, SUSIJUSIUS SU PAVOJINGŲJŲ KROVINIŲ VEŽIMU, SUTEIKIMO, PANAIKINIMO TVARKOS APRAŠO PATVIRTINIMO“ PAKEITIMO</text:p>
      <text:p text:style-name="P6"/>
      <text:p text:style-name="P7">2013 m. rugpjūčio 1 d. Nr. 3-415</text:p>
      <text:p text:style-name="P8">Vilnius</text:p>
      <text:p text:style-name="P9"/>
      <text:p text:style-name="P10"><text:span text:style-name="T11">P a k e i č i u Mokytojų, mokančių asmenis, susijusius su pavojingųjų krovinių vežimu, asmenų, siekiančių tapti mokytojais, atestavimo ir teisės mokyti asmenis, susijusius su pavojingųjų krovinių vežimu, suteikimo, panaikinimo tvarkos aprašą, patvirtintą Lietuvos Respublikos susisiekimo ministro 2003 m. sausio 21 d. įsakymu Nr. 3-32 „Dėl Mokytojų, mokančių asmenis, susijusius su pavojingųjų krovinių vežimu, asmenų, siekiančių tapti mokytojais, atestavimo ir teisės mokyti asmenis, susijusius su pavojingųjų krovinių vežimu, suteikimo, panaikinimo tvarkos aprašo patvirtinimo“ (Žin., 2003, Nr. </text:span><text:a xlink:href="https://www.e-tar.lt/portal/lt/legalAct/TAR.3891FF93A691" office:target-frame-name="_blank" xlink:show="new"><text:span text:style-name="T12">10-384</text:span></text:a><text:span text:style-name="T13">; 2012, Nr. 68-3490), ir išdėstau 15 punktą taip:</text:span></text:p>
      <text:p text:style-name="P14"><text:span text:style-name="T15">„</text:span><text:span text:style-name="T16">15</text:span><text:span text:style-name="T17">. Atestacijos egzamino rezultatai surašomi atestacijos egzamino protokole, kurį pasirašo egzaminatorius, arba patvirtinami kompetentingos institucijos nustatyta tvarka, jeigu egzaminavimui naudojamos informacinės sistemos.“</text:span></text:p>
      <text:p text:style-name="P18"/>
      <text:p text:style-name="P19"/>
      <text:p text:style-name="P20"><text:span text:style-name="T21">Susisiekimo ministras</text:span><text:span text:style-name="T22"><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2-01T13:45:00Z</meta:creation-date>
    <dc:date>2016-02-01T13:45:00Z</dc:date>
    <meta:template xlink:href="Normal" xlink:type="simple"/>
    <meta:editing-cycles>2</meta:editing-cycles>
    <meta:editing-duration>PT0S</meta:editing-duration>
    <meta:document-statistic meta:page-count="1" meta:paragraph-count="22" meta:word-count="185" meta:character-count="1441" meta:row-count="47" meta:non-whitespace-character-count="1278"/>
  </office:meta>
</office:document-meta>
</file>