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ableColumn24" style:family="table-column">
      <style:table-column-properties style:column-width="1.243in" style:use-optimal-column-width="false"/>
    </style:style>
    <style:style style:name="TableColumn25" style:family="table-column">
      <style:table-column-properties style:column-width="5.4493in" style:use-optimal-column-width="false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 style:min-row-height="0.0534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2 D. ĮSAKYMO NR. 666 „DĖL LIETUVOS HIGIENOS NORMOS HN 107:2001 „SPECIALIOS PASKIRTIES MAISTO PRODUKTAI“ PATVIRTINIMO“ PAKEITIMO</text:p>
      <text:p text:style-name="P12"/>
      <text:p text:style-name="P13">2006 m. lapkričio 28 d. Nr. V-1013</text:p>
      <text:p text:style-name="P14">Vilnius</text:p>
      <text:p text:style-name="P15"/>
      <text:p text:style-name="P16"/>
      <text:p text:style-name="P17">Įgyvendindamas 2006 m. kovo 21 d. Komisijos direktyvą 2006/34/EB, iš dalies keičiančią Direktyvos 2001/15/EB priedą dėl tam tikrų medžiagų įrašymo (OL 2006 L 83, p. 14):</text:p>
      <text:p text:style-name="P18">1.<text:s/><text:span text:style-name="T19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0">5-199</text:span></text:a>; 2004, Nr.<text:s/><text:a xlink:href="https://www.e-tar.lt/portal/lt/legalAct/TAR.636AC605C24D" office:target-frame-name="_blank" xlink:show="new"><text:span text:style-name="T21">65-2297</text:span></text:a>):</text:p>
      <text:p text:style-name="P22">1.1. Išdėstau A priedo A.1 „Vitaminai“ 10 punktą taip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0. Folatai</text:p>
          </table:table-cell>
          <table:table-cell table:style-name="TableCell29">
            <text:p text:style-name="P30">Pteroilmonogliutamino rūgštis<text:s/></text:p>
            <text:p text:style-name="P31"><text:span text:style-name="T32">Kalcio-L-metilfolatas“</text:span></text:p>
          </table:table-cell>
        </table:table-row>
      </table:table>
      <text:p text:style-name="P33">1.2. Papildau A priedo A.2 „Mineralinės medžiagos“ 2 punkto 2 skiltį nauja eilute: „Magnio L-aspartatas (specialios medicininės paskirties dietiniam maistui)“.</text:p>
      <text:p text:style-name="P34">1.3. Papildau A priedo A.2 „Mineralinės medžiagos“ 3 punkto 2 skiltį nauja eilute: „Geležies bisglicinatas“.</text:p>
      <text:p text:style-name="P35">2.<text:s/><text:span text:style-name="T36">Nustata</text:span>u, kad šis įsakymas įsigalioja nuo 2006 m. gruodžio 31 d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10T12:10:00Z</meta:creation-date>
    <dc:date>2017-01-10T12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509" meta:row-count="37" meta:non-whitespace-character-count="1333"/>
  </office:meta>
</office:document-meta>
</file>