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P155" style:parent-style-name="Normal" style:family="paragraph">
      <style:paragraph-properties style:snap-to-layout-grid="false" fo:text-align="center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5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P163" style:parent-style-name="Normal" style:family="paragraph">
      <style:paragraph-properties style:snap-to-layout-grid="false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center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P192" style:parent-style-name="Normal" style:family="paragraph">
      <style:paragraph-properties style:snap-to-layout-grid="false" fo:text-align="center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0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P238" style:parent-style-name="Normal" style:family="paragraph">
      <style:paragraph-properties style:snap-to-layout-grid="false" fo:text-align="center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Konvencija dėl Nepriimtino vaikų darbo uždraudimo ir neatidėliotinų veiksmų tokiam darbui panaikinti</text:span></text:p>
      <text:p text:style-name="P12"/>
      <text:p text:style-name="P13"><text:span text:style-name="T14">Konvencija Nr. 182</text:span></text:p>
      <text:p text:style-name="P15"/>
      <text:p text:style-name="P16"><text:span text:style-name="T17">Tarptautinės darbo organizacijos Generalinė konferencija,</text:span></text:p>
      <text:p text:style-name="P18"><text:span text:style-name="T19">Tarptautinio darbo biuro Administracinė</text:span><text:span text:style-name="T20">s tarybos sušaukta Ženevoje ir 1999 m. birželio 1 d. susirinkusi į 87-ąją sesiją, ir</text:span></text:p>
      <text:p text:style-name="P21"><text:span text:style-name="T22">manydama, kad būtina priimti naujus dokumentus, kuriais numatoma uždrausti ir panaikinti nepriimtiną vaikų darbą, kaip pagrindinį nacionalinių ir tarptautinių veiksmų prio</text:span><text:span text:style-name="T23">ritetą, įskaitant tarptautinį bendradarbiavimą ir paramą, siekiant papildyti 1973 m. Konvenciją dėl minimalaus įdarbinimo amžiaus ir Rekomendaciją dėl minimalaus įdarbinimo amžiaus, kurios toliau išlieka pagrindiniai su vaikų darbu susiję dokumentai, ir</text:span></text:p>
      <text:p text:style-name="P24"><text:span text:style-name="T25">ma</text:span><text:span text:style-name="T26">nydama, kad siekiant veiksmingai panaikinti nepriimtiną vaikų darbą reikia imtis neatidėliotinų ir visapusiškų veiksmų, atsižvelgiant į nemokamo pagrindinio išsilavinimo svarbą ir būtinybę atitraukti vaikus nuo šitokio darbo bei pasirūpinti jų reabilitacij</text:span><text:span text:style-name="T27">a ir socialine integracija bei jų šeimų poreikiais, ir</text:span></text:p>
      <text:p text:style-name="P28"><text:span text:style-name="T29">primindama 1996 m. Tarptautinės darbo konferencijos 83-ojoje sesijoje priimtą Rezoliuciją dėl vaikų darbo panaikinimo, ir</text:span></text:p>
      <text:p text:style-name="P30"><text:span text:style-name="T31">pripažindama, kad vaikų darbas dažniausiai yra skurdo pasekmė ir kad ilgalaikis</text:span><text:span text:style-name="T32"><text:s/>šios problemos sprendimas priklauso nuo subalansuoto ekonominio augimo, kuris skatina socialinę pažangą, ypač skurdo sumažinimą ir visuotinį švietimą, ir</text:span></text:p>
      <text:p text:style-name="P33"><text:span text:style-name="T34">primindama Jungtinių Tautų Organizacijos Generalinės Asamblėjos 1989 m. lapkričio 20 d. priimtą Vaiko</text:span><text:span text:style-name="T35"><text:s/>teisių konvenciją, ir</text:span></text:p>
      <text:p text:style-name="P36"><text:span text:style-name="T37">primindama Tarptautinės darbo konferencijos 86-ojoje sesijoje 1998 m. priimtą TDO Deklaraciją dėl pagrindinių principų ir teisių darbe ir jos Įgyvendinimo programą, ir</text:span></text:p>
      <text:p text:style-name="P38"><text:span text:style-name="T39">primindama, kad kai kurį nepriimtiną vaikų darbą reglamentuoja ki</text:span><text:span text:style-name="T40">ti tarptautiniai dokumentai, visų pirma 1930 m. Konvencija dėl priverstinio ar privalomojo darbo bei 1956 m. Jungtinių Tautų Organizacijos Papildoma konvencija dėl vergijos, prekybos vergais, institucijų ir panašios į vergiją veiklos panaikinimo, ir</text:span></text:p>
      <text:p text:style-name="P41"><text:span text:style-name="T42">nuspre</text:span><text:span text:style-name="T43">ndusi priimti tam tikrus pasiūlymus dėl vaikų darbo, o tai yra ketvirtasis sesijos darbotvarkės klausimas, ir</text:span></text:p>
      <text:p text:style-name="P44"><text:span text:style-name="T45">nusprendusi įforminti šiuos pasiūlymus kaip tarptautinę konvenciją,</text:span></text:p>
      <text:p text:style-name="P46"><text:span text:style-name="T47">tūkstantis devyni šimtai devyniasdešimt devintų metų birželio septynioliktą di</text:span><text:span text:style-name="T48">eną priima šią Konvenciją, kurią galima vadinti 1999 m. Nepriimtino vaikų darbo konvencija:</text:span></text:p>
      <text:p text:style-name="P49"/>
      <text:p text:style-name="P50"><text:span text:style-name="T51">1</text:span><text:span text:style-name="T52"><text:s/>straipsnis</text:span></text:p>
      <text:p text:style-name="P53"/>
      <text:p text:style-name="P54"><text:span text:style-name="T55">Kiekviena šią Konvenciją ratifikavusi Organizacijos narė skubos tvarka imasi neatidėliotinų ir veiksmingų priemonių, kad garantuotų nepriimtino<text:s/></text:span><text:span text:style-name="T56">vaikų darbo uždraudimą ir panaikinimą.</text:span></text:p>
      <text:p text:style-name="P57"/>
      <text:p text:style-name="P58"><text:span text:style-name="T59">2</text:span><text:span text:style-name="T60"><text:s/>straipsnis</text:span></text:p>
      <text:p text:style-name="P61"/>
      <text:p text:style-name="P62"><text:span text:style-name="T63">Šioje Konvencijoje terminas „vaikas“ reiškia kiekvieną jaunesnį negu 18 metų asmenį.</text:span></text:p>
      <text:p text:style-name="P64"/>
      <text:p text:style-name="P65"><text:span text:style-name="T66">3</text:span><text:span text:style-name="T67"><text:s/>straipsnis</text:span></text:p>
      <text:p text:style-name="P68"/>
      <text:p text:style-name="P69"><text:span text:style-name="T70">Šioje Konvencijoje terminas „nepriimtinas vaikų darbas“ reiškia:</text:span></text:p>
      <text:p text:style-name="P71"><text:span text:style-name="T72">a) visas vergijos formas<text:s/></text:span><text:span text:style-name="T73">arba į vergiją panašią veiklą, pavyzdžiui, vaikų pardavimą ir prekybą jais, tarnavimą už skolas ir baudžiavą, taip pat priverstinį ar privalomą darbą, įskaitant priverstinį ar privalomą vaikų verbavimą dalyvauti ginkluotuose konfliktuose;</text:span></text:p>
      <text:p text:style-name="P74"><text:span text:style-name="T75">b) vaiko naudoj</text:span><text:span text:style-name="T76">imą, įsigijimą ar siūlymą įsigyti prostitucijos tikslais, pornografinei produkcijai gaminti ar pornografiniams pasirodymams;</text:span></text:p>
      <text:p text:style-name="P77"><text:span text:style-name="T78">c) vaiko naudojimą, įsigijimą ar siūlymą įsigyti neteisėtai veiklai, ypač narkotikų gamybai ir prekybai jais, kaip apibrėžta atit</text:span><text:span text:style-name="T79">inkamose tarptautinėse sutartyse;</text:span></text:p>
      <text:p text:style-name="P80"><text:span text:style-name="T81">d) darbus, kurie dėl savo pobūdžio ar aplinkybių, kuriomis jie atliekami, gali pakenkti vaikų sveikatai, saugumui ar moralei.</text:span></text:p>
      <text:p text:style-name="P82"/>
      <text:p text:style-name="P83"><text:span text:style-name="T84">4</text:span><text:span text:style-name="T85"><text:s/>straipsnis</text:span></text:p>
      <text:p text:style-name="P86"/>
      <text:p text:style-name="P87"><text:span text:style-name="T88">1</text:span><text:span text:style-name="T89">. 3 straipsnio d punkte nurodytus darbus nustato nacionaliniai įstat</text:span><text:span text:style-name="T90">ymai ar kiti teisės aktai arba kompetentinga institucija, pasikonsultavusi su atitinkamomis darbdavių ir darbuotojų organizacijomis, atsižvelgdama į atitinkamas tarptautines normas, ypač 1999 m. Rekomendacijos dėl nepriimtino vaikų darbo 3 ir 4 punktus.</text:span></text:p>
      <text:p text:style-name="P91"><text:span text:style-name="T92">2</text:span><text:span text:style-name="T93">. Pasikonsultavusi su atitinkamomis darbdavių ir darbuotojų organizacijomis kompetentinga institucija nustato tokių darbų buvimo faktus.</text:span></text:p>
      <text:p text:style-name="P94"><text:span text:style-name="T95">3</text:span><text:span text:style-name="T96">. Pagal šio straipsnio 1 dalį nustatytų darbų sąrašas yra periodiškai peržiūrimas ir, jei reikia, keičiamas kon</text:span><text:span text:style-name="T97">sultuojantis su atitinkamomis darbdavių ir darbuotojų organizacijomis.</text:span></text:p>
      <text:p text:style-name="P98"/>
      <text:p text:style-name="P99"><text:span text:style-name="T100">5</text:span><text:span text:style-name="T101"><text:s/>straipsnis</text:span></text:p>
      <text:p text:style-name="P102"/>
      <text:p text:style-name="P103"><text:span text:style-name="T104">Kiekviena Organizacijos narė, pasikonsultavusi su darbdavių ir darbuotojų organizacijomis, nustato arba nurodo tinkamus šios Konvencijos nuostatų įgyvendinimo kontr</text:span><text:span text:style-name="T105">olės būdus.</text:span></text:p>
      <text:p text:style-name="P106"/>
      <text:p text:style-name="P107"><text:span text:style-name="T108">6</text:span><text:span text:style-name="T109"><text:s/>straipsnis</text:span></text:p>
      <text:p text:style-name="P110"/>
      <text:p text:style-name="P111"><text:span text:style-name="T112">1</text:span><text:span text:style-name="T113">. Kiekviena Organizacijos narė kuria ir įgyvendina veiklos programas, kuriomis visų pirma siekiama panaikinti nepriimtiną vaikų darbą.</text:span></text:p>
      <text:p text:style-name="P114"><text:span text:style-name="T115">2</text:span><text:span text:style-name="T116">. Tokios veiklos programos kuriamos ir įgyvendinamos konsultuojantis su<text:s/></text:span><text:span text:style-name="T117">atitinkamomis valdžios institucijomis ir darbdavių bei darbuotojų organizacijomis atsižvelgiant, jei reikia, ir į kitų suinteresuotų grupių nuomones.</text:span></text:p>
      <text:p text:style-name="P118"/>
      <text:p text:style-name="P119"><text:span text:style-name="T120">7</text:span><text:span text:style-name="T121"><text:s/>straipsnis</text:span></text:p>
      <text:p text:style-name="P122"/>
      <text:p text:style-name="P123"><text:span text:style-name="T124">1</text:span><text:span text:style-name="T125">. Kiekviena Organizacijos narė imasi visų reikiamų priemonių, kad būtų veiksmingai</text:span><text:span text:style-name="T126"><text:s/>diegiamos ir įgyvendinamos šios Konvencijos nuostatos, įskaitant baudžiamųjų arba, jei reikia, kitokių sankcijų parinkimą ir taikymą.</text:span></text:p>
      <text:p text:style-name="P127"><text:span text:style-name="T128">2</text:span><text:span text:style-name="T129">. Kiekviena Organizacijos narė, atsižvelgdama į švietimo svarbą panaikinant vaikų darbą, nustatytu laiku imasi veiks</text:span><text:span text:style-name="T130">mingų priemonių tam, kad:</text:span></text:p>
      <text:p text:style-name="P131"><text:span text:style-name="T132">a) būtų užkirstas kelias įtraukti vaikus į nepriimtiną vaikų darbą;</text:span></text:p>
      <text:p text:style-name="P133"><text:span text:style-name="T134">b) būtų suteikta būtina ir tinkama tiesioginė parama vaikams atitraukti juos nuo nepriimtino vaikų darbo, jų reabilitacijai ir socialinei integracijai;</text:span></text:p>
      <text:p text:style-name="P135"><text:span text:style-name="T136">c) vis</text:span><text:span text:style-name="T137">iems nuo nepriimtino vaikų darbo atitrauktiems vaikams būtų užtikrinta galimybė įgyti nemokamą pagrindinį išsilavinimą ir visada, kai įmanoma ir tinkama, profesinį pasirengimą;</text:span></text:p>
      <text:p text:style-name="P138"><text:span text:style-name="T139">d) būtų surasti vaikai, patekę į ypač rizikingas sąlygas, ir užmegztas ryšys<text:s/></text:span><text:span text:style-name="T140">su jais; ir</text:span></text:p>
      <text:p text:style-name="P141"><text:span text:style-name="T142">e) būtų atsižvelgta į ypatingą mergaičių padėtį.</text:span></text:p>
      <text:p text:style-name="P143"><text:span text:style-name="T144">3</text:span><text:span text:style-name="T145">. Kiekviena Organizacijos narė paskiria kompetentingą instituciją, atsakingą už šios Konvencijos nuostatų įgyvendinimą.</text:span></text:p>
      <text:p text:style-name="P146"/>
      <text:p text:style-name="P147"><text:span text:style-name="T148">8</text:span><text:span text:style-name="T149"><text:s/>straipsnis</text:span></text:p>
      <text:p text:style-name="P150"/>
      <text:p text:style-name="P151"><text:span text:style-name="T152">Stiprindamos tarptautinį bendradarbiavimą ir<text:s/></text:span><text:span text:style-name="T153">(arba) paramą, įskaitant paramą socialinei ir ekonominei plėtrai, skurdo mažinimo programoms ir visuotiniam švietimui, Organizacijos narės imasi reikiamų veiksmų, kad padėtų viena kitai įgyvendinti šios Konvencijos nuostatas.</text:span></text:p>
      <text:p text:style-name="P154"/>
      <text:p text:style-name="P155"><text:span text:style-name="T156">9</text:span><text:span text:style-name="T157"><text:s/>straipsnis</text:span></text:p>
      <text:p text:style-name="P158"/>
      <text:p text:style-name="P159"><text:span text:style-name="T160">Oficialūs</text:span><text:span text:style-name="T161"><text:s/>šios Konvencijos ratifikavimo raštai siunčiami Tarptautinio darbo biuro generaliniam direktoriui įregistruoti.</text:span></text:p>
      <text:p text:style-name="P162"/>
      <text:p text:style-name="P163"><text:span text:style-name="T164">10</text:span><text:span text:style-name="T165"><text:s/>straipsnis</text:span></text:p>
      <text:p text:style-name="P166"/>
      <text:p text:style-name="P167"><text:span text:style-name="T168">1</text:span><text:span text:style-name="T169">. Ši Konvencija privaloma tik toms Tarptautinės darbo organizacijos narėms, kurių ratifikavimo raštus yra įregistravęs<text:s/></text:span><text:span text:style-name="T170">Tarptautinio darbo biuro generalinis direktorius.</text:span></text:p>
      <text:p text:style-name="P171"><text:span text:style-name="T172">2</text:span><text:span text:style-name="T173">. Ji įsigalioja po 12 mėnesių nuo tos dienos, kai generalinis direktorius įregistruoja dviejų Organizacijos narių ratifikavimo raštus.</text:span></text:p>
      <text:p text:style-name="P174"><text:span text:style-name="T175">3</text:span><text:span text:style-name="T176">. Kiekvienoje valstybėje Organizacijos narėje ši Konvencija<text:s/></text:span><text:span text:style-name="T177">pradeda galioti po 12 mėnesių nuo jos ratifikavimo raštų įregistravimo dienos.</text:span></text:p>
      <text:p text:style-name="P178"/>
      <text:p text:style-name="P179"><text:span text:style-name="T180">11</text:span><text:span text:style-name="T181"><text:s/>straipsnis</text:span></text:p>
      <text:p text:style-name="P182"/>
      <text:p text:style-name="P183"><text:span text:style-name="T184">1</text:span><text:span text:style-name="T185">. Kiekviena Organizacijos narė, ratifikavusi šią Konvenciją, praėjus dešimčiai metų nuo jos įsigaliojimo dienos, gali ją denonsuoti, nusiųsdama Tarptaut</text:span><text:span text:style-name="T186">inio darbo biuro generaliniam direktoriui įregistruoti pareiškimą dėl denonsavimo. Denonsavimas įsigalioja po metų nuo jo įregistravimo dienos.</text:span></text:p>
      <text:p text:style-name="P187"><text:span text:style-name="T188">2</text:span><text:span text:style-name="T189">. Kiekvienai Organizacijos narei, kuri ratifikavo šią Konvenciją ir pasibaigus šio straipsnio 1 dalyje nuro</text:span><text:span text:style-name="T190">dytam dešimties metų terminui per metus nepasinaudojo šiame straipsnyje numatyta denonsavimo teise, Konvencija galios dar dešimt metų, o vėliau Organizacijos narė galės ją denonsuoti pasibaigus kiekvienam dešimties metų terminui šiame straipsnyje numatyta<text:s/></text:span><text:span text:style-name="T191">tvarka.</text:span></text:p>
      <text:p text:style-name="P192"/>
      <text:p text:style-name="P193"><text:span text:style-name="T194">12</text:span><text:span text:style-name="T195"><text:s/>straipsnis</text:span></text:p>
      <text:p text:style-name="P196"/>
      <text:p text:style-name="P197"><text:span text:style-name="T198">1</text:span><text:span text:style-name="T199">. Tarptautinio darbo biuro generalinis direktorius informuoja visas Tarptautinės darbo organizacijos nares apie visų ratifikavimo raštų ir pareiškimų dėl denonsavimo, kuriuos jam atsiuntė Organizacijos narės, įregistravimą.</text:span></text:p>
      <text:p text:style-name="P200"><text:span text:style-name="T201">2</text:span><text:span text:style-name="T202">. Informuodamas Organizacijos nares apie gauto antrojo ratifikavimo rašto įregistravimą, generalinis direktorius atkreipia jų dėmesį į šios Konvencijos įsigaliojimo datą.</text:span></text:p>
      <text:p text:style-name="P203"/>
      <text:p text:style-name="P204"><text:span text:style-name="T205">13</text:span><text:span text:style-name="T206"><text:s/>straipsnis</text:span></text:p>
      <text:p text:style-name="P207"/>
      <text:p text:style-name="P208"><text:span text:style-name="T209">Tarptautinio darbo biuro generalinis direktorius nusiunči</text:span><text:span text:style-name="T210">a Jungtinių Tautų Organizacijos Generaliniam Sekretoriui įregistruoti pagal Jungtinių Tautų Organizacijos Įstatų 102 straipsnį išsamius duomenis apie visus ratifikavimo raštus ir pareiškimus dėl denonsavimo, kuriuos jis yra įregistravęs pagal ankstesnių st</text:span><text:span text:style-name="T211">raipsnių nuostatas.</text:span></text:p>
      <text:p text:style-name="P212"/>
      <text:p text:style-name="P213"><text:span text:style-name="T214">14</text:span><text:span text:style-name="T215"><text:s/>straipsnis</text:span></text:p>
      <text:p text:style-name="P216"/>
      <text:p text:style-name="P217"><text:span text:style-name="T218">Jei Tarptautinio darbo biuro Administracinė taryba mano, jog yra būtina, ji informuoja Generalinę konferenciją apie šios Konvencijos taikymą ir svarsto, ar į Konferencijos darbotvarkę įtraukti klausimą dėl Konvenci</text:span><text:span text:style-name="T219">jos visiško ar dalinio pakeitimo.</text:span></text:p>
      <text:p text:style-name="P220"/>
      <text:p text:style-name="P221"><text:span text:style-name="T222">15</text:span><text:span text:style-name="T223"><text:s/>straipsnis</text:span></text:p>
      <text:p text:style-name="P224"/>
      <text:p text:style-name="P225"><text:span text:style-name="T226">1</text:span><text:span text:style-name="T227">. Jei Konferencija priims naują konvenciją, visiškai ar iš dalies pakeičiančią šią Konvenciją, ir jeigu naujojoje konvencijoje nebus numatyta kitaip, tai:</text:span></text:p>
      <text:p text:style-name="P228"><text:span text:style-name="T229">a) kuriai nors Organizacijos narei ratifik</text:span><text:span text:style-name="T230">avus naująją pakeičiančiąją konvenciją, nepaisant 11 straipsnio nuostatų, automatiškai tuoj pat denonsuojama ši Konvencija tuo atveju, kai naujoji pakeičiančioji Konvencija yra įsigaliojusi;</text:span></text:p>
      <text:p text:style-name="P231"><text:span text:style-name="T232">b) nuo naujosios pakeičiančiosios konvencijos įsigaliojimo dien</text:span><text:span text:style-name="T233">os Organizacijos narės šios Konvencijos ratifikuoti nebegali.</text:span></text:p>
      <text:p text:style-name="P234"><text:span text:style-name="T235">2</text:span><text:span text:style-name="T236">. Ši dabartinės formos ir turinio Konvencija kiekvienu atveju galioja toms Organizacijos narėms, kurios ją ratifikavo, bet neratifikavo pakeičiančiosios konvencijos.</text:span></text:p>
      <text:p text:style-name="P237"/>
      <text:p text:style-name="P238"><text:span text:style-name="T239">16</text:span><text:span text:style-name="T240"><text:s/>straipsnis</text:span></text:p>
      <text:p text:style-name="P241"/>
      <text:p text:style-name="P242"><text:span text:style-name="T243">Šios Konvencijos tekstai anglų ir prancūzų kalbomis turi vienodą teisinę galią.</text:span></text:p>
      <text:p text:style-name="P244"><text:span text:style-name="T24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36:00Z</meta:creation-date>
    <dc:date>2015-08-31T20:36:00Z</dc:date>
    <meta:template xlink:href="Normal" xlink:type="simple"/>
    <meta:editing-cycles>2</meta:editing-cycles>
    <meta:editing-duration>PT0S</meta:editing-duration>
    <meta:document-statistic meta:page-count="4" meta:paragraph-count="79" meta:word-count="1145" meta:character-count="9199" meta:row-count="290" meta:non-whitespace-character-count="8133"/>
  </office:meta>
</office:document-meta>
</file>