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„DĖL VALSTYBINĖS ŽEMĖS IR VALSTYBINIO FONDO VANDENS TELKINIŲ, IŠNUOMOTŲ VERSLINEI ARBA MĖGĖJIŠKAI ŽŪKLEI, NUOMOS MOKESČIO“ PAPILDYMO</text:p>
      <text:p text:style-name="P12"/>
      <text:p text:style-name="P13">1996 m. birželio 13 d. Nr. 6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3 m. rugpjūčio 3 d. nutarimą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2">35-803</text:span></text:a><text:span text:style-name="T23">, Nr.<text:s/></text:span><text:a xlink:href="https://www.e-tar.lt/portal/lt/legalAct/TAR.24DFFCD3B919" office:target-frame-name="_blank" xlink:show="new"><text:span text:style-name="T24">68-1284</text:span></text:a><text:span text:style-name="T25">, Nr.<text:s/></text:span><text:a xlink:href="https://www.e-tar.lt/portal/lt/legalAct/TAR.3B592E442375" office:target-frame-name="_blank" xlink:show="new"><text:span text:style-name="T26">71-1333</text:span></text:a><text:span text:style-name="T27">; 1994, Nr.<text:s/></text:span><text:a xlink:href="https://www.e-tar.lt/portal/lt/legalAct/TAR.9B6EB9F37F0F" office:target-frame-name="_blank" xlink:show="new"><text:span text:style-name="T28">32-576</text:span></text:a><text:span text:style-name="T29">, Nr.<text:s/></text:span><text:a xlink:href="https://www.e-tar.lt/portal/lt/legalAct/TAR.019774531604" office:target-frame-name="_blank" xlink:show="new"><text:span text:style-name="T30">93-1821</text:span></text:a><text:span text:style-name="T31">; 1995, Nr.<text:s/></text:span><text:a xlink:href="https://www.e-tar.lt/portal/lt/legalAct/TAR.20686EC09645" office:target-frame-name="_blank" xlink:show="new"><text:span text:style-name="T32">41-1009</text:span></text:a><text:span text:style-name="T33">, Nr.<text:s/></text:span><text:a xlink:href="https://www.e-tar.lt/portal/lt/legalAct/TAR.4B506437AFC9" office:target-frame-name="_blank" xlink:show="new"><text:span text:style-name="T34">58-1447</text:span></text:a><text:span text:style-name="T35">; 1996, Nr.<text:s/></text:span><text:a xlink:href="https://www.e-tar.lt/portal/lt/legalAct/TAR.702D94DBC55C" office:target-frame-name="_blank" xlink:show="new"><text:span text:style-name="T36">23-608</text:span></text:a><text:span text:style-name="T37">, Nr.<text:s/></text:span><text:a xlink:href="https://www.e-tar.lt/portal/lt/legalAct/TAR.C2954D2CA56E" office:target-frame-name="_blank" xlink:show="new"><text:span text:style-name="T38">48-1152</text:span></text:a><text:span text:style-name="T39">) šiais 2.1.25 ir 2.4 punktais:</text:span></text:p>
      <text:p text:style-name="P40"><text:span text:style-name="T41">„</text:span><text:span text:style-name="T42">2.1.25</text:span><text:span text:style-name="T43">. daugiabučių namų savininkų bendrijų naudojamą žemę;</text:span></text:p>
      <text:p text:style-name="P44"><text:span text:style-name="T45">2.4</text:span><text:span text:style-name="T46">. laisvųjų ekonominių zonų valdymo bendrovės už išnuomotą valstybinę žemę moka 50 procentų mažesnį valstybinės žemės nuomos mokestį“.</text:span></text:p>
      <text:p text:style-name="P47"/>
      <text:p text:style-name="P48"/>
      <text:p text:style-name="P49"/>
      <text:p text:style-name="P50">MINISTRAS PIRMININKAS<text:tab/>MINDAUGAS STANKEVIČIUS</text:p>
      <text:p text:style-name="P51"/>
      <text:p text:style-name="P52"/>
      <text:p text:style-name="P53"/>
      <text:p text:style-name="P54">FINANSŲ MINISTRAS<text:tab/>ALGIMANTAS KRIŽINAUSK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3:18:00Z</meta:creation-date>
    <dc:date>2017-02-21T13:1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0" meta:character-count="1778" meta:row-count="77" meta:non-whitespace-character-count="1550"/>
  </office:meta>
</office:document-meta>
</file>