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20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-0.0006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<text:span text:style-name="T9">DĖL 2010 M. KOVO 25 D. KOMISIJOS REGLAMENTO (ES) Nr. 255/2010</text:span><text:span text:style-name="T10"><text:s/>ĮGYVENDINIMO</text:span></text:p>
      <text:p text:style-name="P11"/>
      <text:p text:style-name="P12">2011 m. sausio 13 d. Nr. 4R-11</text:p>
      <text:p text:style-name="P13">Vilnius</text:p>
      <text:p text:style-name="P14"/>
      <text:p text:style-name="P15"><text:span text:style-name="T16">Siekdamas įgyvendinti 2010 m. kovo 25 d. Komis</text:span><text:span text:style-name="T17">ijos reglamento (ES) Nr. 255/2010, kuriuo nustatomos bendrosios oro<text:s/></text:span><text:span text:style-name="T18">eismo srautų valdymo taisyklės (toliau – Reglamentas), nuostatas bei atsižvelgdamas į Eurokontrolės patvirtintą Centrinio srautų valdymo padalinio pagrindinį veiklos vadovą (</text:span><text:span text:style-name="T19">Central flow m</text:span><text:span text:style-name="T20">anagement unit (CFMU) Basic Handbook</text:span><text:span text:style-name="T21">),<text:s/></text:span><text:span text:style-name="T22">įsaka</text:span><text:span text:style-name="T23">u:</text:span></text:p>
      <text:p text:style-name="P24"><text:span text:style-name="T25">1</text:span><text:span text:style-name="T26">. Civilinės aviacijos administracijos Oro navigacijos paslaugų skyriui iki 2011 m. rugsėjo 1 d. peržiūrėti Reglamento 4 straipsnio 3 dalyje numatytas su oro eismo srautų valdymu susijusių subjektų, oro ei</text:span><text:span text:style-name="T27">smo paslaugų teikėjų ir subjektų, susijusių su oro erdvės vadyba, bendradarbiavimo procedūras ir, prireikus, teikti pasiūlymus dėl jų tobulinimo.</text:span></text:p>
      <text:p text:style-name="P28"><text:span text:style-name="T29">2</text:span><text:span text:style-name="T30">. VĮ „Oro navigacija“:</text:span></text:p>
      <text:p text:style-name="P31"><text:span text:style-name="T32">2.1</text:span><text:span text:style-name="T33">. teikti Civilinės aviacijos administracijos Oro navigacijos paslaugų skyriui</text:span><text:span text:style-name="T34"><text:s/>informaciją, numatytą Reglamento 11 straipsnio 1 ir 2 dalyse;</text:span></text:p>
      <text:p text:style-name="P35"><text:span text:style-name="T36">2.2</text:span><text:span text:style-name="T37">. savo veikloje vadovautis Eurokontrolės patvirtinto Centrinio srautų valdymo padalinio pagrindinio veiklos vadovo nuostatomis.</text:span></text:p>
      <text:p text:style-name="P38"/>
      <text:p text:style-name="P39"/>
      <text:p text:style-name="P40"><text:span text:style-name="T41">Direktorius<text:s/></text:span><text:span text:style-name="T42"><text:tab/>Kęstutis Auryla</text:span>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9-12-30T13:22:00Z</meta:creation-date>
    <dc:date>2019-12-30T13:2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9" meta:character-count="1234" meta:row-count="33" meta:non-whitespace-character-count="1099"/>
  </office:meta>
</office:document-meta>
</file>