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style:tab-stops>
          <style:tab-stop style:type="right" style:position="6.6937in"/>
        </style:tab-stops>
      </style:paragraph-properties>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INSTITUCIJŲ, SAVIVALDYBIŲ IR KITŲ JURIDINIŲ ASMENŲ, ATSAKINGŲ UŽ EUROPOS ŽEMĖS ŪKIO FONDO KAIMO PLĖTRAI PRIEMONIŲ ĮGYVENDINIMĄ, PASKYRIMO</text:p>
      <text:p text:style-name="P12"/>
      <text:p text:style-name="P13">2007 m. vasario 13 d. Nr. 189</text:p>
      <text:p text:style-name="P14">Vilnius</text:p>
      <text:p text:style-name="P15"/>
      <text:p text:style-name="P16"><text:span text:style-name="T17">Vadovaudamasi Lietuvos Respublikos žemės ūkio ir kaimo plėtros įstatymu (Žin., 2002, Nr.<text:s/></text:span><text:a xlink:href="https://www.e-tar.lt/portal/lt/legalAct/TAR.80CA64E588A1" office:target-frame-name="_blank" xlink:show="new"><text:span text:style-name="T18">72-3009</text:span></text:a><text:span text:style-name="T19">), Lietuvos Respublikos vietos savivaldos įstatymu (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2005 m. birželio 21 d. Tarybos reglamentu (EB) Nr. 1290/2005 dėl bendrosios žemės ūkio politikos finansavimo (OL 2005 L 209, p.1), 2005 m. rugsėjo 20 d. Tarybos reglamentu (EB) Nr. 1698/2005 dėl Europos žemės ūkio fondo kaimo plėtrai (EŽŪFKP) paramos kaimo plėtrai (OL 2005 L 277, p.1),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taip pat siekdama užtikrinti Europos žemės ūkio fondo kaimo plėtrai nustatytų priemonių įgyvendinimą, Lietuvos Respublikos Vyriausybė</text:span><text:span text:style-name="T24"><text:s/></text:span><text:span text:style-name="T25">nutari</text:span><text:span text:style-name="T26">a:</text:span></text:p>
      <text:p text:style-name="P27"><text:span text:style-name="T28">1</text:span><text:span text:style-name="T29">. Paskirti Žemės ūkio ministeriją Europos žemės ūkio fondo kaimo plėtrai (toliau vadinama – EŽŪFKP) valdymo institucija ir kompetentinga institucija.</text:span></text:p>
      <text:p text:style-name="P30"><text:span text:style-name="T31">2</text:span><text:span text:style-name="T32">. Nustatyti, kad Nacionalinė mokėjimo agentūra prie Žemės ūkio ministerijos (toliau vadinama – Nacionalinė mokėjimo agentūra) yra atsakinga už EŽŪFKP priemonių administravimą, lėšų mokėjimą, apskaitą ir kontrolę.<text:s/></text:span></text:p>
      <text:p text:style-name="P33"><text:span text:style-name="T34">3</text:span><text:span text:style-name="T35">. Nustatyti, kad valstybės institucijos, savivaldybės ir kiti juridiniai asmenys yra atsakingi:</text:span></text:p>
      <text:p text:style-name="P36"><text:span text:style-name="T37">3.1</text:span><text:span text:style-name="T38">. valstybės įmonė Žemės ūkio informacijos ir kaimo verslo centras (toliau vadinama – Žemės ūkio informacijos ir kaimo verslo centras) – už žemės sklypų tapatybės nustatymo sistemos administravimą, deklaruotų plotų nuotolinio tikrinimo organizavimą ir vykdymą, gyvulių registravimo ir tapatybės nustatymo sistemos kompiuterinės centrinės duomenų bazės kūrimą ir administravimą;<text:s/></text:span></text:p>
      <text:p text:style-name="P39"><text:span text:style-name="T40">3.2</text:span><text:span text:style-name="T41">. savivaldybės:</text:span></text:p>
      <text:p text:style-name="P42"><text:span text:style-name="T43">3.2.1</text:span><text:span text:style-name="T44">. už paraiškų ir kitų dokumentų pagal EŽŪFKP priemones „Išmokos ūkininkams vietovėse, kuriose yra kliūčių, išskyrus kalnuotas vietoves“, „NATURA 2000 išmokos ir su Direktyva 2000/60/EB susijusios išmokos“, „NATURA 2000 išmokos“, „Agrarinės aplinkosaugos išmokos“ (išskyrus Nykstančių Lietuvos senųjų veislių gyvulių ir paukščių išsaugojimo programą) priėmimą, registravimą, pirminį patikrinimą ir įvedimą į informacinę sistemą seniūnijose, seniūnijose išspausdintų paraiškų perdavimą Nacionalinei mokėjimo agentūrai ir informacijos teikimą paramos gavėjams;<text:s/></text:span></text:p>
      <text:p text:style-name="P45"><text:span text:style-name="T46">3.2.2</text:span><text:span text:style-name="T47">. paraiškų priėmimo metu – už patikrinimą, ar žemės ūkio valdų valdytojų, teikiančių paraiškas pagal EŽŪFKP priemones, valdos įregistruotos Lietuvos Respublikos žemės ūkio ir kaimo verslo registre;<text:s/></text:span></text:p>
      <text:p text:style-name="P48"><text:span text:style-name="T49">3.2.3</text:span><text:span text:style-name="T50">. už pažymų apie užsiėmimą žemės ūkio veikla išdavimą subjektams, siekiantiems paramos pagal EŽŪFKP priemones;<text:s/></text:span></text:p>
      <text:p text:style-name="P51"><text:span text:style-name="T52">3.3</text:span><text:span text:style-name="T53">. Valstybinė maisto ir veterinarijos tarnyba – už subjektų pateiktų projektų įvertinimą pagal maisto kokybės, veterinarijos, higienos ir gyvūnų gerovės reikalavimus, už patikrų atlikimą ir pažymų apie ūkio subjektų atitikimą veterinarijos, higienos ir gyvūnų gerovės reikalavimus išdavimą subjektams, siekiantiems paramos pagal EŽŪFKP priemones, už pažymų apie geros ūkininkavimo praktikos reikalavimų veterinarijos srityje laikymąsi, taip pat saugomų geografinių, kilmės vietos nuorodų ir garantuotų tradicinių gaminių atitikimo specifikacijoje nustatytus<text:s/></text:span><text:soft-page-break/><text:span text:style-name="T54">reikalavimus kontrolės rezultatų pateikimą Nacionalinei mokėjimo agentūrai ir subjektams, siekiantiems paramos pagal EŽŪFKP priemones;<text:s/></text:span></text:p>
      <text:p text:style-name="P55"><text:span text:style-name="T56">3.4</text:span><text:span text:style-name="T57">. Aplinkos ministerijos regionų aplinkos apsaugos departamentai:</text:span></text:p>
      <text:p text:style-name="P58"><text:span text:style-name="T59">3.4.1</text:span><text:span text:style-name="T60">. už statybos ir infrastruktūros įrengimo projektų aplinkosaugos dalies (kai planuojamai ūkinei veiklai reikia vykdyti poveikio aplinkai vertinimo procedūras pagal Lietuvos Respublikos planuojamos ūkinės veiklos poveikio aplinkai vertinimo įstatymą (Žin., 1996, Nr.<text:s/></text:span><text:a xlink:href="https://www.e-tar.lt/portal/lt/legalAct/TAR.0539E2FEB29E" office:target-frame-name="_blank" xlink:show="new"><text:span text:style-name="T61">82-1965</text:span></text:a><text:span text:style-name="T62">; 2005, Nr. 84-3105) arba projektas parengtas pagal Statybos techninio reglamento STR 1.05.05: 2004 „Statinio projekto aplinkos apsaugos dalis“, patvirtinto aplinkos ministro 2003 m. gruodžio 24 d. įsakymu Nr. 701 (Žin., 2004, Nr.<text:s/></text:span><text:a xlink:href="https://www.e-tar.lt/portal/lt/legalAct/TAR.DBDCD7F1D934" office:target-frame-name="_blank" xlink:show="new"><text:span text:style-name="T63">50-1675</text:span></text:a><text:span text:style-name="T64">), reikalavimus) įvertinimą ir remiantis šiuo įvertinimu pažymų apie šių projektų atitikimą aplinkosaugos reikalavimus išdavimą subjektams, siekiantiems paramos pagal EŽŪFKP priemones;<text:s/></text:span></text:p>
      <text:p text:style-name="P65"><text:span text:style-name="T66">3.4.2</text:span><text:span text:style-name="T67">. už miško želdinimo darbų kokybės įvertinimą, miško želdinių inventorizavimą ir įveisto miško patikrinimo pažymų išdavimą subjektams pagal EŽŪFKP priemones „Pirmas žemės ūkio paskirties žemės apželdinimas mišku“ ir „Pirmas ne žemės ūkio paskirties žemės apželdinimas mišku“;</text:span></text:p>
      <text:p text:style-name="P68"><text:span text:style-name="T69">3.4.3</text:span><text:span text:style-name="T70">. už pažymų apie tai, kad miško valdos kertinėje miško buveinėje (toliau vadinama – KMB) nevykdyti pagrindiniai kirtimai, išdavimą; už pažymų apie tai, kad vietoj suprojektuoto ir leisto neplyno pagrindinio miško kirtimo galėjo būti leidžiamas ir plynas pagrindinis kirtimas, išdavimą;</text:span></text:p>
      <text:p text:style-name="P71"><text:span text:style-name="T72">3.4.4</text:span><text:span text:style-name="T73">. už miško savininkų ir jų asociacijų, siekiančių paramos pagal EŽŪFKP priemonę „NATURA 2000 išmokos“, valdų patikrų atlikimą;</text:span></text:p>
      <text:p text:style-name="P74"><text:span text:style-name="T75">3.4.5</text:span><text:span text:style-name="T76">. už siekiančių paramos pagal EŽŪFKP priemones subjektų miškotvarkos projektų derinimą;</text:span></text:p>
      <text:p text:style-name="P77"><text:span text:style-name="T78">3.4.6</text:span><text:span text:style-name="T79">. už leidimų vykdyti neplyną kirtimą siekiantiems paramos pagal EŽŪFKP priemones subjektams išdavimą;</text:span></text:p>
      <text:p text:style-name="P80"><text:span text:style-name="T81">3.5</text:span><text:span text:style-name="T82">. Aplinkos apsaugos agentūra – už skaitmeninės informacijos apie rizikos vandens telkinių baseinus pateikimą Žemės ūkio informacijos ir kaimo verslo centrui bei Nacionalinei mokėjimo agentūrai iki 2007 m. lapkričio 1 d. ir periodišką jos atnaujinimą;</text:span></text:p>
      <text:p text:style-name="P83"><text:span text:style-name="T84">3.6</text:span><text:span text:style-name="T85">. Valstybinė saugomų teritorijų tarnyba prie Aplinkos ministerijos – už saugomų teritorijų direkcijų veiklos, išduodant pažymas apie valdoje nustatytus veiklos apribojimus privataus miško savininkams ar jų asociacijoms, siekiantiems paramos pagal priemonę „NATURA 2000 išmokos“, organizavimą;</text:span></text:p>
      <text:p text:style-name="P86"><text:span text:style-name="T87">3.7</text:span><text:span text:style-name="T88">. Aplinkos ministerija ir jai pavaldžios institucijos – už statinių projektų įgyvendinimo poveikio NATURA 2000 teritorijoms vertinimą Lietuvos Respublikos planuojamos ūkinės veiklos poveikio aplinkai vertinimo įstatymo nustatyta tvarka;</text:span></text:p>
      <text:p text:style-name="P89"><text:span text:style-name="T90">3.8</text:span><text:span text:style-name="T91">. Generalinė miškų urėdija prie Aplinkos ministerijos:</text:span></text:p>
      <text:p text:style-name="P92"><text:span text:style-name="T93">3.8.1</text:span><text:span text:style-name="T94">. už miško želdinimo projektų įvertinimą ir tvirtinimą valstybės įmonėms miškų urėdijoms (toliau vadinama – miškų urėdijos) bei tokių projektų įvertinimo ir tvirtinimo organizavimą miškų urėdijose kitiems subjektams, siekiantiems paramos pagal EŽŪFKP priemones;</text:span></text:p>
      <text:p text:style-name="P95"><text:span text:style-name="T96">3.8.2</text:span><text:span text:style-name="T97">. už pažeistų miškų atkūrimo projektų įvertinimą ir tvirtinimą miškų urėdijoms bei tokių projektų įvertinimo ir tvirtinimo organizavimą miškų urėdijose kitiems subjektams, siekiantiems paramos pagal EŽŪFKP priemones, taip pat už miško priešgaisrinių prevencinių priemonių miškų urėdijose derinimą ir tvirtinimą bei miško priešgaisrinės prevencijos veiklos planų, operatyvinių miško gaisrų gesinimo planų derinimo ir tvirtinimo organizavimą;</text:span></text:p>
      <text:p text:style-name="P98"><text:span text:style-name="T99">3.8.3</text:span><text:span text:style-name="T100">. už duomenų teikimą ir pažymų išdavimą miškų urėdijoms, siekiančioms paramos pagal EŽŪFKP priemones:</text:span></text:p>
      <text:p text:style-name="P101"><text:span text:style-name="T102">3.8.3.1</text:span><text:span text:style-name="T103">. apie miškų urėdijų valdomų miškų priskyrimą gaisrų rizikos laipsniams;<text:s/></text:span></text:p>
      <text:p text:style-name="P104"><text:span text:style-name="T105">3.8.3.2</text:span><text:span text:style-name="T106">. apie stichinių nelaimių paveiktus miškų urėdijų valdomus miškus;</text:span></text:p>
      <text:p text:style-name="P107"><text:span text:style-name="T108">3.8.3.3</text:span><text:span text:style-name="T109">. apie gaisro paveiktus miškų urėdijų valdomus miškus;</text:span></text:p>
      <text:p text:style-name="P110"><text:span text:style-name="T111">3.8.4</text:span><text:span text:style-name="T112">. už duomenų teikimo ir pažymų išdavimo subjektams, siekiantiems paramos pagal EŽŪFKP priemones, organizavimą miškų urėdijose:</text:span></text:p>
      <text:p text:style-name="P113"><text:span text:style-name="T114">3.8.4.1</text:span><text:span text:style-name="T115">. apie miškų urėdijos veiklos teritorijoje esančių kitų nei miškų urėdijos valdytojų miškų priskyrimą gaisrų rizikos laipsniams;<text:s/></text:span></text:p>
      <text:p text:style-name="P116"><text:span text:style-name="T117">3.8.4.2</text:span><text:span text:style-name="T118">. apie miškų urėdijos veiklos teritorijoje esančius stichinių nelaimių paveiktus kitų nei miškų urėdijos valdytojų miškus;</text:span></text:p>
      <text:p text:style-name="P119"><text:span text:style-name="T120">3.8.4.3</text:span><text:span text:style-name="T121">. apie miškų urėdijos veiklos teritorijoje esančius gaisro paveiktus kitų nei miškų urėdijos valdytojų miškus;</text:span></text:p>
      <text:p text:style-name="P122"><text:span text:style-name="T123">3.9</text:span><text:span text:style-name="T124">. viešoji įstaiga „Ekoagros“ – už subjektų, siekiančių paramos pagal EŽŪFKP priemones, sertifikuojamų ekologinės gamybos laukų dydžio ir ribų kontrolę;</text:span></text:p>
      <text:p text:style-name="P125"><text:span text:style-name="T126">3.10</text:span><text:span text:style-name="T127">. Valstybinė miškotvarkos tarnyba – už pažymų apie privačiose miško valdose išskirtas ne mažesnes kaip 1 hektaro KMB, priskirtas III arba IV miškų grupei, ir apie medynus, kuriuose išskirta KMB, pasiekusius miškų grupei nustatytą minimalų pagrindinių kirtimų amžių, išdavimą subjektams, siekiantiems paramos pagal EŽŪFKP priemones;</text:span></text:p>
      <text:p text:style-name="P128"><text:span text:style-name="T129">3.11</text:span><text:span text:style-name="T130">. Valstybinė sėklų ir grūdų tarnyba prie Žemės ūkio ministerijos – už sėklininkystės ūkių atestavimą ir augalų dauginamosios medžiagos tiekėjo pažymėjimų išdavimą subjektams, siekiantiems paramos pagal EŽŪFKP priemones.</text:span></text:p>
      <text:p text:style-name="P131"><text:span text:style-name="T132">4</text:span><text:span text:style-name="T133">. Pavesti:</text:span></text:p>
      <text:p text:style-name="P134"><text:span text:style-name="T135">4.1</text:span><text:span text:style-name="T136">. Žemės ūkio ministerijai:</text:span></text:p>
      <text:p text:style-name="P137"><text:span text:style-name="T138">4.1.1</text:span><text:span text:style-name="T139">. organizuoti Nacionalinės mokėjimo agentūros akreditavimą ir nustačius, kad ji atitinka akreditacijos kriterijus, iki 2007 m. spalio 16 d. akredituoti Nacionalinę mokėjimo agentūrą EŽŪFKP paramai administruoti;<text:s/></text:span></text:p>
      <text:p text:style-name="P140"><text:span text:style-name="T141">4.1.2</text:span><text:span text:style-name="T142">. parengti ir patvirtinti EŽŪFKP paramos administravimo taisykles ir pagal šį fondą administruojamų priemonių įgyvendinimo taisykles;</text:span></text:p>
      <text:p text:style-name="P143"><text:span text:style-name="T144">4.2</text:span><text:span text:style-name="T145">. Aplinkos ministerijai ir Žemės ūkio ministerijai – iki 2007 m. vasario 28 d. patvirtinti taisykles, pagal kurias pareiškėjai turės rengti ūkių schemas, būtinas pagal priemonės „NATURA 2000 išmokos ir su Direktyva 2000/60/EB susijusios išmokos“ reikalavimus;</text:span></text:p>
      <text:p text:style-name="P146"><text:span text:style-name="T147">4.3</text:span><text:span text:style-name="T148">. Valstybinei saugomų teritorijų tarnybai:</text:span></text:p>
      <text:p text:style-name="P149"><text:span text:style-name="T150">4.3.1</text:span><text:span text:style-name="T151">. iki 2007 m. gruodžio 31 d. parengti Europos ekologinio tinklo NATURA 2000 teritorijų elektroninių ribų duomenų bazę, perduoti ją Žemės ūkio informacijos ir kaimo verslo centrui bei Nacionalinei mokėjimo agentūrai pagal duomenų perdavimo sutartis ir periodiškai šiuos duomenis atnaujinti;</text:span></text:p>
      <text:p text:style-name="P152"><text:span text:style-name="T153">4.3.2</text:span><text:span text:style-name="T154">. iki 2007 m. vasario 28 d. sudaryti sąrašą NATURA 2000 teritorijų (ar jų dalių), kuriose yra nustatytų žemės ūkio veiklos apribojimų ir kuriose žemės valdas turintys fiziniai ir juridiniai asmenys gali pateikti paraiškas pagal priemonę „NATURA 2000 išmokos ir su Direktyva 2000/60/EB susijusios išmokos“, paskelbti jį Valstybinės saugomų teritorijų tarnybos tinklalapyje ir parengtą tokių teritorijų ribų elektroninių duomenų bazę perduoti Žemės ūkio informacijos ir kaimo verslo centrui bei Nacionalinei mokėjimo agentūrai pagal duomenų perdavimo sutartis ir periodiškai šiuos duomenis atnaujinti;</text:span></text:p>
      <text:p text:style-name="P155"><text:span text:style-name="T156">4.4</text:span><text:span text:style-name="T157">. Muitinės departamentui prie Finansų ministerijos ir jo įgaliotai muitinės įstaigai – gavus Nacionalinės mokėjimo agentūros prašymą, per 10 darbo dienų pateikti jai informaciją apie subjektų, siekiančių paramos pagal EŽŪFKP priemones, įsipareigojimų muitinei vykdymą;</text:span></text:p>
      <text:p text:style-name="P158"><text:span text:style-name="T159">4.5</text:span><text:span text:style-name="T160">. teritorinėms valstybinėms mokesčių inspekcijoms – gavus Nacionalinės mokėjimo agentūros prašymą, per 10 darbo dienų pateikti jai informaciją apie subjektų, siekiančių paramos pagal EŽŪFKP priemones, mokestines nepriemoka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161"><text:span text:style-name="T162">4.6</text:span><text:span text:style-name="T163">. Valstybinio socialinio draudimo fondo valdybai prie Socialinės apsaugos ir darbo ministerijos – teikti Nacionalinei mokėjimo agentūrai informaciją apie subjektų, siekiančių paramos pagal EŽŪFKP priemones, atsiskaitymą su Valstybinio socialinio draudimo fondo biudžetu;</text:span></text:p>
      <text:p text:style-name="P164"><text:span text:style-name="T165">4.7</text:span><text:span text:style-name="T166">. apskričių viršininkams – išduoti leidimus įveisti mišką ne miško žemėje subjektams, siekiantiems paramos pagal EŽŪFKP priemones;<text:s/></text:span></text:p>
      <text:p text:style-name="P167"><text:span text:style-name="T168">4.8</text:span><text:span text:style-name="T169">. Nacionalinei mokėjimo agentūrai – Žemės ūkio ministerijai patvirtinus šio nutarimo 4.1.2 punkte nurodytus teisės aktus, parengti ir patvirtinti administruojamų EŽŪFKP priemonių įgyvendinimo procedūrų aprašus ir parengti informacines sistemas;<text:s/></text:span></text:p>
      <text:p text:style-name="P170"><text:span text:style-name="T171">4.9</text:span><text:span text:style-name="T172">. valstybės institucijoms, savivaldybėms ir kitiems juridiniams asmenims, šio nutarimo 3 punktu paskirtiems atsakingais už EŽŪFKP priemonių įgyvendinimą, – Žemės ūkio ministerijai patvirtinus šio nutarimo 4.1.2 punkte nurodytus teisės aktus, parengti ir patvirtinti suderintus su Nacionaline mokėjimo agentūra šiuo nutarimu jiems priskirtų funkcijų atlikimo procedūrų aprašus pagal reglamento (EB) Nr. 885/2006 reikalavimus;</text:span></text:p>
      <text:p text:style-name="P173"><text:span text:style-name="T174">4.10</text:span><text:span text:style-name="T175">. Nacionalinei mokėjimo agentūrai, valstybės institucijoms, savivaldybėms ir kitiems juridiniams asmenims, nurodytiems šio nutarimo 3 ir 4.3–4.7 punktuose, – Nacionalinei mokėjimo agentūrai patvirtinus šio nutarimo 4.8 punkte nurodytus administruojamų EŽŪFKP priemonių įgyvendinimo procedūrų aprašus, pasirašyti arba papildyti jau pasirašytas bendradarbiavimo sutartis pagal reglamento (EB) Nr. 885/2006 reikalavimus.<text:s/></text:span></text:p>
      <text:p text:style-name="P176"><text:span text:style-name="T177">5</text:span><text:span text:style-name="T178">. Rekomenduoti savivaldybėms šio nutarimo 3 punktu priskirtoms funkcijoms atlikti paskirti asmenis, turinčius aukštąjį išsilavinimą ir atitinkančius šiuos reikalavimus:</text:span></text:p>
      <text:p text:style-name="P179"><text:span text:style-name="T180">5.1</text:span><text:span text:style-name="T181">. išmanančius Europos Sąjungos ir Lietuvos Respublikos teisės aktus, reglamentuojančius žemės ūkio ir kaimo plėtros sistemos funkcionavimą, taip pat Europos Sąjungos ir Lietuvos Respublikos teikiamos paramos žemės ūkiui ir kaimo plėtrai administravimą;</text:span></text:p>
      <text:p text:style-name="P182"><text:span text:style-name="T183">5.2</text:span><text:span text:style-name="T184">. išmanančius žemės ūkio srities specifiką;</text:span></text:p>
      <text:p text:style-name="P185"><text:span text:style-name="T186">5.3</text:span><text:span text:style-name="T187">. labai gerai mokančius dirbti kompiuteriu.</text:span></text:p>
      <text:p text:style-name="P188"/>
      <text:p text:style-name="P189"/>
      <text:p text:style-name="P190"/>
      <text:p text:style-name="P191">Finansų ministras,</text:p>
      <text:p text:style-name="P192">pavaduojantis Ministrą Pirmininką<text:tab/>Zigmantas Balčytis</text:p>
      <text:p text:style-name="P193"/>
      <text:p text:style-name="P194"/>
      <text:p text:style-name="P195"/>
      <text:p text:style-name="P196"><text:span text:style-name="T197">Žemės ūkio ministrė</text:span><text:span text:style-name="T198"><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2:50:00Z</meta:creation-date>
    <dc:date>2016-10-12T12:50:00Z</dc:date>
    <meta:template xlink:href="Normal.dotm" xlink:type="simple"/>
    <meta:editing-cycles>2</meta:editing-cycles>
    <meta:editing-duration>PT0S</meta:editing-duration>
    <meta:document-statistic meta:page-count="4" meta:paragraph-count="648" meta:word-count="1806" meta:character-count="12976" meta:row-count="1181" meta:non-whitespace-character-count="11818"/>
  </office:meta>
</office:document-meta>
</file>