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end" fo:text-indent="0.4923in"/>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ŲJŲ VAIKŲ AUKLĖJIMO IR GLOBOS NAMŲ LAIKINŲJŲ NUOSTATŲ PATVIRTINIMO</text:p>
      <text:p text:style-name="P15"/>
      <text:p text:style-name="P16">1995 m. gegužės 5 d. Nr. 643</text:p>
      <text:p text:style-name="P17">Vilnius</text:p>
      <text:p text:style-name="P18"/>
      <text:p text:style-name="P19"><text:span text:style-name="T20">Vadovaudamasi Lietuvos Respublikos švietimo įstatymu</text:span><text:span text:style-name="T21"><text:s/>ir Lietuvos Respublikos Vyriausybės 1994 m. rugpjūčio 3 d. nutarimu Nr. 687 „Dėl Neatidėliotinų priemonių vaikų teisių apsaugai gerinti programos“ (Žin., 1994, Nr.<text:s/></text:span><text:a xlink:href="https://www.e-tar.lt/portal/lt/legalAct/TAR.47F70D6A6A3A" office:target-frame-name="_blank" xlink:show="new"><text:span text:style-name="T22">61-1205</text:span></text:a><text:span text:style-name="T23">), ta</text:span><text:span text:style-name="T24">ip pat siekdama mažinti nepilnamečių nusikalstamumą, Lietuvos Respublikos Vyriausybė<text:s/></text:span><text:span text:style-name="T25">nutari</text:span><text:span text:style-name="T26">a:</text:span></text:p>
      <text:p text:style-name="P27"><text:span text:style-name="T28">Patvirtinti Specialiųjų vaikų auklėjimo ir globos namų laikinuosius nuostatus (pridedama).</text:span></text:p>
      <text:p text:style-name="P29"/>
      <text:p text:style-name="P30"/>
      <text:p text:style-name="P31"><text:span text:style-name="T32">MINISTRAS PIRMININKAS</text:span><text:span text:style-name="T33"><text:tab/>ADOLFAS ŠLEŽEVIČIUS</text:span></text:p>
      <text:p text:style-name="P34"/>
      <text:p text:style-name="P35">ŠVIETIMO IR MOKSLO MINISTRAS<text:tab/>VLADISLAVAS DOMARKAS</text:p>
      <text:p text:style-name="P36">______________</text:p>
      <text:p text:style-name="P37"/>
      <text:p text:style-name="P38"/>
      <text:soft-page-break/>
      <text:p text:style-name="P39"><text:span text:style-name="T40">PATVIRTINTA</text:span></text:p>
      <text:p text:style-name="P41">Lietuvos Respublikos Vyriausybės</text:p>
      <text:p text:style-name="P42">1995 m. gegužės 5 d. nutarimu<text:s/></text:p>
      <text:p text:style-name="P43">Nr. 643</text:p>
      <text:p text:style-name="P44"/>
      <text:p text:style-name="P45"><text:span text:style-name="T46">SPECIALIŲJŲ VAIKŲ AUKLĖJIMO IR GLOBOS NAMŲ</text:span></text:p>
      <text:p text:style-name="P47"><text:span text:style-name="T48">LAIKINIEJI NUOSTATAI</text:span></text:p>
      <text:p text:style-name="P49"/>
      <text:p text:style-name="P50"><text:span text:style-name="T51">BENDROJI DALIS</text:span></text:p>
      <text:p text:style-name="P52"/>
      <text:p text:style-name="P53"><text:span text:style-name="T54">1</text:span><text:span text:style-name="T55">. Specialieji vaikų auklėjimo ir<text:s/></text:span><text:span text:style-name="T56">globos namai (toliau vadinama – auklėjimo ir globos namai) įtraukti į Lietuvos Respublikos švietimo sistemą kaip korekcinio reabilitacinio tipo valstybinė specialaus režimo bendrojo lavinimo ir ugdymo įstaiga asocialaus elgesio nepilnamečiams.</text:span></text:p>
      <text:p text:style-name="P57"><text:span text:style-name="T58">2</text:span><text:span text:style-name="T59">.<text:s/></text:span><text:span text:style-name="T60">Auklėjimo ir globos namų skaičių ir jų steigimą sąlygoja bendra socialinė būklė, asocialaus elgesio nepilnamečių skaičius.</text:span></text:p>
      <text:p text:style-name="P61"><text:span text:style-name="T62">3</text:span><text:span text:style-name="T63">. Į auklėjimo ir globos namus nepilnamečiai siunčiami diferencijuotai, atsižvelgiant į jų lytį ir amžių.</text:span></text:p>
      <text:p text:style-name="P64"/>
      <text:p text:style-name="P65"><text:span text:style-name="T66">AUKLĖJIMO IR GLOBOS<text:s/></text:span><text:span text:style-name="T67">NAMŲ TIKSLAI IR FUNKCIJOS</text:span></text:p>
      <text:p text:style-name="P68"/>
      <text:p text:style-name="P69"><text:span text:style-name="T70">4</text:span><text:span text:style-name="T71">. Svarbiausieji auklėjimo ir globos namų tikslai yra:</text:span></text:p>
      <text:p text:style-name="P72"><text:span text:style-name="T73">4.1</text:span><text:span text:style-name="T74">. rūpintis pedagoginiu, socialiniu požiūriu apleistais vaikais;</text:span></text:p>
      <text:p text:style-name="P75"><text:span text:style-name="T76">4.2</text:span><text:span text:style-name="T77">. tenkinti svarbiausiąsias ugdytinių psichologines reikmes, susijusias su saugumu, orumu, dėme</text:span><text:span text:style-name="T78">siu ir pagarba;</text:span></text:p>
      <text:p text:style-name="P79"><text:span text:style-name="T80">4.3</text:span><text:span text:style-name="T81">. sudaryti sąlygas, kad atsiskleistų ugdytinių teigiami būdo bruožai;</text:span></text:p>
      <text:p text:style-name="P82"><text:span text:style-name="T83">4.4</text:span><text:span text:style-name="T84">. ugdyti pilietiškumą, teisių, pareigų, atsakomybės visuomenei, tautai, valstybei suvokimą.</text:span></text:p>
      <text:p text:style-name="P85"><text:span text:style-name="T86">5</text:span><text:span text:style-name="T87">. Auklėjimo ir globos namai atlieka šias funkcijas:</text:span></text:p>
      <text:p text:style-name="P88"><text:span text:style-name="T89">5.1</text:span><text:span text:style-name="T90">. formuoja ugdytiniams pagrindinius darbo, asmens higienos, kultūringo bendravimo įgūdžius;</text:span></text:p>
      <text:p text:style-name="P91"><text:span text:style-name="T92">5.2</text:span><text:span text:style-name="T93">. atsižvelgdami į ugdytinių būdo, amžiaus ypatumus, sveikatos būklę, stengiasi atskleisti ir puoselėti gerąsias jų dvasines bei fizines savybes;</text:span></text:p>
      <text:p text:style-name="P94"><text:span text:style-name="T95">5.3</text:span><text:span text:style-name="T96">. ska</text:span><text:span text:style-name="T97">tina ugdytinius mokytis, sudaro jiems sąlygas įgyti pagrindinės ir vidurinės bendrojo lavinimo mokyklos teikiamą išsimokslinimą;</text:span></text:p>
      <text:p text:style-name="P98"><text:span text:style-name="T99">5.4</text:span><text:span text:style-name="T100">. teikia ugdytiniams ir jų šeimoms pedagoginę bei psichologinę pagalbą;</text:span></text:p>
      <text:p text:style-name="P101"><text:span text:style-name="T102">5.5</text:span><text:span text:style-name="T103">. padeda vaikui išsiugdyti dorinius pagri</text:span><text:span text:style-name="T104">ndus, aiškias vertybines nuostatas;</text:span></text:p>
      <text:p text:style-name="P105"><text:span text:style-name="T106">5.6</text:span><text:span text:style-name="T107">. padeda ugdytiniams spręsti vidinius konfliktus, pažinti save, suvokti savo reikmes, sugebėjimus, mokytis spręsti problemas, orientuotis socialinėje aplinkoje.</text:span></text:p>
      <text:p text:style-name="P108"/>
      <text:p text:style-name="P109"><text:span text:style-name="T110">AUKLĖJIMO IR GLOBOS NAMŲ STRUKTŪRA</text:span></text:p>
      <text:p text:style-name="P111"/>
      <text:p text:style-name="P112"><text:span text:style-name="T113">6</text:span><text:span text:style-name="T114">.<text:s/></text:span><text:span text:style-name="T115">Auklėjimo ir globos namuose yra šie padaliniai:</text:span></text:p>
      <text:p text:style-name="P116"><text:span text:style-name="T117">6.1</text:span><text:span text:style-name="T118">. bendrojo lavinimo skyrius;</text:span></text:p>
      <text:p text:style-name="P119"><text:span text:style-name="T120">6.2</text:span><text:span text:style-name="T121">. laisvalaikio ir poilsio organizavimo skyrius;</text:span></text:p>
      <text:p text:style-name="P122"><text:span text:style-name="T123">6.3</text:span><text:span text:style-name="T124">. darbinės-gamybinės veiklos skyrius;</text:span></text:p>
      <text:p text:style-name="P125"><text:span text:style-name="T126">6.4</text:span><text:span text:style-name="T127">. socialinė-psichologinė tarnyba;</text:span></text:p>
      <text:p text:style-name="P128"><text:span text:style-name="T129">6.5</text:span><text:span text:style-name="T130">. medicinos tarnyba;</text:span></text:p>
      <text:p text:style-name="P131"><text:span text:style-name="T132">6.6</text:span><text:span text:style-name="T133">. ūkinės-finansinės veiklos tarnyba.</text:span></text:p>
      <text:p text:style-name="P134"><text:span text:style-name="T135">7</text:span><text:span text:style-name="T136">. Bendrojo lavinimo skyrius organizuoja ugdytinių bendrąjį pagrindinį ir vidurinį mokymą. Šiame skyriuje dirba mokytojai, klasių auklėtojai. Šiam skyriui vadovauja auklėjimo ir globos namų direktoriaus pavaduot</text:span><text:span text:style-name="T137">ojas ugdymui.</text:span></text:p>
      <text:p text:style-name="P138"><text:span text:style-name="T139">8</text:span><text:span text:style-name="T140">. Laisvalaikio ir poilsio organizavimo skyrius rūpinasi ugdytinių papildomu ugdymu, priežiūra, saugumu, organizuoja jų buitinę ir kultūrinę veiklą. Skyriuje dirba auklėtojai, būrelių vadovai ir kiti pedagogai. Šiam skyriui vadovauja aukl</text:span><text:span text:style-name="T141">ėjimo ir globos namų direktoriaus pavaduotojas ugdymui.</text:span></text:p>
      <text:p text:style-name="P142"><text:span text:style-name="T143">9</text:span><text:span text:style-name="T144">. Darbinės-gamybinės veiklos skyrius organizuoja ugdytinių darbinę arba gamybinę veiklą, teikia tam tikro amato teorinių žinių ir praktinių įgūdžių. Šiame skyriuje dirba profesijos mokytojai, mei</text:span><text:span text:style-name="T145">strai. Šiam skyriui vadovauja auklėjimo ir globos namų direktoriaus pavaduotojas gamybai arba vyriausiasis meistras.</text:span></text:p>
      <text:p text:style-name="P146"><text:span text:style-name="T147">10</text:span><text:span text:style-name="T148">. Socialinė-psichologinė tarnyba kuria ir palaiko palankią auklėjimo ir globos namų psichologinę atmosferą, organizuoja individualų k</text:span><text:span text:style-name="T149">orekcinį darbą, teikia psichologines konsultacijas ugdytiniams ir jų tėvams (globėjams). Šioje tarnyboje dirba psichologai, socialiniai pedagogai ir kiti specialistai. Tarnybai vadovauja auklėjimo ir globos namų direktoriaus pavaduotojas ugdymui.</text:span></text:p>
      <text:p text:style-name="P150"><text:span text:style-name="T151">11</text:span><text:span text:style-name="T152">. M</text:span><text:span text:style-name="T153">edicinos tarnyba rūpinasi ugdytinių sveikata, teikia jiems medicinos pagalbą, tikrina, kaip laikomasi maitinimo, darbo, asmens ir mokyklinės higienos bei sanitarijos reikalavimų. Šioje tarnyboje dirba gydytojai ir vidurinis medicinos personalas. Tarnybai v</text:span><text:span text:style-name="T154">adovauja auklėjimo ir globos namų sanitarinės dalies vedėjas.</text:span></text:p>
      <text:p text:style-name="P155"><text:span text:style-name="T156">12</text:span><text:span text:style-name="T157">. Ūkinės-finansinės veiklos tarnyba organizuoja ugdytinių maitinimą, atsako už tinkamą pastatų, įrengimų eksploatavimą, priešgaisrinę apsaugą, rūpinasi patalpų ir įrengimų remontu, aprūpin</text:span><text:span text:style-name="T158">a visus padalinius ugdymui reikalingomis priemonėmis ir buities reikmenimis.</text:span></text:p>
      <text:p text:style-name="P159"/>
      <text:p text:style-name="P160"><text:span text:style-name="T161">AUKLĖJIMO IR GLOBOS NAMŲ STEIGIMAS, PAVALDUMAS IR</text:span></text:p>
      <text:p text:style-name="P162"><text:span text:style-name="T163">VADOVAVIMAS JIEMS</text:span></text:p>
      <text:p text:style-name="P164"/>
      <text:p text:style-name="P165"><text:span text:style-name="T166">13</text:span><text:span text:style-name="T167">. Auklėjimo ir globos namus įstatymų nustatyta tvarka steigia, reorganizuoja ir likviduoja Švietimo</text:span><text:span text:style-name="T168"><text:s/>ir mokslo ministerija arba savivaldybių bei apskričių valdytojų administracijos (toliau vadinama – steigėjas).</text:span></text:p>
      <text:p text:style-name="P169"><text:span text:style-name="T170">14</text:span><text:span text:style-name="T171">. Auklėjimo ir globos namai pavaldūs steigėjui, jiems vadovauja steigėjo skiriamas direktorius.</text:span></text:p>
      <text:p text:style-name="P172"><text:span text:style-name="T173">15</text:span><text:span text:style-name="T174">. Auklėjimo ir globos namų direktori</text:span><text:span text:style-name="T175">umi skiriamas asmuo, turintis aukštąjį išsimokslinimą ir pedagoginio darbo patirtį.</text:span></text:p>
      <text:p text:style-name="P176"><text:span text:style-name="T177">16</text:span><text:span text:style-name="T178">. Auklėjimo ir globos namų direktorius:</text:span></text:p>
      <text:p text:style-name="P179"><text:span text:style-name="T180">16.1</text:span><text:span text:style-name="T181">. įstatymo nustatyta tvarka priima į darbą ir atleidžia iš darbo darbuotojus, atsako už kolektyvo veiklą;</text:span></text:p>
      <text:p text:style-name="P182"><text:span text:style-name="T183">16.2</text:span><text:span text:style-name="T184">.<text:s/></text:span><text:span text:style-name="T185">vadovaudamasis įstatymais, šiais nuostatais ir vidaus darbo tvarkos taisyklėmis, nustato auklėjimo ir globos namų darbuotojų skaičių, tvirtina etatus, neviršydamas darbo užmokesčio fondo, nustato pareiginius atlyginimus bei tvirtina pareigines instrukcijas</text:span><text:span text:style-name="T186">;</text:span></text:p>
      <text:p text:style-name="P187"><text:span text:style-name="T188">16.3</text:span><text:span text:style-name="T189">. rūpinasi darbuotojų profesiniu tobulėjimu, skatina juos atestuotis, tvirtina atestuojamųjų charakteristikas;</text:span></text:p>
      <text:p text:style-name="P190"><text:span text:style-name="T191">16.4</text:span><text:span text:style-name="T192">. vykdo nuolatinę ugdymo proceso priežiūrą;</text:span></text:p>
      <text:p text:style-name="P193"><text:span text:style-name="T194">16.5</text:span><text:span text:style-name="T195">. atsako už ugdytinių saugumą, tinkamą maitinimą, medicinos priežiūrą,<text:s/></text:span><text:span text:style-name="T196">materialinį aprūpinimą;</text:span></text:p>
      <text:p text:style-name="P197"><text:span text:style-name="T198">16.6</text:span><text:span text:style-name="T199">. sudaro ugdytiniams mokymosi, papildomojo ugdymo, darbinės-gamybinės veiklos sąlygas;</text:span></text:p>
      <text:p text:style-name="P200"><text:span text:style-name="T201">16.7</text:span><text:span text:style-name="T202">. įstatymo nustatyta tvarka gina ugdytinių asmenines ir turtines teises bei interesus;</text:span></text:p>
      <text:p text:style-name="P203"><text:span text:style-name="T204">16.8</text:span><text:span text:style-name="T205">. organizuoja nepilnamečių priėmim</text:span><text:span text:style-name="T206">ą į auklėjimo ir globos namus bei išleidimą iš jų;</text:span></text:p>
      <text:p text:style-name="P207"><text:span text:style-name="T208">16.9</text:span><text:span text:style-name="T209">. bendradarbiauja su steigėju, rajonų (miestų) vaikų teisių tarnybomis, teismais, vidaus reikalų įstaigų darbuotojais nepilnamečių priėmimo į auklėjimo ir globos namus bei išleidimo iš jų klausimai</text:span><text:span text:style-name="T210">s;</text:span></text:p>
      <text:p text:style-name="P211"><text:span text:style-name="T212">16.10</text:span><text:span text:style-name="T213">. palaiko ryšius su ugdytinių tėvais (globėjais), auklėjimo ir globos namų rėmėjais, visuomene.</text:span></text:p>
      <text:p text:style-name="P214"><text:span text:style-name="T215">17</text:span><text:span text:style-name="T216">. Vadovaujantis Lietuvos Respublikos švietimo įstatymu, auklėjimo ir globos namuose privalo nuolat veikti savivaldos institucijos – pedagogų</text:span><text:span text:style-name="T217"><text:s/>taryba bei auklėjimo ir globos namų taryba.</text:span></text:p>
      <text:p text:style-name="P218"><text:span text:style-name="T219">18</text:span><text:span text:style-name="T220">. Pedagogų tarybą sudaro visi auklėjimo ir globos namuose dirbantys pedagogai, socialinės-psichologinės bei medicinos tarnybų darbuotojai. Pedagogų tarybai vadovauja auklėjimo ir globos namų direktorius. T</text:span><text:span text:style-name="T221">arybos posėdžiai rengiami ne rečiau kaip kartą per du mėnesius. Posėdis yra teisėtas, jeigu jame dalyvauja ne mažiau kaip du trečdaliai tarybos narių. Pedagogų tarybos nutarimai priimami dalyvaujančių jos narių balsų dauguma.</text:span></text:p>
      <text:p text:style-name="P222"><text:span text:style-name="T223">19</text:span><text:span text:style-name="T224">. Pedagogų taryba:</text:span></text:p>
      <text:p text:style-name="P225"><text:span text:style-name="T226">19.1</text:span><text:span text:style-name="T227">. aprobuoja auklėjimo ir globos namų nuostatus, darbo ir vidaus tvarkos taisykles;</text:span></text:p>
      <text:p text:style-name="P228"><text:span text:style-name="T229">19.2</text:span><text:span text:style-name="T230">. nagrinėja, kaip įgyvendinami mokymo planai, programos;</text:span></text:p>
      <text:p text:style-name="P231"><text:span text:style-name="T232">19.3</text:span><text:span text:style-name="T233">. svarsto klausimus, susijusius su auklėjimo ir globos namų ugdymo turiniu, jo atnaujinimu, tinkami</text:span><text:span text:style-name="T234">ausių mokymosi ir buities sąlygų sudarymu ugdytiniams, nustato ugdymo organizavimo tvarką;</text:span></text:p>
      <text:p text:style-name="P235"><text:span text:style-name="T236">19.4</text:span><text:span text:style-name="T237">. kartu su kitais auklėjimo ir globos namų darbuotojais bei specialistais sprendžia ugdytinių mokymosi, sveikatos, poilsio ir mitybos klausimus;</text:span></text:p>
      <text:p text:style-name="P238"><text:span text:style-name="T239">19.5</text:span><text:span text:style-name="T240">. sv</text:span><text:span text:style-name="T241">arsto ugdytinių išleidimo iš auklėjimo ir globos namų klausimus;</text:span></text:p>
      <text:p text:style-name="P242"><text:span text:style-name="T243">19.6</text:span><text:span text:style-name="T244">. skatina auklėjimo ir globos namų bei ugdytinių šeimų bendradarbiavimą.</text:span></text:p>
      <text:p text:style-name="P245"><text:span text:style-name="T246">20</text:span><text:span text:style-name="T247">. Auklėjimo ir globos namų tarybą sudaro pedagogų, medicinos, ūkinės-finansinės veiklos tarnybų atstov</text:span><text:span text:style-name="T248">ai. Pedagogus ir kitus darbuotojus į tarybą siūlo visuotinis auklėjimo ir globos namų darbuotojų susirinkimas. Auklėjimo ir globos namų tarybos pirmininką renka tarybos nariai. Auklėjimo ir globos namų direktorius negali būti renkamas šios tarybos pirminin</text:span><text:span text:style-name="T249">ku.</text:span></text:p>
      <text:p text:style-name="P250"><text:span text:style-name="T251">21</text:span><text:span text:style-name="T252">. Auklėjimo ir globos namų taryba:</text:span></text:p>
      <text:p text:style-name="P253"><text:span text:style-name="T254">21.1</text:span><text:span text:style-name="T255">. svarsto auklėjimo ir globos namų pajamų bei išlaidų sąmatą, planuoja ir kontroliuoja pajamų bei išlaidų paskirstymą, prižiūri šių namų ūkinę-finansinę veiklą;</text:span></text:p>
      <text:p text:style-name="P256"><text:span text:style-name="T257">21.2</text:span><text:span text:style-name="T258">. svarsto auklėjimo ir globos namų<text:s/></text:span><text:span text:style-name="T259">naujų padalinių steigimo, reorganizavimo ir likvidavimo klausimus;</text:span></text:p>
      <text:p text:style-name="P260"><text:span text:style-name="T261">21.3</text:span><text:span text:style-name="T262">. aptaria, kaip racionaliau paskirstyti darbuotojų darbo laiką;</text:span></text:p>
      <text:p text:style-name="P263"><text:span text:style-name="T264">21.4</text:span><text:span text:style-name="T265">. sprendžia darbinės-gamybinės veiklos organizavimo klausimus.</text:span></text:p>
      <text:p text:style-name="P266"><text:span text:style-name="T267">22</text:span><text:span text:style-name="T268">. Auklėjimo ir globos namuose jų direk</text:span><text:span text:style-name="T269">toriaus įsakymu gali būti steigiama ugdytinių savivaldos institucija – ugdytinių taryba, sprendžianti buities, laisvalaikio organizavimo klausimus. Ugdytinių tarybos sprendimai pedagogų tarybai yra patariamojo pobūdžio. Ugdytinių tarybos atstovai gali būti</text:span><text:span text:style-name="T270"><text:s/>kviečiami į pedagogų tarybos posėdžius, kai sprendžiami socialiniai, buitiniai bei kultūriniai ugdytinių klausimai.</text:span></text:p>
      <text:p text:style-name="P271"/>
      <text:p text:style-name="P272"><text:span text:style-name="T273">NEPILNAMEČIŲ PRIĖMIMAS Į AUKLĖJIMO IR GLOBOS NAMUS BEI</text:span></text:p>
      <text:p text:style-name="P274"><text:span text:style-name="T275">IŠLEIDIMAS IŠ JŲ</text:span></text:p>
      <text:p text:style-name="P276"/>
      <text:p text:style-name="P277"><text:span text:style-name="T278">23</text:span><text:span text:style-name="T279">. Į auklėjimo ir globos namus priimami 14–17 metų nepil</text:span><text:span text:style-name="T280">namečiai, padarę nesunkų nusikaltimą ir teismo atleisti nuo baudžiamosios atsakomybės, pritaikius jiems Lietuvos Respublikos baudžiamojo kodekso 61 straipsnio 6 punktą (atidavimas į specialią auklėjimo ir drausmės įstaigą).</text:span></text:p>
      <text:p text:style-name="P281"><text:span text:style-name="T282">24</text:span><text:span text:style-name="T283">. Į auklėjimo ir globos<text:s/></text:span><text:span text:style-name="T284">namus, tėvams arba jiems atstojantiems asmenims prašant ir vaikui sutikus, su Švietimo ir mokslo ministerijos kelialapiu taip pat gali būti priimami:</text:span></text:p>
      <text:p text:style-name="P285"><text:span text:style-name="T286">24.1</text:span><text:span text:style-name="T287">. 16–17 metų nepilnamečiai, nuolat darantys administracinius teisės pažeidimus (jeigu ne mažiau kaip</text:span><text:span text:style-name="T288"><text:s/>3 kartus per metus jiems buvo taikytos administracinio poveikio priemonės);</text:span></text:p>
      <text:p text:style-name="P289"><text:span text:style-name="T290">24.2</text:span><text:span text:style-name="T291">. 12–16 metų nepilnamečiai, nuolat pažeidžiantys mokyklos drausmę, bėgantys iš namų, valkataujantys (pagal mokyklos, kurioje jie mokosi, administracijos ir vidaus reikalų<text:s/></text:span><text:span text:style-name="T292">įstaigų (policijos) pateiktus dokumentus);</text:span></text:p>
      <text:p text:style-name="P293"><text:span text:style-name="T294">24.3</text:span><text:span text:style-name="T295">. 12–14 metų nepilnamečiai, padarę visuomenei pavojingą (sunkią) veiką (pagal vidaus reikalų įstaigų (policijos) pateiktus dokumentus).</text:span></text:p>
      <text:p text:style-name="P296"><text:span text:style-name="T297">25</text:span><text:span text:style-name="T298">. Kreiptis į Švietimo ir mokslo ministeriją dėl nepilnamečio<text:s/></text:span><text:span text:style-name="T299">priėmimo į auklėjimo ir globos namus gali vidaus reikalų įstaigų, vaikų teisių apsaugos tarnybų darbuotojai, mokyklos, kurioje mokosi nepilnametis, vadovas, tėvai (globėjai), jeigu yra tėvų (globėjų) prašymas (raštu) ir vaiko sutikimas (raštu).</text:span></text:p>
      <text:p text:style-name="P300"><text:span text:style-name="T301">26</text:span><text:span text:style-name="T302">. Į a</text:span><text:span text:style-name="T303">uklėjimo ir globos namus priimami nepilnamečiai, neturintys fizinių ir psichinių negalių. Ligų, kuriomis sergantis nepilnametis negali būti priimtas į auklėjimo ir globos namus, sąrašą parengia ir patvirtina Sveikatos apsaugos ministerija.</text:span></text:p>
      <text:p text:style-name="P304"><text:span text:style-name="T305">27</text:span><text:span text:style-name="T306">. Auklėjim</text:span><text:span text:style-name="T307">o ir globos namuose nepilnametis gali būti ne ilgiau kaip iki 18 metų.</text:span></text:p>
      <text:p text:style-name="P308"><text:span text:style-name="T309">28</text:span><text:span text:style-name="T310">. Nepilnamečiams, kurie teismo sprendimu (nutartimi) pasiųsti į auklėjimo ir globos namus, buvimo šiuose namuose laiką nustato teismas (Lietuvos Respublikos baudžiamojo kodekso 61</text:span><text:span text:style-name="T311"><text:s/>straipsnio 6 punktas).</text:span></text:p>
      <text:p text:style-name="P312"><text:span text:style-name="T313">29</text:span><text:span text:style-name="T314">. Minimalus buvimo auklėjimo ir globos namuose laikas nepilnamečiams, kurie priimti į šiuos namus 24 punkte nurodytais atvejais, 3 mėnesiai, maksimalus 12-14 metų nepilnamečiams – 1 metai, 14–18 metų nepilnamečiams – 2 metai.</text:span></text:p>
      <text:p text:style-name="P315"><text:span text:style-name="T316">30</text:span><text:span text:style-name="T317">. Maksimalus buvimo auklėjimo ir globos namuose laikas gali būti pratęstas pačiam ugdytiniui paprašius (raštu), kai jis nori baigti pagrindinę mokyklą, klasę, arba dėl kitų priežasčių, atitinkančių jo interesus (bet ne ilgiau, iki jam sueis 18 metų).</text:span></text:p>
      <text:p text:style-name="P318"><text:span text:style-name="T319">31</text:span><text:span text:style-name="T320">. Jeigu nepilnametis į auklėjimo ir globos namus priimtas 23 punkte nurodyta tvarka, auklėjimo ir globos namų administracija ne rečiau kaip kartą per metus rašo teikimą teismui, kuris peržiūri nepilnamečio buvimo šiuose namuose tikslingumą.</text:span></text:p>
      <text:p text:style-name="P321"><text:span text:style-name="T322">32</text:span><text:span text:style-name="T323">.<text:s/></text:span><text:span text:style-name="T324">Nepilnamečiai priimami į auklėjimo ir globos namus ištisus metus.</text:span></text:p>
      <text:p text:style-name="P325"><text:span text:style-name="T326">33</text:span><text:span text:style-name="T327">. Priimant nepilnametį į auklėjimo ir globos namus, pateikiami šie dokumentai:</text:span></text:p>
      <text:p text:style-name="P328"><text:span text:style-name="T329">33.1</text:span><text:span text:style-name="T330">. teismo sprendimas (nutartis), jeigu nepilnametis priimamas 23 punkte nurodyta tvarka;</text:span></text:p>
      <text:p text:style-name="P331"><text:span text:style-name="T332">33.2</text:span><text:span text:style-name="T333">. t</text:span><text:span text:style-name="T334">ėvų (globėjų) prašymas, nepilnamečio sutikimas (24 punkte nurodytais atvejais);</text:span></text:p>
      <text:p text:style-name="P335"><text:span text:style-name="T336">33.3</text:span><text:span text:style-name="T337">. institucijos, kurios iniciatyva (pagal kurios rekomendaciją) nepilnametis priimamas į auklėjimo ir globos namus, aiškinamasis raštas (pažyma);</text:span></text:p>
      <text:p text:style-name="P338"><text:span text:style-name="T339">33.4</text:span><text:span text:style-name="T340">. išvados, char</text:span><text:span text:style-name="T341">akterizuojančios nepilnametį, jo gyvenimo ir auklėjimo sąlygas;</text:span></text:p>
      <text:p text:style-name="P342"><text:span text:style-name="T343">33.5</text:span><text:span text:style-name="T344">. nepilnamečio asmens dokumentas (gimimo liudijimas arba pasas);</text:span></text:p>
      <text:p text:style-name="P345"><text:span text:style-name="T346">33.6</text:span><text:span text:style-name="T347">. nepilnamečio sveikatos pažymėjimas;</text:span></text:p>
      <text:p text:style-name="P348"><text:span text:style-name="T349">33.7</text:span><text:span text:style-name="T350">. nepilnamečio mokslo pažymėjimas;</text:span></text:p>
      <text:p text:style-name="P351"><text:span text:style-name="T352">33.8</text:span><text:span text:style-name="T353">. rajono (miesto) Vaik</text:span><text:span text:style-name="T354">ų teisių apsaugos tarnybos išvada;</text:span></text:p>
      <text:p text:style-name="P355"><text:span text:style-name="T356">33.9</text:span><text:span text:style-name="T357">. steigėjo kelialapis.</text:span></text:p>
      <text:p text:style-name="P358"><text:span text:style-name="T359">34</text:span><text:span text:style-name="T360">. Nepilnamečius, priimtus į auklėjimo ir globos namus 23 punkte nurodyta tvarka, išleidžia iš jų teismas auklėjimo ir globos namų direktoriaus teikimu.</text:span></text:p>
      <text:p text:style-name="P361"><text:span text:style-name="T362">35</text:span><text:span text:style-name="T363">. Nepilnamečiai, priimti</text:span><text:span text:style-name="T364"><text:s/>į auklėjimo ir globos namus 24 punkte nurodyta tvarka, išleidžiami iš jų pedagogų tarybos sprendimu. Pedagogų taryba svarsto išleidimo klausimą grupės auklėtojo pasiūlymu.</text:span></text:p>
      <text:p text:style-name="P365"><text:span text:style-name="T366">36</text:span><text:span text:style-name="T367">. 12–16 metų nepilnamečiai, priimti į auklėjimo ir globos namus 24 punkte nur</text:span><text:span text:style-name="T368">odyta tvarka, išleidžiami iš jų pasibaigus mokslo metams (gali būti išleidžiami ir per mokslo metus, pasibaigus minimaliam arba maksimaliam buvimo juose laikui, jeigu to prašo tėvai (globėjai) ir patys nepilnamečiai).</text:span></text:p>
      <text:p text:style-name="P369"><text:span text:style-name="T370">37</text:span><text:span text:style-name="T371">. Svarbiausiosios išleidimo iš a</text:span><text:span text:style-name="T372">uklėjimo ir globos namų sąlygos – pagerėjęs ugdytinio elgesys, teigiamas požiūris į gyvenimo, moralės normas, pasirengimas socialinei adaptacijai, pakitusios gyvenimo sąlygos jo namuose.</text:span></text:p>
      <text:p text:style-name="P373"><text:span text:style-name="T374">38</text:span><text:span text:style-name="T375">. Jeigu būtina ir pats ugdytinis prašo, jis gali būti perkeltas</text:span><text:span text:style-name="T376"><text:s/>iš vienų auklėjimo ir globos namų į kitus, gavus Švietimo ir mokslo ministerijos (steigėjo) raštišką pritarimą.</text:span></text:p>
      <text:p text:style-name="P377"><text:span text:style-name="T378">39</text:span><text:span text:style-name="T379">. Kad ugdytinis išleidžiamas iš auklėjimo ir globos namų, prieš mėnesį raštu pranešama jo tėvams (globėjams), rajono (miesto) Vaikų teisi</text:span><text:span text:style-name="T380">ų apsaugos tarnybai, institucijai, kurios iniciatyva jis priimtas į auklėjimo ir globos namus.</text:span></text:p>
      <text:p text:style-name="P381"><text:span text:style-name="T382">40</text:span><text:span text:style-name="T383">. Išleidžiamam iš auklėjimo ir globos namų nepilnamečiui išduodami šie dokumentai:</text:span></text:p>
      <text:p text:style-name="P384"><text:span text:style-name="T385">40.1</text:span><text:span text:style-name="T386">. gimimo liudijimas (pasas);</text:span></text:p>
      <text:p text:style-name="P387"><text:span text:style-name="T388">40.2</text:span><text:span text:style-name="T389">. mokslo pažymėjimas;</text:span></text:p>
      <text:p text:style-name="P390"><text:span text:style-name="T391">40.3</text:span><text:span text:style-name="T392">. įgytų darbo įgūdžių (amato) pažymėjimas;</text:span></text:p>
      <text:p text:style-name="P393"><text:span text:style-name="T394">40.4</text:span><text:span text:style-name="T395">. sveikatos pažymėjimas.</text:span></text:p>
      <text:p text:style-name="P396"><text:span text:style-name="T397">41</text:span><text:span text:style-name="T398">. Institucijai, kurios iniciatyva nepilnametis priimtas į auklėjimo ir globos namus, išsiunčiama jo charakteristika, kurioje nurodoma, kokia korekcinė pagalba jam buvo tei</text:span><text:span text:style-name="T399">kta, ar ji efektyvi, kokie jo asmenybės pokyčiai įvykę.</text:span></text:p>
      <text:p text:style-name="P400"/>
      <text:p text:style-name="P401"><text:span text:style-name="T402">UGDYMAS AUKLĖJIMO IR GLOBOS NAMUOSE</text:span></text:p>
      <text:p text:style-name="P403"/>
      <text:p text:style-name="P404"><text:span text:style-name="T405">42</text:span><text:span text:style-name="T406">. Auklėjimo ir globos namų ugdytiniai apgyvendinami bendrabutyje, jiems sudaromos tinkamos buities ir higienos sąlygos, garantuojamas saugumas, sveikato</text:span><text:span text:style-name="T407">s priežiūra. Siekiama, kad ugdytiniai galėtų tenkinti veiklos, bendravimo, dvasines, religines ir kitas reikmes.</text:span></text:p>
      <text:p text:style-name="P408"><text:span text:style-name="T409">43</text:span><text:span text:style-name="T410">. Ugdymas auklėjimo ir globos namuose organizuojamas pagal pedagogų parengtas ir pedagogų tarybos patvirtintas programas, grupinius ir in</text:span><text:span text:style-name="T411">dividualius darbo planus.</text:span></text:p>
      <text:p text:style-name="P412"><text:span text:style-name="T413">44</text:span><text:span text:style-name="T414">. Mokymas auklėjimo ir globos namų bendrojo lavinimo skyriuje organizuojamas pagal Švietimo ir mokslo ministerijos patvirtintas bendrąsias programas bei mokymo planus.</text:span></text:p>
      <text:p text:style-name="P415"><text:span text:style-name="T416">45</text:span><text:span text:style-name="T417">. Darbinė-gamybinė veikla auklėjimo ir globos namu</text:span><text:span text:style-name="T418">ose ir už jų ribų organizuojama pagal sutartis, sudarytas su Lietuvos įmonėmis ir organizacijomis.</text:span></text:p>
      <text:p text:style-name="P419"><text:span text:style-name="T420">46</text:span><text:span text:style-name="T421">. Darbinės-gamybinės veiklos metu ugdytiniams suteikiama tam tikro amato teorinių žinių ir praktinių įgūdžių.</text:span></text:p>
      <text:p text:style-name="P422"><text:span text:style-name="T423">47</text:span><text:span text:style-name="T424">. Gamybinis mokymas auklėjimo ir gl</text:span><text:span text:style-name="T425">obos namuose organizuojamas pagal šiems namams Švietimo ir mokslo ministerijos patvirtintas specifines mokymo programas ir mokymo planus.</text:span></text:p>
      <text:p text:style-name="P426"><text:span text:style-name="T427">48</text:span><text:span text:style-name="T428">. Darbinės-gamybinės veiklos metu uždirbti pinigai pervedami į ugdytinių asmenines sąskaitas ir jiems išmokami n</text:span><text:span text:style-name="T429">ustatytąja tvarka.</text:span></text:p>
      <text:p text:style-name="P430"><text:span text:style-name="T431">49</text:span><text:span text:style-name="T432">. Rajono (miesto), kuriame yra auklėjimo ir globos namai, švietimo skyrius teikia metodinę, konsultacinę pagalbą šių namų pedagogams ir specialistams, padeda įsigyti vadovėlių ir kitų ugdymui reikalingų priemonių.</text:span></text:p>
      <text:p text:style-name="P433"/>
      <text:p text:style-name="P434"><text:span text:style-name="T435">AUKLĖJIMO IR</text:span><text:span text:style-name="T436"><text:s/>GLOBOS NAMŲ UGDYTINIŲ TEISĖS IR PAREIGOS</text:span></text:p>
      <text:p text:style-name="P437"/>
      <text:p text:style-name="P438"><text:span text:style-name="T439">50</text:span><text:span text:style-name="T440">. Auklėjimo ir globos namų ugdytiniai turi teisę:</text:span></text:p>
      <text:p text:style-name="P441"><text:span text:style-name="T442">50.1</text:span><text:span text:style-name="T443">. įgyti valstybinius standartus atitinkantį išsimokslinimą, naudotis biblioteka, vadovėliais;</text:span></text:p>
      <text:p text:style-name="P444"><text:span text:style-name="T445">50.2</text:span><text:span text:style-name="T446">. gyventi, mokytis ir dirbti sveikoje ir saugioje</text:span><text:span text:style-name="T447"><text:s/>aplinkoje;</text:span></text:p>
      <text:p text:style-name="P448"><text:span text:style-name="T449">50.3</text:span><text:span text:style-name="T450">. turėti higienos reikalavimus atitinkančią darbo ir poilsio vietą;</text:span></text:p>
      <text:p text:style-name="P451"><text:span text:style-name="T452">50.4</text:span><text:span text:style-name="T453">. mokytis eksternu ir laikyti bet kurios mokyklos pakopos baigimo egzaminus bendra tvarka;</text:span></text:p>
      <text:p text:style-name="P454"><text:span text:style-name="T455">50.5</text:span><text:span text:style-name="T456">. dalyvauti auklėjimo ir globos namų savivaldoje, būrelių, kl</text:span><text:span text:style-name="T457">ubų veikloje;</text:span></text:p>
      <text:p text:style-name="P458"><text:span text:style-name="T459">50.6</text:span><text:span text:style-name="T460">. susirašinėti ir pasimatyti su tėvais (globėjais), artimaisiais ir draugais.</text:span></text:p>
      <text:p text:style-name="P461"><text:span text:style-name="T462">51</text:span><text:span text:style-name="T463">. Drausmės ugdymo specifika verčia apriboti kai kurias auklėjimo ir globos namų ugdytinių teises. Ugdytiniams draudžiama:</text:span></text:p>
      <text:p text:style-name="P464"><text:span text:style-name="T465">51.1</text:span><text:span text:style-name="T466">. be pedagogų žinios</text:span><text:span text:style-name="T467"><text:s/>išeiti iš auklėjimo ir globos namų teritorijos;</text:span></text:p>
      <text:p text:style-name="P468"><text:span text:style-name="T469">51.2</text:span><text:span text:style-name="T470">. laikyti ir vartoti alkoholinius gėrimus, tabako gaminius, nuodingąsias, narkotines ir kitas svaiginamąsias medžiagas;</text:span></text:p>
      <text:p text:style-name="P471"><text:span text:style-name="T472">51.3</text:span><text:span text:style-name="T473">. turėti daiktus ir priemones, kuriomis galima fiziškai pakenkti sau ir</text:span><text:span text:style-name="T474"><text:s/>aplinkiniams. Šių daiktų ir priemonių sąrašą parengia auklėjimo ir globos namų vadovybė ir pateikia vidaus tvarkos taisyklėse;</text:span></text:p>
      <text:p text:style-name="P475"><text:span text:style-name="T476">51.4</text:span><text:span text:style-name="T477">. žaisti azartinius žaidimus.</text:span></text:p>
      <text:p text:style-name="P478"><text:span text:style-name="T479">52</text:span><text:span text:style-name="T480">. Auklėjimo ir globos namų ugdytiniai privalo:</text:span></text:p>
      <text:p text:style-name="P481"><text:span text:style-name="T482">52.1</text:span><text:span text:style-name="T483">. iki 16 metų mokytis bendroj</text:span><text:span text:style-name="T484">o lavinimo dalykų;</text:span></text:p>
      <text:p text:style-name="P485"><text:span text:style-name="T486">52.2</text:span><text:span text:style-name="T487">. pagarbiai bendrauti su auklėjimo ir globos namų pedagogais ir kitais darbuotojais;</text:span></text:p>
      <text:p text:style-name="P488"><text:span text:style-name="T489">52.3</text:span><text:span text:style-name="T490">. dalyvauti auklėjimo ir globos namų darbinėje- gamybinėje veikloje;</text:span></text:p>
      <text:p text:style-name="P491"><text:span text:style-name="T492">52.4</text:span><text:span text:style-name="T493">. laikytis Lietuvos Respublikos įstatymų, auklėjimo ir glob</text:span><text:span text:style-name="T494">os namų nuostatų ir vidaus tvarkos taisyklių.</text:span></text:p>
      <text:p text:style-name="P495"/>
      <text:p text:style-name="P496"><text:span text:style-name="T497">AUKLĖJIMO IR GLOBOS NAMŲ ŪKINĖ-FINANSINĖ VEIKLA</text:span></text:p>
      <text:p text:style-name="P498"/>
      <text:p text:style-name="P499"><text:span text:style-name="T500">53</text:span><text:span text:style-name="T501">. Auklėjimo ir globos namai yra juridinis asmuo, jie turi herbinį antspaudą, gali turėti sąskaitą bet kuriame Lietuvos banke.</text:span></text:p>
      <text:p text:style-name="P502"><text:span text:style-name="T503">54</text:span><text:span text:style-name="T504">. Auklėjimo ir g</text:span><text:span text:style-name="T505">lobos namai finansuojami steigėjo (iš Lietuvos valstybės biudžeto arba savivaldybės biudžeto).</text:span></text:p>
      <text:p text:style-name="P506"><text:span text:style-name="T507">55</text:span><text:span text:style-name="T508">. Auklėjimo ir globos namų finansines operacijas atlieka buhalterinė tarnyba arba centralizuota buhalterija, ūkinė- finansinė veikla grindžiama Lietuvos<text:s/></text:span><text:span text:style-name="T509">Respublikos įstatymais, Lietuvos Respublikos Vyriausybės nutarimais ir kitais teisės aktais.</text:span></text:p>
      <text:p text:style-name="P510"><text:span text:style-name="T511">56</text:span><text:span text:style-name="T512">. Auklėjimo ir globos namai gali turėti ir nebiudžetinių lėšų. Šias lėšas sudaro valstybinių įstaigų, visuomeninių ir privačių organizacijų, asmenų savanoriš</text:span><text:span text:style-name="T513">kos įmokos, firmų ir juridinių asmenų parama, labdara ir kitos įplaukos.</text:span></text:p>
      <text:p text:style-name="P514">______________</text:p>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40:00Z</meta:creation-date>
    <dc:date>2015-08-31T02:40:00Z</dc:date>
    <meta:template xlink:href="Normal" xlink:type="simple"/>
    <meta:editing-cycles>2</meta:editing-cycles>
    <meta:editing-duration>PT0S</meta:editing-duration>
    <meta:document-statistic meta:page-count="7" meta:paragraph-count="175" meta:word-count="2341" meta:character-count="18300" meta:row-count="597" meta:non-whitespace-character-count="16134"/>
  </office:meta>
</office:document-meta>
</file>