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style-complex="italic" fo:color="#000000"/>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keep-with-next="always" fo:text-align="justify" fo:text-indent="0.3937in"/>
    </style:style>
    <style:style style:name="P42" style:parent-style-name="Normal" style:family="paragraph">
      <style:paragraph-properties fo:keep-with-next="alway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1998 M. LIEPOS 23 D. NUTARIMO NR. 921 „DĖL LIETUVOS RESPUBLIKOS ŪKIO MINISTERIJOS NUOSTATŲ PATVIRTINIMO“ PAKEITIMO</text:span></text:p>
      <text:p text:style-name="Normal"/>
      <text:p text:style-name="P15">2009 m. vasario 11 d. Nr. 87</text:p>
      <text:p text:style-name="P16">Vilnius</text:p>
      <text:p text:style-name="P17"/>
      <text:p text:style-name="P18">Lietuvos Respublikos Vyriausybė<text:span text:style-name="T19"><text:s/></text:span><text:span text:style-name="T20">nutari</text:span>a<text:span text:style-name="T21">:</text:span></text:p>
      <text:p text:style-name="P22">Pakeisti Lietuvos Respublikos ūkio ministerijos nuostatus, patvirtintus Lietuvos Respublikos Vyriausybės 1998 m. liepos 23 d. nutarimu Nr. 921 „Dėl Lietuvos Respublikos ūkio ministerijos nuostatų patvirtinimo“ (Žin., 1998, Nr.<text:s/><text:a xlink:href="https://www.e-tar.lt/portal/lt/legalAct/TAR.3CE5C3AA17FB" office:target-frame-name="_blank" xlink:show="new"><text:span text:style-name="T23">67-1957</text:span></text:a>; 2008, Nr.<text:s/><text:a xlink:href="https://www.e-tar.lt/portal/lt/legalAct/TAR.11DB4A8C3609" office:target-frame-name="_blank" xlink:show="new"><text:span text:style-name="T24">46-1734</text:span></text:a>):</text:p>
      <text:p text:style-name="P25">1. Pripažinti netekusiu galios 5.3 punktą.<text:s/></text:p>
      <text:p text:style-name="P26">2. Išbraukti 6.1.3 punkte žodį „energetikos“.</text:p>
      <text:p text:style-name="P27">3. Išbraukti 6.2.1 punkte žodį „energetikos“.</text:p>
      <text:p text:style-name="P28">4. Išbraukti 6.2.2 punkte žodį „energetikos“.</text:p>
      <text:p text:style-name="P29">5. Pripažinti netekusiais galios 6.2.21–6.2.42 punktus.</text:p>
      <text:p text:style-name="P30">6. Išbraukti 6.3.5 punkte žodžius „Valstybinės energetikos isnpekcijos prie Ūkio ministerijos“.</text:p>
      <text:p text:style-name="P31">7. Pripažinti netekusiu galios 6.3.10 punktą.</text:p>
      <text:p text:style-name="P32">8. Išbraukti 8.1 punkte žodį „energetikos“.</text:p>
      <text:p text:style-name="P33">9. Išbraukti 8.2 punkte žodį „energetikos“.</text:p>
      <text:p text:style-name="P34">10. Išdėstyti 10 punktą taip:</text:p>
      <text:p text:style-name="P35">„10. Ūkio ministerijos veikla organizuojama vadovaujantis ministro patvirtintais strateginiais veiklos planais, rengiamais vadovaujantis Strateginio planavimo metodika, patvirtinta Lietuvos Respublikos Vyriausybės 2002 m. birželio 6 d. nutarimu<text:s/><text:span text:style-name="T36">Nr. 827</text:span><text:s/>(Žin., 2002, Nr.<text:s/><text:a xlink:href="https://www.e-tar.lt/portal/lt/legalAct/TAR.A6665E0FB4EC" office:target-frame-name="_blank" xlink:show="new"><text:span text:style-name="T37">57-2312</text:span></text:a>; 2007, Nr.<text:s/><text:a xlink:href="https://www.e-tar.lt/portal/lt/legalAct/TAR.77F5BD135621" office:target-frame-name="_blank" xlink:show="new"><text:span text:style-name="T38">23-879</text:span></text:a>), ir derinamais su Lietuvos Respublikos Vyriausybės programa, Valstybės ilgalaikės raidos strategija, kitais strateginio planavimo dokumentais. Sutrumpintiems Ūkio ministerijos strateginiams veiklos planams pritaria Lietuvos Respublikos Vyriausybė. Ūkio ministerijos strateginis veiklos planas skelbiamas Ūkio ministerijos interneto tinklalapyje.“<text:s/></text:p>
      <text:p text:style-name="P39">11. Išdėstyti 14.6 punktą taip:</text:p>
      <text:p text:style-name="P40">„14.6. tvirtina ministerijos strateginius veiklos planus ir įstaigų prie ministerijos strateginius ar metinius veiklos planus. Tvirtinti įstaigos prie ministerijos metinius veiklos planus ministras gali pavesti įstaigos prie ministerijos vadovui;“.</text:p>
      <text:p text:style-name="P41">12. Išdėstyti 14.7 punktą taip:</text:p>
      <text:p text:style-name="P42">„14.7. teikia Lietuvos Respublikos Vyriausybei ministerijos metines veiklos ataskaitas, kuriose informuoja, kaip vykdoma Lietuvos Respublikos Vyriausybės programa, jos įgyvendinimo priemonės, ministerijos strateginis veiklos planas ir įstaigų prie ministerijos strateginiai ar metiniai veiklos planai, ir Ministro Pirmininko reikalavimu atsiskaito už savo veiklą;“.</text:p>
      <text:p text:style-name="P43">13. Išdėstyti 26 punktą taip:</text:p>
      <text:p text:style-name="P44">„26. Ūkio ministerijoje sudaroma Ūkio ministerijos strateginio planavimo grupė, kuri rengia ministerijos strateginį veiklos planą ir vertina įstaigų prie ministerijos parengtus strateginius ar metinius veiklos planus, kontroliuoja ministerijos strateginių veiklos planų įgyvendinimą. Ūkio ministerijos strateginio planavimo grupės narių skaičių nustato ir personalinę sudėtį tvirtina ministras. Į Ūkio ministerijos strateginio planavimo grupės posėdžius gali būti kviečiami ministerijos administracijos padalinių ir įstaigų prie ministerijos<text:s/><text:soft-page-break/>vadovai, ekspertai, Ūkio ministerijos valdymo sričiai priskirtų valstybės įmonių vadovai arba jų įgalioti atstovai.“</text:p>
      <text:p text:style-name="P45"/>
      <text:p text:style-name="P46"/>
      <text:p text:style-name="P47"/>
      <text:p text:style-name="P48">MINISTRAS PIRMININKAS<text:tab/>ANDRIUS KUBILIUS</text:p>
      <text:p text:style-name="Normal"/>
      <text:p text:style-name="Normal"/>
      <text:p text:style-name="Normal"/>
      <text:p text:style-name="P49">ŪKIO MINISTRAS<text:tab/>DAINIUS KREIVYS</text:p>
      <text:p text:style-name="Normal"/>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1T05:30:00Z</meta:creation-date>
    <dc:date>2018-06-01T05:30:00Z</dc:date>
    <meta:print-date>2009-02-17T07:52:00Z</meta:print-date>
    <meta:template xlink:href="Normal.dotm" xlink:type="simple"/>
    <meta:editing-cycles>2</meta:editing-cycles>
    <meta:editing-duration>PT0S</meta:editing-duration>
    <meta:document-statistic meta:page-count="2" meta:paragraph-count="39" meta:word-count="445" meta:character-count="3507" meta:row-count="140" meta:non-whitespace-character-count="3101"/>
  </office:meta>
</office:document-meta>
</file>