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NYKŠČIŲ RAJONO SAVIVALDYBĖS ADMINISTRACIJOS DIREKTORIAUS</text:span></text:p>
      <text:p text:style-name="P9"/>
      <text:p text:style-name="P10">Į S A K Y M A S</text:p>
      <text:p text:style-name="P11">DĖL LICENCIJOS DUOMENŲ PATIKSLINIMO</text:p>
      <text:p text:style-name="P12"/>
      <text:p text:style-name="P13">2003 m. rugsėjo 29 d. Nr. AĮ-527</text:p>
      <text:p text:style-name="P14">Anykščiai</text:p>
      <text:p text:style-name="P15"/>
      <text:p text:style-name="P16"><text:span text:style-name="T17">Vadovaudamasis Lietuvos Respublikos Vyriausybės 2003 m. sausio 28</text:span><text:span text:style-name="T18"><text:s/>d. nutarimu patvirtintų Nefasuotų naftos produktų prekybos licencijavimo taisyklių (Žin., 2003, Nr.<text:s/></text:span><text:a xlink:href="https://www.e-tar.lt/portal/lt/legalAct/TAR.275E9BAAAAA4" office:target-frame-name="_blank" xlink:show="new"><text:span text:style-name="T19">11-410</text:span></text:a><text:span text:style-name="T20">) 34 punktu,<text:s/></text:span></text:p>
      <text:p text:style-name="P21"><text:span text:style-name="T22">patikslinu</text:span><text:span text:style-name="T23"><text:s/>licencijos Nr. 06 duomenis, išduotos 2002 0</text:span><text:span text:style-name="T24">1 09 UAB „Alauša“, įmonės kodas 8361562, verstis mažmenine prekyba nefasuotu variklių benzinu, dyzelinu (dyzeliniais degalais), suskystintomis dujomis, skirtomis autotransporto priemonėms, biodyzelinu, įrašant į ją įmonės buveinės adresą „Utenio a. 9-2, Ut</text:span><text:span text:style-name="T25">ena“.<text:s/></text:span></text:p>
      <text:p text:style-name="P26"/>
      <text:p text:style-name="P27"/>
      <text:p text:style-name="P28"><text:span text:style-name="T29">ADMINISTRACIJOS DIREKTORIUS</text:span><text:span text:style-name="T30"><text:tab/>MINDAUGAS ŽIUKA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3:52:00Z</meta:creation-date>
    <dc:date>2015-06-26T23:52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799" meta:row-count="32" meta:non-whitespace-character-count="706"/>
  </office:meta>
</office:document-meta>
</file>