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text-transform="uppercase"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SAUSIO 24 D. ĮSAKYMO NR. 24 „DĖL UŽSIENIO VALSTYBIŲ ARBA ZONŲ, KURIOSE ĮREGISTRUOTIEMS AR KITAIP ORGANIZUOTIEMS VIENETAMS NETAIKOMOS LIETUVOS RESPUBLIKOS PELNO MOKESČIO ĮSTATYMO 39 STRAIPSNIO NUOSTATOS, IR UŽSIENIO VERSLO ORGANIZAVIMO FORMŲ, KURIOMS TAIKOMOS LIETUVOS RESPUBLIKOS PELNO MOKESČIO ĮSTATYMO 39 STRAIPSNIO NUOSTATOS, SĄRAŠŲ PATVIRTINIMO“ PAKEITIMO</text:p>
      <text:p text:style-name="P12"/>
      <text:p text:style-name="P13">2004 m. rugpjūčio 16 d. Nr. 1K-290</text:p>
      <text:p text:style-name="P14">Vilnius</text:p>
      <text:p text:style-name="P15"/>
      <text:p text:style-name="P16"><text:span text:style-name="T17">Pakeičiu</text:span><text:span text:style-name="T18"><text:s/>Užsienio valstybių arba zonų, kuriose įregistruotiems ar kitaip organizuotiems vienetams netaikomos Lietuvos Respublikos pelno mokesčio įstatymo 39 straipsnio nuostatos, sąrašą, patvirtintą Lietuvos Respublikos finansų ministro 2002 m. sausio 24 d. įsakymu Nr. 24 „Dėl Užsienio valstybių arba zonų, kuriose įregistruotiems ar kitaip organizuotiems vienetams netaikomos Lietuvos Respublikos pelno mokesčio įstatymo 39 straipsnio nuostatos, ir užsienio vieneto verslo organizavimo formų, kurioms taikomos Lietuvos Respublikos pelno mokesčio įstatymo 39 straipsnio nuostatos</text:span><text:span text:style-name="T19">,<text:s/></text:span><text:span text:style-name="T20">sąrašų patvirtinimo“ (Žin., 2002, Nr.<text:s/></text:span><text:a xlink:href="https://www.e-tar.lt/portal/lt/legalAct/TAR.9E37250E1305" office:target-frame-name="_blank" xlink:show="new"><text:span text:style-name="T21">10-379</text:span></text:a><text:span text:style-name="T22">, Nr. 31; 2004, Nr. 92-3379), – įrašau Kipro Respubliką ir Maltos Respubliką.</text:span></text:p>
      <text:p text:style-name="P23"/>
      <text:p text:style-name="P24"/>
      <text:p text:style-name="P25"/>
      <text:p text:style-name="P26"><text:span text:style-name="T27">FINANSŲ MINISTRAS</text:span><text:span text:style-name="T28"><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8T08:59:00Z</meta:creation-date>
    <dc:date>2016-01-18T08:59:00Z</dc:date>
    <meta:template xlink:href="Normal" xlink:type="simple"/>
    <meta:editing-cycles>2</meta:editing-cycles>
    <meta:editing-duration>PT0S</meta:editing-duration>
    <meta:document-statistic meta:page-count="1" meta:paragraph-count="11" meta:word-count="133" meta:character-count="1339" meta:row-count="27" meta:non-whitespace-character-count="1217"/>
  </office:meta>
</office:document-meta>
</file>