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SOCIALINIO DRAUDIMO PENSIJŲ ĮSTATYMO<text:s/></text:p>
      <text:p text:style-name="P9">2 STRAIPSNIO PAKEITIMO<text:s/></text:p>
      <text:p text:style-name="P10">ĮSTATYMAS</text:p>
      <text:p text:style-name="P11"/>
      <text:p text:style-name="P12">2011 m. birželio 23 d. Nr. XI-1526</text:p>
      <text:p text:style-name="P13">Vilnius</text:p>
      <text:p text:style-name="P14"/>
      <text:p text:style-name="P15">(Žin., 1994, Nr.<text:s/><text:a xlink:href="https://www.e-tar.lt/portal/lt/legalAct/TAR.A7F77DF94F5D" office:target-frame-name="_blank" xlink:show="new"><text:span text:style-name="T16">59-1153</text:span></text:a>; 2005, Nr.<text:s/><text:a xlink:href="https://www.e-tar.lt/portal/lt/legalAct/TAR.11FC84684F94" office:target-frame-name="_blank" xlink:show="new"><text:span text:style-name="T17">71-2555</text:span></text:a>, Nr.<text:s/><text:a xlink:href="https://www.e-tar.lt/portal/lt/legalAct/TAR.B6AF69C46A46" office:target-frame-name="_blank" xlink:show="new"><text:span text:style-name="T18">144-5235</text:span></text:a>; 2006, Nr.<text:s/><text:a xlink:href="https://www.e-tar.lt/portal/lt/legalAct/TAR.309180C69F27" office:target-frame-name="_blank" xlink:show="new"><text:span text:style-name="T19">72-2675</text:span></text:a>; 2007, Nr.<text:s/><text:a xlink:href="https://www.e-tar.lt/portal/lt/legalAct/TAR.17D151BF1A54" office:target-frame-name="_blank" xlink:show="new"><text:span text:style-name="T20">138-5648</text:span></text:a>, Nr.<text:s/><text:a xlink:href="https://www.e-tar.lt/portal/lt/legalAct/TAR.E43AEF2A5725" office:target-frame-name="_blank" xlink:show="new"><text:span text:style-name="T21">138-56</text:span><text:span text:style-name="T22">50</text:span></text:a>; 2008, Nr.<text:s/><text:a xlink:href="https://www.e-tar.lt/portal/lt/legalAct/TAR.6DD1BC389420" office:target-frame-name="_blank" xlink:show="new"><text:span text:style-name="T23">135-5237</text:span></text:a>, Nr.<text:s/><text:a xlink:href="https://www.e-tar.lt/portal/lt/legalAct/TAR.8D0039B70E7F" office:target-frame-name="_blank" xlink:show="new"><text:span text:style-name="T24">149-6003</text:span></text:a>; 2010, Nr.<text:s/><text:a xlink:href="https://www.e-tar.lt/portal/lt/legalAct/TAR.D3EC92DAA470" office:target-frame-name="_blank" xlink:show="new"><text:span text:style-name="T25">86-4516</text:span></text:a>)</text:p>
      <text:p text:style-name="P26"/>
      <text:p text:style-name="P27"><text:span text:style-name="T28">1</text:span><text:span text:style-name="T29"><text:s/>straipsnis.<text:s/></text:span><text:span text:style-name="T30">2 straipsnio 1 dalies 4 punkto pakeitimas</text:span></text:p>
      <text:p text:style-name="P31">2 straipsnio 1 dalies 4 punkte po žodžio „kariai“ įrašyti žodžius „taip pat kariai savanoriai, kiti aktyviojo rezervo kariai, parengtojo rezervo kariai,<text:s/>pašaukti į pratybas, mokymus ar vykdyti tarnybos užduočių“ ir šį punktą išdėstyti taip:</text:p>
      <text:p text:style-name="P32">„4) krašto apsaugos sistemos profesinės karo tarnybos kariai, taip pat kariai savanoriai, kiti aktyviojo rezervo kariai, parengtojo rezervo kariai, pašaukti į pratybas, mokymus ar vykdyti tarnybos užduočių, ir Antrajame operatyvinių tarnybų departamente prie Krašto apsaugos ministerijos civilinę krašto apsaugos tarnybą atliekantys statutiniai tarnautojai;“.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Šis įstatymas įsigalioja 2011 m. rugsėjo 1 d.</text:p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>RESPUBLIKOS PREZIDENTĖ<text:tab/>DALIA GRYBAUSKAITĖ</text:p>
      <text:p text:style-name="P45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2 STRAIPSNIO PAKEITIMO ĮSTATYMAS</dc:title>
    <meta:initial-creator>Rima</meta:initial-creator>
    <dc:creator>Adlib User</dc:creator>
    <meta:creation-date>2015-06-26T16:47:00Z</meta:creation-date>
    <dc:date>2015-06-26T16:47:00Z</dc:date>
    <meta:template xlink:href="Normal" xlink:type="simple"/>
    <meta:editing-cycles>2</meta:editing-cycles>
    <meta:editing-duration>PT0S</meta:editing-duration>
    <meta:document-statistic meta:page-count="1" meta:paragraph-count="28" meta:word-count="255" meta:character-count="1893" meta:row-count="79" meta:non-whitespace-character-count="1666"/>
  </office:meta>
</office:document-meta>
</file>