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style:snap-to-layout-grid="false" fo:text-align="center"/>
      <style:text-properties fo:color="#000000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indent="0.4923in"/>
      <style:text-properties fo:color="#000000"/>
    </style:style>
    <style:style style:name="P10" style:parent-style-name="Normal" style:family="paragraph">
      <style:paragraph-properties style:snap-to-layout-grid="false" fo:text-indent="0.4923in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</style:style>
    <style:style style:name="T12" style:parent-style-name="DefaultParagraphFont" style:family="text">
      <style:text-properties fo:color="#000000" fo:letter-spacing="0.0416in" style:font-size-complex="11pt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text-position="super 62.5%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text-position="super 62.5%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text-position="super 62.5%" style:font-size-complex="11pt"/>
    </style:style>
    <style:style style:name="T27" style:parent-style-name="DefaultParagraphFont" style:family="text">
      <style:text-properties fo:color="#000000" style:text-position="super 62.5%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text-position="super 62.5%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text-position="super 62.5%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text-position="super 62.5%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text-position="super 62.5%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text-position="super 62.5%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text-position="super 62.5%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text-position="super 62.5%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text-position="super 62.5%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text-position="super 62.5%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text-position="super 62.5%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text-position="super 62.5%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text-position="super 62.5%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text-position="super 62.5%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fo:letter-spacing="0.0416in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indent="0.4923in"/>
      <style:text-properties fo:color="#000000"/>
    </style:style>
    <style:style style:name="P94" style:parent-style-name="Normal" style:family="paragraph">
      <style:paragraph-properties style:snap-to-layout-grid="false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LIETUVOS RESPUBLIKOS APLINKOS MINISTRO 1999 M. LIEPOS 14 D. ĮSAKYMO NR. 217 „DĖL ATLIEKŲ TVARKYMO TAISYKLIŲ PATVIRTINIMO“ PAPILDYMO</text:p>
      <text:p text:style-name="P6"/>
      <text:p text:style-name="P7">2002 m. spalio 10 d. Nr. 532</text:p>
      <text:p text:style-name="P8">Vilnius</text:p>
      <text:p text:style-name="P9"/>
      <text:p text:style-name="P10"/>
      <text:p text:style-name="P11"><text:span text:style-name="T12">Papildau</text:span><text:span text:style-name="T13"><text:s/>Atliekų tvarkymo taisykles, patvirtintas Lietuvos Respublikos aplinkos ministro 1999 m. liepos 14 d. įsakymu Nr. 217 „Dėl atliekų tvarkymo taisyklių patvirtinimo“ (Žin., 1999, Nr.<text:s/></text:span><text:a xlink:href="https://www.e-tar.lt/portal/lt/legalAct/TAR.38E37AB6E8E6" office:target-frame-name="_blank" xlink:show="new"><text:span text:style-name="T14">63-2065</text:span></text:a><text:span text:style-name="T15">; 2002, Nr. 45-1604),</text:span></text:p>
      <text:p text:style-name="P16"><text:span text:style-name="T17">1</text:span><text:span text:style-name="T18">. Papildau nurodytąsias taisykles šiais 27</text:span><text:span text:style-name="T19">1</text:span><text:span text:style-name="T20">–27</text:span><text:span text:style-name="T21">5</text:span><text:span text:style-name="T22"><text:s/>punktais:</text:span></text:p>
      <text:p text:style-name="P23"><text:span text:style-name="T24">„</text:span><text:span text:style-name="T25">27</text:span><text:span text:style-name="T26">1</text:span><text:span text:style-name="T27">.</text:span><text:span text:style-name="T28"><text:s/>Atliekas tvarkančios įmonės registracija panaikinama, esant šiems pagrindams:</text:span></text:p>
      <text:p text:style-name="P29"><text:span text:style-name="T30">27</text:span><text:span text:style-name="T31">1</text:span><text:span text:style-name="T32">.1</text:span><text:span text:style-name="T33">. Atliekas tvarkančios įmonės registracijos pažymėjimo turėtojas (t</text:span><text:span text:style-name="T34">oliau – Pažymėjimo turėtojas) nutraukia atliekų tvarkymo veiklą;</text:span></text:p>
      <text:p text:style-name="P35"><text:span text:style-name="T36">27</text:span><text:span text:style-name="T37">1</text:span><text:span text:style-name="T38">.2</text:span><text:span text:style-name="T39">. Pažymėjimo turėtojui nustatyta tvarka panaikinamas ar neatnaujinamas Gamtos išteklių naudojimo leidimas. Gamtos išteklių naudojimo leidimo turėtojui atliekas tvarkančios įmonės reg</text:span><text:span text:style-name="T40">istracija negali būti panaikinama tol, kol galioja Gamtos išteklių naudojimo leidimas;</text:span></text:p>
      <text:p text:style-name="P41"><text:span text:style-name="T42">27</text:span><text:span text:style-name="T43">1</text:span><text:span text:style-name="T44">.3</text:span><text:span text:style-name="T45">. Pažymėjimo turėtojas užsiima atliekų tvarkymo veiklomis, kurios nenurodytos Atliekas tvarkančios įmonės registracijos pažymėjime, ar siūlo tokias atliekų tvar</text:span><text:span text:style-name="T46">kymo paslaugas atliekų turėtojams;</text:span></text:p>
      <text:p text:style-name="P47"><text:span text:style-name="T48">27</text:span><text:span text:style-name="T49">1</text:span><text:span text:style-name="T50">.4</text:span><text:span text:style-name="T51">. Pažymėjimo turėtojas pakeitė atliekų tvarkymo veiklos rūšis, tačiau nesikreipė dėl persiregistravimo nustatyta tvarka;</text:span></text:p>
      <text:p text:style-name="P52"><text:span text:style-name="T53">27</text:span><text:span text:style-name="T54">1</text:span><text:span text:style-name="T55">.5</text:span><text:span text:style-name="T56">. Pažymėjimo turėtojas, vykdydamas atliekų tvarkymo veiklą, pažeidžia nustatytus<text:s/></text:span><text:span text:style-name="T57">atliekų tvarkymo reikalavimus ir nesiima priemonių tokiems pažeidimams pašalinti.</text:span></text:p>
      <text:p text:style-name="P58"><text:span text:style-name="T59">27</text:span><text:span text:style-name="T60">2</text:span><text:span text:style-name="T61">. Aplinkos ministerijos regiono aplinkos apsaugos departamentas raštu informuoja Pažymėjimo turėtoją apie ketinimą panaikinti atliekas tvarkančios įmonės registracij</text:span><text:span text:style-name="T62">ą ne vėliau kaip prieš 1 mėnesį iki registracijos panaikinimo, nurodant pažeidimus, dėl kurių registraciją numatoma panaikinti.</text:span></text:p>
      <text:p text:style-name="P63"><text:span text:style-name="T64">27</text:span><text:span text:style-name="T65">3</text:span><text:span text:style-name="T66">. Jeigu įmonė per 1 mėnesį nuo rašto, nurodyto šių taisyklių 27</text:span><text:span text:style-name="T67">2</text:span><text:span text:style-name="T68"><text:s/>punkte, gavimo nepašalina nurodytų pažeidimų, Aplinkos m</text:span><text:span text:style-name="T69">inisterijos regiono aplinkos apsaugos departamentas priima sprendimą dėl Atliekas tvarkančios įmonės registracijos panaikinimo. Sprendimas įforminamas atitinkamu Aplinkos ministerijos regiono aplinkos apsaugos departamento direktoriaus įsakymu. Informacija</text:span><text:span text:style-name="T70"><text:s/>apie tai turi būti skelbiama „Valstybės žinių“ priede „Informaciniai pranešimai“.</text:span></text:p>
      <text:p text:style-name="P71"><text:span text:style-name="T72">27</text:span><text:span text:style-name="T73">4</text:span><text:span text:style-name="T74">. Jeigu atliekas tvarkančios įmonės registracija panaikinama, Pažymėjimo turėtojas nedelsdamas privalo registracijos pažymėjimo originalą grąžinti jį išdavusiam Aplin</text:span><text:span text:style-name="T75">kos ministerijos regiono aplinkos apsaugos departamentui, kuris apie registracijos panaikinimą nedelsiant informuoja kitų Aplinkos ministerijos regionų aplinkos apsaugos departamentus.</text:span></text:p>
      <text:p text:style-name="P76"><text:span text:style-name="T77">27</text:span><text:span text:style-name="T78">5</text:span><text:span text:style-name="T79">. Jeigu atliekas tvarkančios įmonės registracija panaikinama dėl</text:span><text:span text:style-name="T80"><text:s/>šių taisyklių 27</text:span><text:span text:style-name="T81">1</text:span><text:span text:style-name="T82">.2–27</text:span><text:span text:style-name="T83">1</text:span><text:span text:style-name="T84">.5 punktuose nurodytų pažeidimų, atliekas tvarkanti įmonė gali būti vėl įregistruojama Atliekas tvarkančių įmonių registre ne anksčiau kaip po 1 metų nuo sprendimo apie Atliekas tvarkančios įmonės registracijos panaikinimą paskelbim</text:span><text:span text:style-name="T85">o „Valstybės žinių“ priede „Informaciniai pranešimai“, vadovaujantis šių taisyklių 27</text:span><text:span text:style-name="T86">3<text:s/></text:span><text:span text:style-name="T87">punktu.“</text:span></text:p>
      <text:p text:style-name="P88"><text:span text:style-name="T89">2</text:span><text:span text:style-name="T90">. Aplinkos ministerijos informacijos kompiuterinėje sistemoje<text:s/></text:span><text:span text:style-name="T91">vadovautis</text:span><text:span text:style-name="T92"><text:s/>reikšminiais žodžiais: „atliekos“, „valdymo sistema“.</text:span></text:p>
      <text:p text:style-name="P93"/>
      <text:p text:style-name="P94"/>
      <text:p text:style-name="P95"><text:span text:style-name="T96">APLINKOS MINISTRAS</text:span><text:span text:style-name="T97"><text:tab/>A</text:span><text:span text:style-name="T98">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10T13:58:00Z</meta:creation-date>
    <dc:date>2015-07-10T13:58:00Z</dc:date>
    <meta:template xlink:href="Normal" xlink:type="simple"/>
    <meta:editing-cycles>2</meta:editing-cycles>
    <meta:editing-duration>PT0S</meta:editing-duration>
    <meta:document-statistic meta:page-count="1" meta:paragraph-count="22" meta:word-count="390" meta:character-count="3310" meta:row-count="89" meta:non-whitespace-character-count="2942"/>
  </office:meta>
</office:document-meta>
</file>