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office:automatic-styles>
  <office:body>
    <office:text text:use-soft-page-breaks="true">
      <text:p text:style-name="P1"/>
      <text:p text:style-name="P9">VALSTYBINĖS METROLOGIJOS TARNYBOS DIREKTORIUS</text:p>
      <text:p text:style-name="P10"/>
      <text:p text:style-name="P11">Į S A K Y M A S</text:p>
      <text:p text:style-name="P12">DĖL PASKYRIMO ATLIKTI MATAVIMO PRIEMONIŲ PATIKRĄ TVARKOS PATVIRTINIMO</text:p>
      <text:p text:style-name="P13"/>
      <text:p text:style-name="P14">2007 m. gegužės 25 d. Nr. V-46</text:p>
      <text:p text:style-name="P15">Vilnius</text:p>
      <text:p text:style-name="P16"/>
      <text:p text:style-name="P17"/>
      <text:p text:style-name="P18">Vadovaudamasis Lietuvos Respublikos metrologijos įstatymu (Žin., 1996, Nr.<text:s/><text:a xlink:href="https://www.e-tar.lt/portal/lt/legalAct/TAR.A3C0EA6B2203" office:target-frame-name="_blank" xlink:show="new"><text:span text:style-name="T19">74-1768</text:span></text:a>; 2006, Nr. 77-2966) bei Valstybinės metrologijos tarnybos nuostatais (Žin., 2006, Nr.<text:s/><text:a xlink:href="https://www.e-tar.lt/portal/lt/legalAct/TAR.716073C94E40" office:target-frame-name="_blank" xlink:show="new"><text:span text:style-name="T20">130-4917</text:span></text:a>):</text:p>
      <text:p text:style-name="P21">1.<text:s/><text:span text:style-name="T22">Tvirtinu</text:span><text:s/>Paskyrimo atlikti matavimo priemonių patikrą tvarką (pridedama).</text:p>
      <text:p text:style-name="P23">2.<text:s/><text:span text:style-name="T24">Laikau</text:span><text:s/>negaliojančia Įgaliojimo atlikti matavimo priemonių patikrą tvarką, patvirtintą Valstybinės metrologijos tarnybos 1998 m. lapkričio 27 d. įsakymu Nr. 184 (Žin., 1998, Nr.<text:s/><text:a xlink:href="https://www.e-tar.lt/portal/lt/legalAct/TAR.86357BFFC6EC" office:target-frame-name="_blank" xlink:show="new"><text:span text:style-name="T25">105-2929</text:span></text:a>; 2000, Nr.<text:s/><text:a xlink:href="https://www.e-tar.lt/portal/lt/legalAct/TAR.4B66E8F9F8C6" office:target-frame-name="_blank" xlink:show="new"><text:span text:style-name="T26">55-1638</text:span></text:a>).</text:p>
      <text:p text:style-name="P27"/>
      <text:p text:style-name="P28"/>
      <text:p text:style-name="P29"/>
      <text:p text:style-name="P30"><text:span text:style-name="T31">DIREKTORIUS</text:span><text:span text:style-name="T32"><text:tab/>OSVALDAS STAUGAITIS</text:span></text:p>
      <text:soft-page-break/>
      <text:p text:style-name="P33">PATVIRTINTA</text:p>
      <text:p text:style-name="P34">Valstybinės metrologijos tarnybos direktoriaus<text:s/></text:p>
      <text:p text:style-name="P35">2007 m. gegužės 25 d. įsakymu Nr. V-46</text:p>
      <text:p text:style-name="P36"/>
      <text:p text:style-name="P37"><text:span text:style-name="T38">PASKYRIMO ATLIKTI MATAVIMO PRIEMONIŲ PATIKRĄ TVARKA<text:s/></text:span></text:p>
      <text:p text:style-name="P39"/>
      <text:p text:style-name="P40"><text:span text:style-name="T41">1.<text:s/></text:span><text:span text:style-name="T42">BENDROJI DALIS</text:span></text:p>
      <text:p text:style-name="P43"/>
      <text:p text:style-name="P44">1.1. Matavimo priemonės patikra – kitokia negu matavimo priemonės tipo patvirtinimas procedūra, kuri apima tyrimą bei ženklinimą ir (arba) patikros sertifikato išdavimą ir kuria konstatuojama bei patvirtinama, kad matavimo priemonė atitinka teisės aktų reikalavimus.</text:p>
      <text:p text:style-name="P45">1.2. Teisinei metrologijai priskirtų matavimo priemonių patikra užtikrina matavimų sietį, matuojant kalibruotų etalonų perduodamas matavimo vieneto vertes.</text:p>
      <text:p text:style-name="P46">1.3. Matavimo priemonių patikra atliekama pagal Valstybinės metrologijos tarnybos direktoriaus patvirtintas patikros metodikas.</text:p>
      <text:p text:style-name="P47">1.4. Valstybinė metrologijos tarnyba reguliuoja ir kontroliuoja patikros vykdymą metodiniu, techniniu bei organizaciniu aspektais.</text:p>
      <text:p text:style-name="P48"/>
      <text:p text:style-name="P49"><text:span text:style-name="T50">2</text:span><text:span text:style-name="T51">.<text:s/></text:span><text:span text:style-name="T52">PASKYRIMO ATLIKTI PATIKRĄ KRITERIJAI</text:span></text:p>
      <text:p text:style-name="P53"/>
      <text:p text:style-name="P54">Paskirtųjų įstaigų funkcijas ir jų skyrimą apibrėžia Lietuvos Respublikos metrologijos įstatymo (Žin., 1996, Nr.<text:s/><text:a xlink:href="https://www.e-tar.lt/portal/lt/legalAct/TAR.A3C0EA6B2203" office:target-frame-name="_blank" xlink:show="new"><text:span text:style-name="T55">74-1768</text:span></text:a>; 2006, Nr. 77-2966) 10 straipsnis.</text:p>
      <text:p text:style-name="P56">Paskirtosiomis įstaigomis atlikti matavimo priemonių patikrą gali būti:</text:p>
      <text:p text:style-name="P57">2.1. Akredituotos tam tikros rūšies matavimo priemonių kalibravimui arba atitikties įvertinimui bandymų laboratorijos arba kontrolės įstaigos, kurių šios srities veiklą reguliuoja ir kontroliuoja Valstybinė metrologijos tarnyba pagal įstaigos veiklos nuostatus ir dvišales sutartis.</text:p>
      <text:p text:style-name="P58">2.3. Įstaigos, kurios įrodo savo kompetenciją ir nešališkumą kitais nei akreditacija motyvuotais būdais ir kurių šios srities veiklą reguliuoja ir kontroliuoja Valstybinė metrologijos tarnyba pagal įstaigos veiklos nuostatus ir dvišales sutartis.</text:p>
      <text:p text:style-name="P59"/>
      <text:p text:style-name="P60"><text:span text:style-name="T61">3</text:span><text:span text:style-name="T62">.<text:s/></text:span><text:span text:style-name="T63">REIKALAVIMAI ĮSTAIGŲ PATEIKIAMIEMS DOKUMENTAMS</text:span></text:p>
      <text:p text:style-name="P64"/>
      <text:p text:style-name="P65">Įstaiga, pageidaujanti atlikti matavimo priemonių patikrą, raštu kreipiasi į Valstybinę metrologijos tarnybą, pateikdama reikalingus dokumentus, liudijančius, kad:</text:p>
      <text:p text:style-name="P66">3.1. Įstaiga yra akredituota kaip bandymų laboratorija arba kontrolės įstaiga.</text:p>
      <text:p text:style-name="P67">3.2. Įstaiga turi (arba gali panaudoti pagal sutartį) techninę įrangą, būtiną konkrečios matavimo priemonių rūšies patikrai atlikti.</text:p>
      <text:p text:style-name="P68">3.3. Įstaiga turi patalpas, atitinkančias joms nustatytus reikalavimus, atliekant konkrečios matavimo priemonių rūšies patikrą.</text:p>
      <text:p text:style-name="P69">3.4. Įstaigos personalas turi galiojančiais dokumentais patvirtintą reikalingą kvalifikaciją atlikti konkrečios matavimo priemonių rūšies patikrą.</text:p>
      <text:p text:style-name="P70">3.5. Įstaiga aprūpinta pilnu dokumentų komplektu, reikalingu atlikti konkrečios matavimo priemonių rūšies patikrą.</text:p>
      <text:p text:style-name="P71"/>
      <text:p text:style-name="P72"><text:span text:style-name="T73">4</text:span><text:span text:style-name="T74">.<text:s/></text:span><text:span text:style-name="T75">PASKIRTŲJŲ PATIKROS ĮSTAIGŲ KONTROLĖ</text:span></text:p>
      <text:p text:style-name="P76"/>
      <text:p text:style-name="P77">4.1. Valstybinė metrologijos tarnyba periodiškai tikrina paskirtųjų įstaigų matavimo priemonių patikrai atlikti veiklą patikros srityje pagal kasmet direktoriaus įsakymu patvirtinamą grafiką.</text:p>
      <text:p text:style-name="P78">4.2. Paskirtųjų įstaigų patikrinimo rezultatai įforminami patikrinimo aktu (akto forma patvirtinta VMT direktoriaus 2007 m. gegužėsl4 d. įsakymu Nr. V-37).</text:p>
      <text:p text:style-name="P79">4.3. Paskirtosios įstaigos patikrinimo metu suradus matavimo priemonių patikrai taikomų<text:s/><text:soft-page-break/>reikalavimų pažeidimus, duodamas laikas (nurodomas akte) surastus pažeidimus pašalinti. Jeigu iki nurodytos datos surasti pažeidimai nepašalinami, įstaigos veikla sustabdoma.</text:p>
      <text:p text:style-name="P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6-11-15T09:10:00Z</meta:creation-date>
    <dc:date>2016-11-15T09:10:00Z</dc:date>
    <meta:template xlink:href="Normal.dotm" xlink:type="simple"/>
    <meta:editing-cycles>2</meta:editing-cycles>
    <meta:editing-duration>PT0S</meta:editing-duration>
    <meta:document-statistic meta:page-count="3" meta:paragraph-count="57" meta:word-count="516" meta:character-count="4285" meta:row-count="127" meta:non-whitespace-character-count="3826"/>
  </office:meta>
</office:document-meta>
</file>