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861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4 D. NUTARIMO NR. 748 „DĖL MOKESČIŲ MOKĖJIMO MUITINĖJE TVARKOS“ DALINIO PAKEITIMO</text:p>
      <text:p text:style-name="P12"/>
      <text:p text:style-name="P13">1997 m. gegužės 16 d. Nr. 4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Mokesčių mokėjimo muitinėje tvarką, patvirtintą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2">61-1448</text:span></text:a><text:span text:style-name="T23">), išdėstyti 12, 17, 22, 25 ir 30 punktus taip:</text:span></text:p>
      <text:p text:style-name="P24"><text:span text:style-name="T25">„</text:span><text:span text:style-name="T26">12</text:span><text:span text:style-name="T27">. Muitinės deklaracijoje mokesčiai apskaičiuojami pagal mokesčių tarifų normas, taikomas importo arba eksporto muitinės de</text:span><text:span text:style-name="T28">klaracijos priėmimo muitiniam tikrinimui dieną. Jeigu mokesčių įstatymuose nenustatyta kitaip, ši nuostata netaikoma apskaičiuojant mokesčius už tiekiamas stacionariuoju transportu (vamzdynais, elektros energijos tiekimo linijomis) prekes, kurios muitinei<text:s/></text:span><text:span text:style-name="T29">deklaruojamos periodiškai. Už tiekiamas stacionariuoju transportu prekes, kurios muitinei deklaruojamos periodiškai, mokesčiai apskaičiuojami taikant jų gavimo dieną galiojančius mokesčių tarifus. Šių prekių gavimo diena ir kiekis nustatomi pagal komercini</text:span><text:span text:style-name="T30">us dokumentus (sutartis, priėmimo bei perdavimo protokolus (aktus), svėrimo aktus, sąskaitas faktūras ir kitus), o jeigu jų nepakanka – proporcingai (nustatomas vidutinis vieną kalendorinę laikotarpio dieną gautas prekių kiekis, pagal kurį skaičiuojami pre</text:span><text:span text:style-name="T31">kių kiekiai iki mokesčio tarifo pasikeitimo ir po jo).</text:span></text:p>
      <text:p text:style-name="P32"><text:span text:style-name="T33">17</text:span><text:span text:style-name="T34">. Importo mokesčiai už importuojamus naftos produktus, kuriems nustatytas akcizas, apskaičiuojami pagal mokesčių tarifų normas, taikomas šių mokesčių mokėjimo dieną.</text:span></text:p>
      <text:p text:style-name="P35"><text:span text:style-name="T36">Importuojant šiame punkte nur</text:span><text:span text:style-name="T37">odytas prekes, mokesčiai perskaičiuojami pagal importo muitinės deklaracijos priėmimo muitiniam tikrinimui dieną galiojančias mokesčių tarifų normas.</text:span></text:p>
      <text:p text:style-name="P38"><text:span text:style-name="T39">22</text:span><text:span text:style-name="T40">. Mokesčiai už importuojamus naftos produktus, kuriems nustatytas akcizas, mokami iš anksto mokamuoj</text:span><text:span text:style-name="T41">u pavedimu į muitinės, kurioje bus įforminama importo muitinės procedūra, sąskaitą. Muitinės pareigūnui, atliekančiam muitinį tikrinimą ir muitinės procedūros įforminimą, pateikiamas mokamojo pavedimo nuorašas, kuriame turi būti kredito įstaigos žymos, kad</text:span><text:span text:style-name="T42"><text:s/>pavedimas atliktas, ir muitinės padalinio, kontroliuojančio mokesčių įplaukas, žymos, kad lėšos gautos į muitinės sąskaitą. Įforminant šiame punkte nurodytų prekių importą vidaus vartojimui ir perskaičiuojant mokesčius pagal tarifų normas, taikomas import</text:span><text:span text:style-name="T43">o muitinės deklaracijos priėmimo muitiniam tikrinimui dieną, apskaičiuota mokesčių nepriemoka mokama muitinio tikrinimo metu.</text:span></text:p>
      <text:p text:style-name="P44">Jeigu prie muitinės įstaigos veikia banko įstaigos, aptarnaujančios muitinę, kasa, mokesčiai už importuojamus naftos produktus gali būti sumokėti grynais pinigais muitinio tikrinimo metu, kai įforminama importo vidaus vartojimui muitinės procedūra.</text:p>
      <text:p text:style-name="P45"><text:span text:style-name="T46">Mokesčiai už akcinėje bendrovėje „Mažeikių nafta“ pagamintus naftos produktus, kuriems nustatytas akcizas, mokami vadovaujantis Lietuvos<text:s/></text:span><text:span text:style-name="T47">Respublikos Vyriausybės nustatyta mokesčių už naftos produktus, pagamintus akcinėje bendrovėje „Mažeikių nafta“, surinkimo tvarka. Mokesčiai už kitus akcinėje bendrovėje „Mažeikių nafta“ pagamintus importuojamus naftos produktus mokami šios tvarkos 27 ir 2</text:span><text:span text:style-name="T48">8 punktuose nustatyta tvarka.</text:span></text:p>
      <text:p text:style-name="P49"><text:span text:style-name="T50">25</text:span><text:span text:style-name="T51">. Muitinės deklaracijose apskaičiuotas pridėtinės vertės mokestis už importuojamas prekes, nurodytas Lietuvos Respublikos pridėtinės vertės mokesčio įstatymo 18 straipsnio 1 dalyje, kurio mokėjimo kontrolę Lietuvos Respu</text:span><text:span text:style-name="T52">blikos Vyriausybės nustatyta tvarka perima teritorinė valstybinė mokesčių inspekcija, išduodama muitinei nustatytos formos pažymą, mokamas pažymą išdavusiai teritorinei valstybinei mokesčių inspekcijai Lietuvos Respublikos pridėtinės vertės mokesčio įstaty</text:span><text:span text:style-name="T53">me nustatyta tvarka.</text:span></text:p>
      <text:p text:style-name="P54"><text:span text:style-name="T55">30</text:span><text:span text:style-name="T56">. Jeigu importo arba eksporto muitinės deklaracija nepateikta arba pateikta pavėluotai (nesilaikoma nustatytosios muitinės procedūrų atlikimo tvarkos), laikas, per kurį turi būti sumokėti mokesčiai, skaičiuojamas nuo tos dienos,<text:s/></text:span><text:span text:style-name="T57">kai ši deklaracija turėjo būti pateikta“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GEDIMINAS VAGNORIUS</text:span></text:p>
      <text:p text:style-name="P64"/>
      <text:p text:style-name="P65"/>
      <text:p text:style-name="P66"/>
      <text:p text:style-name="P67"><text:span text:style-name="T68">FINANSŲ MINISTRAS</text:span><text:span text:style-name="T69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19:00Z</meta:creation-date>
    <dc:date>2015-09-19T14:19:00Z</dc:date>
    <meta:template xlink:href="Normal" xlink:type="simple"/>
    <meta:editing-cycles>2</meta:editing-cycles>
    <meta:editing-duration>PT0S</meta:editing-duration>
    <meta:document-statistic meta:page-count="2" meta:paragraph-count="19" meta:word-count="504" meta:character-count="4177" meta:row-count="83" meta:non-whitespace-character-count="3692"/>
  </office:meta>
</office:document-meta>
</file>