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fo:letter-spacing="0.022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416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fo:letter-spacing="0.0229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229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41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416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416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416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416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416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416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416in"/>
    </style:style>
    <style:style style:name="T268" style:parent-style-name="DefaultParagraphFont" style:family="text">
      <style:text-properties fo:color="#000000" fo:letter-spacing="0.0229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416in"/>
    </style:style>
    <style:style style:name="T278" style:parent-style-name="DefaultParagraphFont" style:family="text">
      <style:text-properties fo:color="#000000" fo:letter-spacing="0.0229in"/>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style:tab-stops>
          <style:tab-stop style:type="right" style:position="6.2993in"/>
        </style:tab-stops>
      </style:paragraph-properties>
      <style:text-properties fo:hyphenate="false"/>
    </style:style>
    <style:style style:name="P2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2" style:parent-style-name="Normal" style:family="paragraph">
      <style:paragraph-properties fo:widows="0" fo:orphans="0">
        <style:tab-stops>
          <style:tab-stop style:type="right" style:position="6.2993in"/>
        </style:tab-stops>
      </style:paragraph-properties>
      <style:text-properties fo:hyphenate="false"/>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text:span text:style-name="T7">ĮSAKYMAS</text:span></text:p>
      <text:p text:style-name="P8"/>
      <text:p text:style-name="P9">DĖL 23-IOJO VERSLO APSKAITOS STANDARTO „Turto nuvertėjimas“ PAKEITIMO</text:p>
      <text:p text:style-name="P10"/>
      <text:p text:style-name="P11">2011 m. balandžio 14 d. Nr. VAS-3</text:p>
      <text:p text:style-name="P12">Vilnius</text:p>
      <text:p text:style-name="P13"/>
      <text:p text:style-name="P14"/>
      <text:p text:style-name="P15"><text:span text:style-name="T16">Vadovaudamasis Lietuvos Respublikos buhalterinės apskaitos įstatymo (Žin., 2001, Nr.<text:s/></text:span><text:a xlink:href="https://www.e-tar.lt/portal/lt/legalAct/TAR.43178AA9832E" office:target-frame-name="_blank" xlink:show="new"><text:span text:style-name="T17">99-3515</text:span></text:a><text:span text:style-name="T18">) 3 straipsnio 4 dalimi ir atsižvelgdamas į Apskaitos standartų komiteto 2011 m. balandžio 14 d. nutarimą Nr. 24-6-1.10:</text:span></text:p>
      <text:p text:style-name="P19"><text:span text:style-name="T20">1</text:span><text:span text:style-name="T21">.<text:s/></text:span><text:span text:style-name="T22">Pakeičiu</text:span><text:span text:style-name="T23"><text:s/>23-iojo verslo apskaitos standarto „Turto nuvertėjimas“, patvirtinto Lietuvos Respublikos apskaitos instituto standartų tarybos 2004 m. gruodžio 8 d. nutarimu Nr. 12 (Žin., 2004, Nr.<text:s/></text:span><text:a xlink:href="https://www.e-tar.lt/portal/lt/legalAct/TAR.E9036451517D" office:target-frame-name="_blank" xlink:show="new"><text:span text:style-name="T24">180-6700</text:span></text:a><text:span text:style-name="T25">), standarto 1 punktą ir išdėstau jį taip:</text:span></text:p>
      <text:p text:style-name="P26"><text:span text:style-name="T27">„</text:span><text:span text:style-name="T28">1</text:span><text:span text:style-name="T29">. Šio standarto tikslas – nustatyti, kaip turi būti įvertinamas, registruojamas apskaitoje ir pateikiamas finansinėse ataskaitose ilgalaikio turto nuvertėjimas (nuostolis dėl vertės sumažėjimo).“</text:span></text:p>
      <text:p text:style-name="P30"><text:span text:style-name="T31">2</text:span><text:span text:style-name="T32">.<text:s/></text:span><text:span text:style-name="T33">Pakeičiu</text:span><text:span text:style-name="T34"><text:s/>standarto 2 punktą ir išdėstau jį taip:</text:span></text:p>
      <text:p text:style-name="P35"><text:span text:style-name="T36">„</text:span><text:span text:style-name="T37">2</text:span><text:span text:style-name="T38">. Šis standartas turi būti taikomas nustatant turto nuvertėjimo požymius ir parodant turtą finansinėse ataskaitose ne didesne verte nei jo atsiperkamoji vertė.“</text:span></text:p>
      <text:p text:style-name="P39"><text:span text:style-name="T40">3</text:span><text:span text:style-name="T41">.<text:s/></text:span><text:span text:style-name="T42">Pakeičiu</text:span><text:span text:style-name="T43"><text:s/>standarto 3 punktą ir išdėstau jį taip:</text:span></text:p>
      <text:p text:style-name="P44"><text:span text:style-name="T45">„</text:span><text:span text:style-name="T46">3</text:span><text:span text:style-name="T47">. Šis standartas turi būti taikomas registruojant apskaitoje reikšmingą ilgalaikio turto (tiek atskiro turto vieneto, tiek sugrupuoto į įplaukas kuriančius vienetus) nuvertėjimą, išskyrus:</text:span></text:p>
      <text:p text:style-name="P48"><text:span text:style-name="T49">3.1</text:span><text:span text:style-name="T50">. atidėtųjų mokesčių turto;</text:span></text:p>
      <text:p text:style-name="P51"><text:span text:style-name="T52">3.2</text:span><text:span text:style-name="T53">. finansinio turto, kurio vertės sumažėjimas įvertinamas vadovaujantis 18-uoju verslo apskaitos standartu „Finansinis turtas ir finansiniai įsipareigojimai“;</text:span></text:p>
      <text:p text:style-name="P54"><text:span text:style-name="T55">3.3</text:span><text:span text:style-name="T56">. žemės ūkio veikloje naudojamo biologinio turto.“</text:span></text:p>
      <text:p text:style-name="P57"><text:span text:style-name="T58">4</text:span><text:span text:style-name="T59">.<text:s/></text:span><text:span text:style-name="T60">Pakeiči</text:span><text:span text:style-name="T61">u</text:span><text:span text:style-name="T62"><text:s/>II dalies<text:s/></text:span><text:span text:style-name="T63">Pagrindinės sąvokos</text:span><text:span text:style-name="T64"><text:s/>terminą<text:s/></text:span><text:span text:style-name="T65">atsiperkamoji vertė</text:span><text:span text:style-name="T66"><text:s/>ir išdėstau jį taip:</text:span></text:p>
      <text:p text:style-name="P67"><text:span text:style-name="T68">„Atsiperkamoji vertė – didesnė iš šių verčių: tikroji turto vertė atėmus pardavimo išlaidas arba to turto naudojimo vertė.“</text:span></text:p>
      <text:p text:style-name="P69"><text:span text:style-name="T70">5</text:span><text:span text:style-name="T71">.<text:s/></text:span><text:span text:style-name="T72">Pakeičiu</text:span><text:span text:style-name="T73"><text:s/>standarto 5 punktą ir išdėstau jį taip:</text:span></text:p>
      <text:p text:style-name="P74"><text:span text:style-name="T75">„</text:span><text:span text:style-name="T76">5</text:span><text:span text:style-name="T77">. Sudarydama finansines ataskaitas, įmonė turi nustatyti, ar yra turto nuvertėjimo požymių, ir, jei yra bent vienas toks požymis, apskaičiuoti jo atsiperkamąją vertę ir palyginti ją su balansine verte.“</text:span></text:p>
      <text:p text:style-name="P78"><text:span text:style-name="T79">6</text:span><text:span text:style-name="T80">.<text:s/></text:span><text:span text:style-name="T81">Pakeičiu</text:span><text:span text:style-name="T82"><text:s/>standarto 6.2.5 punktą ir išdėstau jį taip:</text:span></text:p>
      <text:p text:style-name="P83"><text:span text:style-name="T84">„</text:span><text:span text:style-name="T85">6.2.5</text:span><text:span text:style-name="T86">. investavus į kitą įmonę, konsoliduotosiose finansinėse ataskaitose parodytas prestižas, tačiau įmonė, į kurią investuota, nėra tokia pelninga, kaip buvo tikimasi įsigijimo momentu. Šiuo atveju prestižo vertė gali būti sumažėjusi.“</text:span></text:p>
      <text:p text:style-name="P87"><text:span text:style-name="T88">7</text:span><text:span text:style-name="T89">.<text:s/></text:span><text:span text:style-name="T90">Pakeičiu</text:span><text:span text:style-name="T91"><text:s/>standarto 10 punktą ir išdėstau jį taip:</text:span></text:p>
      <text:p text:style-name="P92"><text:span text:style-name="T93">„</text:span><text:span text:style-name="T94">10</text:span><text:span text:style-name="T95">. Nustatant, ar reikia perskaičiuoti turto atsiperkamąją vertę, atsižvelgiama ar nuvertėjimo požymis gali nulemti reikšmingą atsiperkamosios vertės pasikeitimą. Pavyzdžiui, jei anksčiau apskaičiuota turto atsiperkamoji vertė buvo daug didesnė už jo balansinę vertę, įmonė neturi perskaičiuoti to turto atsiperkamosios vertės, jei neįvyko nieko reikšmingo, kas galėjo pakeisti atsiperkamosios ir balansinės vertės skirtumą.“</text:span></text:p>
      <text:p text:style-name="P96"><text:span text:style-name="T97">8</text:span><text:span text:style-name="T98">.<text:s/></text:span><text:span text:style-name="T99">Pakeiči</text:span><text:span text:style-name="T100">u</text:span><text:span text:style-name="T101"><text:s/>standarto 17 punktą ir išdėstau jį taip:</text:span></text:p>
      <text:p text:style-name="P102"><text:span text:style-name="T103">„</text:span><text:span text:style-name="T104">17</text:span><text:span text:style-name="T105">. Ne visada būtina nustatyti ir tikrąją turto vertę atėmus pardavimo išlaidas, ir jo naudojimo vertę. Jei kuri nors iš šių sumų yra didesnė už turto balansinę vertę, laikoma, kad turto vertė nesumažėjusi ir kitos sumos apskaičiuoti nebūtina.“</text:span></text:p>
      <text:p text:style-name="P106"><text:span text:style-name="T107">9</text:span><text:span text:style-name="T108">.<text:s/></text:span><text:span text:style-name="T109">Pakeiči</text:span><text:span text:style-name="T110">u</text:span><text:span text:style-name="T111"><text:s/>standarto V skyriaus pavadinimą, vietoj žodžių „grynoji galimo pardavimo<text:s/></text:span><text:soft-page-break/><text:span text:style-name="T112">kaina“ įrašydamas žodžius „tikroji turto vertė atėmus pardavimo išlaidas“ ir išdėstau jį taip:</text:span></text:p>
      <text:p text:style-name="P113"><text:span text:style-name="T114">„V. Tikroji turto vertė atėmus pardavimo išlaidas“</text:span></text:p>
      <text:p text:style-name="P115"><text:span text:style-name="T116">10</text:span><text:span text:style-name="T117">.<text:s/></text:span><text:span text:style-name="T118">Pakeičiu</text:span><text:span text:style-name="T119"><text:s/>standarto 18 punktą ir išdėstau jį taip:</text:span></text:p>
      <text:p text:style-name="P120"><text:span text:style-name="T121">„</text:span><text:span text:style-name="T122">18</text:span><text:span text:style-name="T123">. Vertinant turto atsiperkamąją vertę, tikroji turto vertė nustatoma:</text:span></text:p>
      <text:p text:style-name="P124"><text:span text:style-name="T125">18.1</text:span><text:span text:style-name="T126">. Pagal kainą, kuri nurodyta pardavimo sutartyje, jei ji yra pasirašyta.</text:span></text:p>
      <text:p text:style-name="P127"><text:span text:style-name="T128">18.2</text:span><text:span text:style-name="T129">. Jei pardavimo sutartis nesudaryta, tačiau analogišku turtu prekiaujama aktyviojoje rinkoje, tikroji turto vertė nustatoma pagal rinkos kainą. Turto rinkos kaina yra pirkėjų siūloma kaina. Jei pirkėjai kainos nesiūlo, tikroji vertė skaičiuojama remiantis paskutinio analogiško sandorio kaina, jeigu ekonominės sąlygos nuo sandorio dienos iki turto atsiperkamosios vertės nustatymo dienos reikšmingai nepasikeitė.</text:span></text:p>
      <text:p text:style-name="P130"><text:span text:style-name="T131">18.3</text:span><text:span text:style-name="T132">. Jei pardavimo sutartis nesudaryta ir turto aktyviosios rinkos nėra, tikroji vertė nustatoma remiantis patikimiausia informacija apie sumą, kurią įmonė galėtų gauti pardavusi turtą paskutinę ataskaitinio laikotarpio dieną. Patikimiausia informacija gali būti įmonės skelbtų panašaus turto viešųjų pardavimo ir pirkimo aukcionų kainos, kvalifikuotų turto vertintojų panašaus turto įvertinimai ir kita informacija. Nustatydama pardavimo kainą, įmonė taip pat turėtų atsižvelgti į neseniai toje pačioje veiklos šakoje įvykdytus panašaus turto pardavimo sandorius. Tačiau tikroji turto vertė neturi būti nustatoma pagal priverstinio pardavimo atvejus, nebent įmonės vadovybė būtų priversta parduoti turtą nedelsiant.“</text:span></text:p>
      <text:p text:style-name="P133"><text:span text:style-name="T134">11</text:span><text:span text:style-name="T135">.<text:s/></text:span><text:span text:style-name="T136">Pakeičiu</text:span><text:span text:style-name="T137"><text:s/>standarto 19 punktą ir išdėstau jį taip:</text:span></text:p>
      <text:p text:style-name="P138"><text:span text:style-name="T139">„</text:span><text:span text:style-name="T140">19</text:span><text:span text:style-name="T141">. Tikroji turto vertė atėmus pardavimo išlaidas</text:span><text:span text:style-name="T142"><text:s/></text:span><text:span text:style-name="T143">yra suma, kuri gali būti gauta nesusijusioms šalims pardavus turtą arba įplaukas kuriantį turto vienetą ir atėmus galimas pardavimo išlaidas, išskyrus tas, kurios jau buvo pripažintos įsipareigojimais. Turto galimų pardavimo išlaidų pavyzdžiai gali būti teismo išlaidos, įvairūs sandorių mokesčiai, turto išvežimo ir kitos su pardavimu susijusios išlaidos. Darbo santykių nutraukimo, veiklos mažinimo ar reorganizavimo išlaidos turto pardavimo išlaidoms nepriskiriamos.“</text:span></text:p>
      <text:p text:style-name="P144"><text:span text:style-name="T145">12</text:span><text:span text:style-name="T146">.<text:s/></text:span><text:span text:style-name="T147">Pakeičiu</text:span><text:span text:style-name="T148"><text:s/>standarto 20 punktą ir išdėstau jį taip:</text:span></text:p>
      <text:p text:style-name="P149"><text:span text:style-name="T150">„</text:span><text:span text:style-name="T151">20</text:span><text:span text:style-name="T152">. Jeigu nėra patikimos informacijos, pagal kurią galima nustatyti tikrąją turto vertę atėmus pardavimo išlaidas, tokiu atveju turto atsiperkamoji vertė nustatoma pagal jo naudojimo vertę.“</text:span></text:p>
      <text:p text:style-name="P153"><text:span text:style-name="T154">13</text:span><text:span text:style-name="T155">.<text:s/></text:span><text:span text:style-name="T156">Pakeičiu</text:span><text:span text:style-name="T157"><text:s/>standarto 29 punktą ir išdėstau jį taip:</text:span></text:p>
      <text:p text:style-name="P158"><text:span text:style-name="T159">„</text:span><text:span text:style-name="T160">29</text:span><text:span text:style-name="T161">. Diskonto norma gali būti nustatoma atsižvelgiant, pavyzdžiui, į:“.</text:span></text:p>
      <text:p text:style-name="P162"><text:span text:style-name="T163">14</text:span><text:span text:style-name="T164">.<text:s/></text:span><text:span text:style-name="T165">Papildau</text:span><text:span text:style-name="T166"><text:s/></text:span><text:span text:style-name="T167">standartą nauju 31 punktu ir išdėstau jį taip:</text:span></text:p>
      <text:p text:style-name="P168"><text:span text:style-name="T169">„</text:span><text:span text:style-name="T170">31</text:span><text:span text:style-name="T171">. Mažinant įplaukas kuriančio vieneto balansinę vertę, vertės sumažėjimo nuostoliai paskirstomi tokia tvarka: pirmiausia sumažinama įplaukas kuriančiam vienetui priskiriamo bet kokio prestižo balansinė vertė, paskui proporcingai mažinama to paties įplaukas kuriančio vieneto kito turto balansinė vertė. Paskirstydama vertės sumažėjimo nuostolį, įmonė neturi taip sumažinti atskiro turto vieneto balansinės vertės, kad ji taptų mažesnė už jo atsiperkamąją vertę arba taptų neigiama.“</text:span></text:p>
      <text:p text:style-name="P172"><text:span text:style-name="T173">15</text:span><text:span text:style-name="T174">.<text:s/></text:span><text:span text:style-name="T175">Laikau</text:span><text:span text:style-name="T176"><text:s/>buvusius standarto 31, 32, 33, 34, 35, 36, 36.1, 36.1.1, 36.1.2, 36.1.3, 36.2, 36.2.1, 36.2.2, 37, 38, 39, 39.1, 39.2, 39.3, 40, 41, 42, 43, 44, 44.1, 44.2, 44.3, 44.4, 45, 45.1, 45.2, 45.3, 45.4, 45.5, 45.6, 46 ir 47 punktus atitinkamai 32, 33, 34, 35, 36, 37, 37.1, 37.1.1, 37.1.2, 37.1.3, 37.2, 37.2.1, 37.2.2, 38, 39, 40, 40.1, 40.2, 40.3, 41, 42, 43, 44, 45, 45.1, 45.2, 45.3, 45.4, 46, 46.1, 46.2, 46.3, 46.4, 46.5, 46.6, 47 ir 48 punktais.</text:span></text:p>
      <text:p text:style-name="P177"><text:span text:style-name="T178">16</text:span><text:span text:style-name="T179">.<text:s/></text:span><text:span text:style-name="T180">Pakeičiu</text:span><text:span text:style-name="T181"><text:s/>standarto 36 punktą ir išdėstau jį taip:</text:span></text:p>
      <text:p text:style-name="P182"><text:span text:style-name="T183">„</text:span><text:span text:style-name="T184">36</text:span><text:span text:style-name="T185">. Rengdama finansines ataskaitas, įmonė patikrina, ar yra požymių, kad ankstesniais ataskaitiniais laikotarpiais dėl vertės sumažėjimo pripažintas nuostolis sumažėjo. Jei tokių požymių yra, įmonė turi perskaičiuoti turto atsiperkamąją vertę ir, jei ji yra padidėjusi, panaikinti ankstesniais ataskaitiniais laikotarpiais dėl turto vertės sumažėjimo pripažintą nuostolį arba jo dalį. Prestižo nuvertėjimas nenaikinamas.“</text:span></text:p>
      <text:p text:style-name="P186"><text:span text:style-name="T187">17</text:span><text:span text:style-name="T188">.<text:s/></text:span><text:span text:style-name="T189">Pakeičiu</text:span><text:span text:style-name="T190"><text:s/>standarto 38 punktą ir išdėstau jį taip:</text:span></text:p>
      <text:p text:style-name="P191"><text:span text:style-name="T192">„</text:span><text:span text:style-name="T193">38</text:span><text:span text:style-name="T194">. Nustatant, ar reikia panaikinti ankstesniais ataskaitiniais laikotarpiais pripažintą nuostolį<text:s/></text:span><text:soft-page-break/><text:span text:style-name="T195">dėl vertės sumažėjimo, turi būti atsižvelgiama į turto vertės pokyčio reikšmingumą.“</text:span></text:p>
      <text:p text:style-name="P196"><text:span text:style-name="T197">18</text:span><text:span text:style-name="T198">.<text:s/></text:span><text:span text:style-name="T199">Pakeičiu</text:span><text:span text:style-name="T200"><text:s/>standarto 39 punktą, vietoj skaičiaus „36“ įrašydamas skaičių „37“ ir išdėstau jį taip:</text:span></text:p>
      <text:p text:style-name="P201"><text:span text:style-name="T202">„</text:span><text:span text:style-name="T203">39</text:span><text:span text:style-name="T204">. Ankstesniais ataskaitiniais laikotarpiais pripažintas nuostolis dėl vertės sumažėjimo panaikinamas atsižvelgiant į 37 punkte nurodytus požymius, jei po paskutinio nuostolio pripažinimo pasikeitė įvertinimai, pagal kuriuos buvo nustatyta to turto atsiperkamoji vertė.“</text:span></text:p>
      <text:p text:style-name="P205"><text:span text:style-name="T206">19</text:span><text:span text:style-name="T207">.<text:s/></text:span><text:span text:style-name="T208">Pakeičiu</text:span><text:span text:style-name="T209"><text:s/>standarto 40.1 punktą ir išdėstau jį taip:</text:span></text:p>
      <text:p text:style-name="P210"><text:span text:style-name="T211">„</text:span><text:span text:style-name="T212">40.1</text:span><text:span text:style-name="T213">. pasikeičia atsiperkamosios vertės nustatymo bazė (pvz., praėjusį ataskaitinį laikotarpį atsiperkamoji vertė buvo nustatoma remiantis tikrąja verte atėmus pardavimo išlaidas, o dabar – naudojimo verte, jeigu viena iš jų reikšmingai pakito);“.</text:span></text:p>
      <text:p text:style-name="P214"><text:span text:style-name="T215">20</text:span><text:span text:style-name="T216">.<text:s/></text:span><text:span text:style-name="T217">Pakeičiu</text:span><text:span text:style-name="T218"><text:s/>standarto 40.3 punktą ir išdėstau jį taip:</text:span></text:p>
      <text:p text:style-name="P219"><text:span text:style-name="T220">„</text:span><text:span text:style-name="T221">40.3</text:span><text:span text:style-name="T222">. kai atsiperkamosios vertės nustatymo bazė buvo tikroji vertė atėmus pardavimo išlaidas, įvertinimas gali pasikeisti, jei tikroji vertė atėmus pardavimo išlaidas reikšmingai padidėja.“</text:span></text:p>
      <text:p text:style-name="P223"><text:span text:style-name="T224">21</text:span><text:span text:style-name="T225">.<text:s/></text:span><text:span text:style-name="T226">Pakeičiu</text:span><text:span text:style-name="T227"><text:s/>standarto IX skyriaus pavadinimą, vietoj žodžių „finansinėje atskaitomybėje“ įrašydamas žodžius „aiškinamajame rašte“ ir išdėstau jį taip:</text:span></text:p>
      <text:p text:style-name="P228"><text:span text:style-name="T229">„</text:span><text:span text:style-name="T230">IX</text:span><text:span text:style-name="T231">. Informacijos atskleidimas aiškinamajame rašte“.</text:span></text:p>
      <text:p text:style-name="P232"><text:span text:style-name="T233">22</text:span><text:span text:style-name="T234">.<text:s/></text:span><text:span text:style-name="T235">Pakeičiu</text:span><text:span text:style-name="T236"><text:s/>standarto 45 punktą ir išdėstau jį taip:</text:span></text:p>
      <text:p text:style-name="P237"><text:span text:style-name="T238">„</text:span><text:span text:style-name="T239">45</text:span><text:span text:style-name="T240">. Apie kiekvieną turto grupę (ilgalaikį materialųjį turtą, nematerialiųjų turtą ir pan.) aiškinamajame rašte turi būti nurodoma:“.</text:span></text:p>
      <text:p text:style-name="P241"><text:span text:style-name="T242">23</text:span><text:span text:style-name="T243">.<text:s/></text:span><text:span text:style-name="T244">Pakeičiu</text:span><text:span text:style-name="T245"><text:s/>standarto 46.4 punktą ir išdėstau jį taip:</text:span></text:p>
      <text:p text:style-name="P246"><text:span text:style-name="T247">„</text:span><text:span text:style-name="T248">46.4</text:span><text:span text:style-name="T249">. ar turto atsiperkamoji vertė buvo nustatyta remiantis jo tikrąja verte atėmus pardavimo išlaidas, ar naudojimo verte;“.</text:span></text:p>
      <text:p text:style-name="P250"><text:span text:style-name="T251">24</text:span><text:span text:style-name="T252">.<text:s/></text:span><text:span text:style-name="T253">Pakeičiu</text:span><text:span text:style-name="T254"><text:s/>standarto 46.5 punktą ir išdėstau jį taip:</text:span></text:p>
      <text:p text:style-name="P255"><text:span text:style-name="T256">„</text:span><text:span text:style-name="T257">46.5</text:span><text:span text:style-name="T258">. jei turto atsiperkamoji vertė buvo nustatyta remiantis tikrąja verte atėmus pardavimo išlaidas, tikrosios vertės atėmus pardavimo išlaidas nustatymo būdą (tai yra, ar pardavimo kaina buvo nustatyta remiantis pardavimo sutartimi, aktyviąja rinka, ar kuriuo kitu būdu);“.</text:span></text:p>
      <text:p text:style-name="P259"><text:span text:style-name="T260">25</text:span><text:span text:style-name="T261">.<text:s/></text:span><text:span text:style-name="T262">Išbraukiu</text:span><text:span text:style-name="T263"><text:s/>standarto 47 punktą.</text:span></text:p>
      <text:p text:style-name="P264"><text:span text:style-name="T265">26</text:span><text:span text:style-name="T266">.<text:s/></text:span><text:span text:style-name="T267">Pakeiči</text:span><text:span text:style-name="T268">u</text:span><text:span text:style-name="T269"><text:s/>standarto 48 punktą, laikau jį 47 punktu ir išdėstau taip:</text:span></text:p>
      <text:p text:style-name="P270"><text:span text:style-name="T271">„</text:span><text:span text:style-name="T272">47</text:span><text:span text:style-name="T273">. Šis verslo apskaitos standartas turi būti taikomas sudarant 2005 m. sausio 1 d. ir vėliau prasidedančių ataskaitinių laikotarpių finansines ataskaitas.“</text:span></text:p>
      <text:p text:style-name="P274"><text:span text:style-name="T275">27</text:span><text:span text:style-name="T276">.<text:s/></text:span><text:span text:style-name="T277">Papildau</text:span><text:span text:style-name="T278"><text:s/></text:span><text:span text:style-name="T279">standarto X skyrių<text:s/></text:span><text:span text:style-name="T280">Baigiamosios nuostatos</text:span><text:span text:style-name="T281"><text:s/>nauju 48 punktu ir išdėstau jį taip:</text:span></text:p>
      <text:p text:style-name="P282"><text:span text:style-name="T283">„</text:span><text:span text:style-name="T284">48</text:span><text:span text:style-name="T285">. Šio standarto 36 punkto nuostata, pagal kurią prestižo nuvertėjimas nenaikinamas, turi būti taikoma perspektyviai rengiant 2012 m. sausio 1 d. ir vėliau prasidedančių ataskaitinių laikotarpių finansines ataskaitas.“</text:span></text:p>
      <text:p text:style-name="P286"><text:span text:style-name="T287">28</text:span><text:span text:style-name="T288">. Įsakymas įsigalioja nuo 2012 m. sausio 1 d.</text:span></text:p>
      <text:p text:style-name="P289"/>
      <text:p text:style-name="P290"/>
      <text:p text:style-name="P291"/>
      <text:p text:style-name="P292"><text:span text:style-name="T293">Direktorius<text:s/></text:span><text:span text:style-name="T29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4-12T07:56:00Z</meta:creation-date>
    <dc:date>2016-04-12T07:56:00Z</dc:date>
    <meta:template xlink:href="Normal" xlink:type="simple"/>
    <meta:editing-cycles>2</meta:editing-cycles>
    <meta:editing-duration>PT0S</meta:editing-duration>
    <meta:document-statistic meta:page-count="3" meta:paragraph-count="79" meta:word-count="1372" meta:character-count="10187" meta:row-count="342" meta:non-whitespace-character-count="8894"/>
  </office:meta>
</office:document-meta>
</file>