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snap-to-layout-grid="false" fo:text-align="center"/>
    </style:style>
    <style:style style:name="T60" style:parent-style-name="DefaultParagraphFont" style:family="text">
      <style:text-properties fo:color="#000000" style:font-size-complex="6pt"/>
    </style:style>
    <style:style style:name="P61" style:parent-style-name="Normal" style:family="paragraph">
      <style:paragraph-properties fo:break-before="page" style:snap-to-layout-grid="false" fo:text-indent="3.543in"/>
    </style:style>
    <style:style style:name="T62" style:parent-style-name="DefaultParagraphFont" style:family="text">
      <style:text-properties style:font-size-complex="12pt"/>
    </style:style>
    <style:style style:name="P63" style:parent-style-name="Normal" style:family="paragraph">
      <style:paragraph-properties style:snap-to-layout-grid="false" fo:text-indent="3.543in"/>
      <style:text-properties fo:color="#000000" style:font-size-complex="12pt"/>
    </style:style>
    <style:style style:name="P64" style:parent-style-name="Normal" style:family="paragraph">
      <style:paragraph-properties style:snap-to-layout-grid="false" fo:text-indent="3.543in"/>
      <style:text-properties fo:color="#000000" style:font-size-complex="12pt"/>
    </style:style>
    <style:style style:name="P65" style:parent-style-name="Normal" style:family="paragraph">
      <style:paragraph-properties style:snap-to-layout-grid="false" fo:text-indent="3.543in"/>
      <style:text-properties fo:color="#000000" style:font-size-complex="12pt"/>
    </style:style>
    <style:style style:name="P66" style:parent-style-name="Normal" style:family="paragraph">
      <style:paragraph-properties style:snap-to-layout-grid="false" fo:text-align="justify" fo:text-indent="0.4923in"/>
      <style:text-properties fo:color="#000000"/>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style:snap-to-layout-grid="false" fo:text-align="justify" fo:text-indent="0.4923in"/>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FF" style:font-size-complex="9pt"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style:snap-to-layout-grid="false" fo:text-align="center"/>
      <style:text-properties fo:color="#000000" style:font-size-complex="9pt"/>
    </style:style>
    <style:style style:name="P153" style:parent-style-name="Normal" style:family="paragraph">
      <style:paragraph-properties style:snap-to-layout-grid="false" fo:text-align="justify"/>
    </style:style>
    <style:style style:name="P154" style:parent-style-name="Normal" style:family="paragraph">
      <style:paragraph-properties fo:break-before="page" fo:text-indent="3.543in"/>
    </style:style>
    <style:style style:name="P155" style:parent-style-name="Normal" style:family="paragraph">
      <style:paragraph-properties fo:text-indent="3.543in"/>
      <style:text-properties fo:color="#000000"/>
    </style:style>
    <style:style style:name="P156" style:parent-style-name="Normal" style:family="paragraph">
      <style:paragraph-properties fo:text-indent="3.543in"/>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margin-left="4in" fo:text-indent="0.4923in">
        <style:tab-stops/>
      </style:paragraph-properties>
      <style:text-properties fo:color="#000000"/>
    </style:style>
    <style:style style:name="P159" style:parent-style-name="Normal" style:family="paragraph">
      <style:paragraph-properties fo:margin-left="4in" fo:text-indent="0.4923in">
        <style:tab-stops/>
      </style:paragraph-properties>
      <style:text-properties fo:color="#000000"/>
    </style:style>
    <style:style style:name="P160" style:parent-style-name="Normal" style:family="paragraph">
      <style:paragraph-properties fo:text-indent="3.9375in"/>
    </style:style>
    <style:style style:name="P161" style:parent-style-name="Normal" style:family="paragraph">
      <style:paragraph-properties fo:text-indent="4in"/>
      <style:text-properties fo:font-size="10pt" style:font-size-asian="10pt"/>
    </style:style>
    <style:style style:name="P162" style:parent-style-name="Normal" style:family="paragraph">
      <style:paragraph-properties fo:text-indent="3.5062in">
        <style:tab-stops>
          <style:tab-stop style:type="left" style:position="3.5062in"/>
          <style:tab-stop style:type="right" style:leader-style="solid" style:leader-text="_" style:position="6.6937in"/>
        </style:tab-stops>
      </style:paragraph-properties>
    </style:style>
    <style:style style:name="P163" style:parent-style-name="Normal" style:family="paragraph">
      <style:paragraph-properties fo:text-indent="3.9375in">
        <style:tab-stops>
          <style:tab-stop style:type="right" style:leader-style="solid" style:leader-text="_" style:position="6.6937in"/>
        </style:tab-stops>
      </style:paragraph-properties>
    </style:style>
    <style:style style:name="P164" style:parent-style-name="Normal" style:family="paragraph">
      <style:paragraph-properties fo:text-indent="3.9375in"/>
    </style:style>
    <style:style style:name="P165" style:parent-style-name="Normal" style:family="paragraph">
      <style:paragraph-properties fo:text-align="justify" fo:text-indent="0.3937in"/>
      <style:text-properties style:font-size-complex="12pt"/>
    </style:style>
    <style:style style:name="P166" style:parent-style-name="Normal" style:family="paragraph">
      <style:paragraph-properties fo:text-align="justify">
        <style:tab-stops>
          <style:tab-stop style:type="left" style:leader-style="solid" style:leader-text="_" style:position="1.9687in"/>
          <style:tab-stop style:type="right" style:position="6.6937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style:tab-stops>
          <style:tab-stop style:type="left" style:leader-style="solid" style:leader-text="_" style:position="1.9687in"/>
          <style:tab-stop style:type="right" style:position="6.6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leader-style="solid" style:leader-text="_" style:position="1.9687in"/>
          <style:tab-stop style:type="right" style:position="6.6937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leader-style="solid" style:leader-text="_" style:position="1.9687in"/>
          <style:tab-stop style:type="right" style:position="6.6937in"/>
        </style:tab-stops>
      </style:paragraph-properties>
    </style:style>
    <style:style style:name="T174" style:parent-style-name="DefaultParagraphFont" style:family="text">
      <style:text-properties style:font-size-complex="12pt"/>
    </style:style>
    <style:style style:name="P175" style:parent-style-name="Normal" style:family="paragraph">
      <style:paragraph-properties fo:text-align="justify">
        <style:tab-stops>
          <style:tab-stop style:type="left" style:leader-style="solid" style:leader-text="_" style:position="1.9687in"/>
          <style:tab-stop style:type="right" style:position="6.6937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leader-style="solid" style:leader-text="_" style:position="1.9687in"/>
          <style:tab-stop style:type="right" style:position="6.6937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style:tab-stops>
          <style:tab-stop style:type="left" style:leader-style="solid" style:leader-text="_" style:position="1.9687in"/>
          <style:tab-stop style:type="right" style:position="6.6937in"/>
        </style:tab-stops>
      </style:paragraph-properties>
    </style:style>
    <style:style style:name="P180" style:parent-style-name="Normal" style:family="paragraph">
      <style:paragraph-properties fo:text-align="justify">
        <style:tab-stops>
          <style:tab-stop style:type="center" style:position="2.3375in"/>
        </style:tab-stops>
      </style:paragraph-properties>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ab-stops>
          <style:tab-stop style:type="left" style:leader-style="solid" style:leader-text="_" style:position="1.9687in"/>
          <style:tab-stop style:type="right" style:position="6.6937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center" style:position="1.9479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P206" style:parent-style-name="Normal" style:family="paragraph">
      <style:paragraph-properties fo:text-align="justify">
        <style:tab-stops>
          <style:tab-stop style:type="right" style:leader-style="solid" style:leader-text="_" style:position="6.693in"/>
        </style:tab-stops>
      </style:paragraph-properties>
    </style:style>
    <style:style style:name="P2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693in"/>
        </style:tab-stops>
      </style:paragraph-properties>
    </style:style>
    <style:style style:name="P2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P212" style:parent-style-name="Normal" style:family="paragraph">
      <style:paragraph-properties fo:text-align="justify">
        <style:tab-stops>
          <style:tab-stop style:type="right" style:leader-style="solid" style:leader-text="_" style:position="6.693in"/>
        </style:tab-stops>
      </style:paragraph-properties>
    </style:style>
    <style:style style:name="P2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14" style:parent-style-name="Normal" style:family="paragraph">
      <style:paragraph-properties fo:text-align="justify">
        <style:tab-stops>
          <style:tab-stop style:type="right" style:leader-style="solid" style:leader-text="_" style:position="6.693in"/>
        </style:tab-stops>
      </style:paragraph-properties>
    </style:style>
    <style:style style:name="P215" style:parent-style-name="Normal" style:family="paragraph">
      <style:paragraph-properties fo:text-align="justify">
        <style:tab-stops>
          <style:tab-stop style:type="right" style:leader-style="solid" style:leader-text="_" style:position="6.693in"/>
        </style:tab-stops>
      </style:paragraph-properties>
    </style:style>
    <style:style style:name="P21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217" style:parent-style-name="DefaultParagraphFont" style:family="text">
      <style:text-properties style:font-size-complex="12pt"/>
    </style:style>
    <style:style style:name="P218" style:parent-style-name="Normal" style:family="paragraph">
      <style:paragraph-properties fo:text-align="justify">
        <style:tab-stops>
          <style:tab-stop style:type="right" style:leader-style="solid" style:leader-text="_" style:position="6.693in"/>
        </style:tab-stops>
      </style:paragraph-properties>
    </style:style>
    <style:style style:name="P2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style:text-position="super 62.5%"/>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P233" style:parent-style-name="Normal" style:family="paragraph">
      <style:paragraph-properties fo:text-align="justify"/>
    </style:style>
    <style:style style:name="TableColumn235" style:family="table-column">
      <style:table-column-properties style:column-width="1.6861in" style:use-optimal-column-width="false"/>
    </style:style>
    <style:style style:name="TableColumn236" style:family="table-column">
      <style:table-column-properties style:column-width="1.6861in" style:use-optimal-column-width="false"/>
    </style:style>
    <style:style style:name="TableColumn237" style:family="table-column">
      <style:table-column-properties style:column-width="1.6861in" style:use-optimal-column-width="false"/>
    </style:style>
    <style:style style:name="TableColumn238" style:family="table-column">
      <style:table-column-properties style:column-width="1.3166in" style:use-optimal-column-width="false"/>
    </style:style>
    <style:style style:name="Table234" style:family="table">
      <style:table-properties style:width="6.375in" fo:margin-left="0in" table:align="lef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justify">
        <style:tab-stops>
          <style:tab-stop style:type="center" style:position="3.7409in"/>
        </style:tab-stops>
      </style:paragraph-properties>
    </style:style>
    <style:style style:name="T251" style:parent-style-name="DefaultParagraphFont" style:family="text">
      <style:text-properties fo:font-size="8pt" style:font-size-asian="8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justify">
        <style:tab-stops>
          <style:tab-stop style:type="right" style:leader-style="solid" style:leader-text="_" style:position="6.693in"/>
        </style:tab-stops>
      </style:paragraph-properties>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P2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8" style:parent-style-name="Normal" style:family="paragraph">
      <style:paragraph-properties fo:text-align="justify">
        <style:tab-stops>
          <style:tab-stop style:type="right" style:leader-style="solid" style:leader-text="_" style:position="6.3in"/>
        </style:tab-stops>
      </style:paragraph-properties>
    </style:style>
    <style:style style:name="P259" style:parent-style-name="Normal" style:family="paragraph">
      <style:paragraph-properties fo:text-align="justify">
        <style:tab-stops>
          <style:tab-stop style:type="right" style:leader-style="solid" style:leader-text="_" style:position="6.3in"/>
        </style:tab-stops>
      </style:paragraph-properties>
    </style:style>
    <style:style style:name="P260" style:parent-style-name="Normal" style:family="paragraph">
      <style:paragraph-properties fo:text-align="justify" fo:text-indent="1.3784in">
        <style:tab-stops>
          <style:tab-stop style:type="left" style:position="1.3784in"/>
          <style:tab-stop style:type="right" style:leader-style="solid" style:leader-text="_" style:position="4.725in"/>
          <style:tab-stop style:type="right" style:position="6.6937in"/>
        </style:tab-stops>
      </style:paragraph-properties>
    </style:style>
    <style:style style:name="P261" style:parent-style-name="Normal" style:family="paragraph">
      <style:paragraph-properties fo:text-align="justify" fo:text-indent="1.3784in">
        <style:tab-stops>
          <style:tab-stop style:type="left" style:position="1.3784in"/>
          <style:tab-stop style:type="right" style:leader-style="solid" style:leader-text="_" style:position="4.725in"/>
          <style:tab-stop style:type="right" style:position="6.6937in"/>
        </style:tab-stops>
      </style:paragraph-properties>
    </style:style>
    <style:style style:name="P262" style:parent-style-name="Normal" style:family="paragraph">
      <style:paragraph-properties fo:text-align="justify" fo:text-indent="1.3784in">
        <style:tab-stops>
          <style:tab-stop style:type="left" style:position="1.3784in"/>
          <style:tab-stop style:type="right" style:leader-style="solid" style:leader-text="_" style:position="4.725in"/>
          <style:tab-stop style:type="right" style:position="6.6937in"/>
        </style:tab-stops>
      </style:paragraph-properties>
    </style:style>
    <style:style style:name="P263" style:parent-style-name="Normal" style:family="paragraph">
      <style:paragraph-properties fo:text-align="justify">
        <style:tab-stops>
          <style:tab-stop style:type="right" style:leader-style="solid" style:leader-text="_" style:position="6.3in"/>
        </style:tab-stops>
      </style:paragraph-properties>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P265" style:parent-style-name="Normal" style:family="paragraph">
      <style:paragraph-properties fo:text-align="justify">
        <style:tab-stops>
          <style:tab-stop style:type="right" style:leader-style="solid" style:leader-text="_" style:position="6.3in"/>
        </style:tab-stops>
      </style:paragraph-properties>
    </style:style>
    <style:style style:name="P266" style:parent-style-name="Normal" style:family="paragraph">
      <style:paragraph-properties fo:text-align="center">
        <style:tab-stops>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right" style:leader-style="solid" style:leader-text="_" style:position="6.3in"/>
        </style:tab-stops>
      </style:paragraph-properties>
    </style:style>
  </office:automatic-styles>
  <office:body>
    <office:text text:use-soft-page-breaks="true">
      <text:p text:style-name="P1"/>
      <text:p text:style-name="P9"><text:span text:style-name="T10"/><text:span text:style-name="T11">LIETUVOS RESPUBLIKOS APLINKOS MINISTRO IR<text:s/></text:span></text:p>
      <text:p text:style-name="P12">LIETUVOS RESPUBLIKOS ŽEMĖS ŪKIO MINISTRO</text:p>
      <text:p text:style-name="P13"/>
      <text:p text:style-name="P14">Į S A K Y M A S</text:p>
      <text:p text:style-name="P15">DĖL NAUDINGŲJŲ IŠKASENŲ MAŽŲJŲ KARJERŲ ĮRENGIMO, NAUDOJIMO IR REKULTIVAVIMO TVARKOS PATVIRTINIMO</text:p>
      <text:p text:style-name="P16"/>
      <text:p text:style-name="P17">2002 m. rugpjūčio 1 d.<text:s/>Nr. 393/285</text:p>
      <text:p text:style-name="P18">Vilnius</text:p>
      <text:p text:style-name="P19"/>
      <text:p text:style-name="P20"><text:span text:style-name="T21">Siekdami gerinti naudingųjų iškasenų mažųjų karjerų (iki 0,5 ha), esančių žemės savininkų, valdytojų ir naudotojų sklypuose, skirtų savo ūkio reikmėms, naudojimo kontrolę:</text:span></text:p>
      <text:p text:style-name="P22"><text:span text:style-name="T23">1</text:span><text:span text:style-name="T24">.<text:s/></text:span><text:span text:style-name="T25">Tvirtinam</text:span><text:span text:style-name="T26">e:</text:span></text:p>
      <text:p text:style-name="P27"><text:span text:style-name="T28">1.1</text:span><text:span text:style-name="T29">. Naudingųjų iškasenų mažųjų karjerų,<text:s/></text:span><text:span text:style-name="T30">esančių žemės savininkų, valdytojų ir naudotojų sklypuose, įrengimo, naudojimo ir rekultivavimo tvarką (pridedama);</text:span></text:p>
      <text:p text:style-name="P31"><text:span text:style-name="T32">1.2</text:span><text:span text:style-name="T33">. mažojo karjero pasą (pridedama).</text:span></text:p>
      <text:p text:style-name="P34"><text:span text:style-name="T35">2</text:span><text:span text:style-name="T36">. Šio įsakymo vykdymo kontrolę<text:s/></text:span><text:span text:style-name="T37">pavedame</text:span><text:span text:style-name="T38"><text:s/>regionų aplinkos apsaugos departamentams, Generalin</text:span><text:span text:style-name="T39">ei miškų urėdijai prie Aplinkos ministerijos, Nacionalinei žemės tarnybai prie Žemės ūkio ministerijos.</text:span></text:p>
      <text:p text:style-name="P40"><text:span text:style-name="T41">3</text:span><text:span text:style-name="T42">.<text:s/></text:span><text:span text:style-name="T43">Pripažįstame</text:span><text:span text:style-name="T44"><text:s/>netekusiu galios Lietuvos Respublikos aplinkos ir Lietuvos Respublikos žemės ūkio ministrų 1999 m. sausio 26 d. įsakymą Nr. 28/38 „D</text:span><text:span text:style-name="T45">ėl Naudingųjų iškasenų mažųjų karjerų, esančių žemės savininkų, valdytojų ir naudotojų sklypuose, įrengimo, naudojimo ir rekultivavimo tvarkos patvirtinimo“ (Žin., 1999, Nr.<text:s/></text:span><text:a xlink:href="https://www.e-tar.lt/portal/lt/legalAct/TAR.F5E8FAEA8673" office:target-frame-name="_blank" xlink:show="new"><text:span text:style-name="T46">13-</text:span><text:span text:style-name="T47">334</text:span></text:a><text:span text:style-name="T48">).</text:span></text:p>
      <text:p text:style-name="P49"><text:span text:style-name="T50">4</text:span><text:span text:style-name="T51">. Aplinkos ministerijos informacijos kompiuterinėje sistemoje<text:s/></text:span><text:span text:style-name="T52">vadovautis</text:span><text:span text:style-name="T53"><text:s/>reikšminiu žodžiu „miškai“.</text:span></text:p>
      <text:p text:style-name="P54"/>
      <text:p text:style-name="P55"/>
      <text:p text:style-name="P56">APLINKOS MINISTRAS<text:tab/>ARŪNAS KUNDROTAS</text:p>
      <text:p text:style-name="P57"/>
      <text:p text:style-name="P58">ŽEMĖS ŪKIO MINISTRAS<text:tab/>JERONIMAS KRAUJELIS</text:p>
      <text:p text:style-name="P59"><text:span text:style-name="T60">______________</text:span></text:p>
      <text:soft-page-break/>
      <text:p text:style-name="P61"><text:span text:style-name="T62">PATVIRTINTA</text:span></text:p>
      <text:p text:style-name="P63">Lietuvos Respublikos aplinkos ministro ir<text:s/></text:p>
      <text:p text:style-name="P64">Lietuvos Respublikos žemės ūkio ministro</text:p>
      <text:p text:style-name="P65">2002 08 01 įsakymu Nr. 393/285</text:p>
      <text:p text:style-name="P66"/>
      <text:p text:style-name="P67"><text:span text:style-name="T68">NAUDINGŲJŲ IŠKASENŲ MAŽŲJŲ KARJERŲ, ESANČIŲ ŽEMĖS SAVININKŲ, VALDYTOJŲ IR NAUDOTOJŲ SKLYPUOSE, ĮRENGIMO, NAUDOJIMO IR REKULTIVAVIMO TVARKA</text:span></text:p>
      <text:p text:style-name="P69"/>
      <text:p text:style-name="P70"><text:span text:style-name="T71">1</text:span><text:span text:style-name="T72">. Ši tvarka reglamentuoja naudingųjų iškasenų (išskyrus gintarą, naftą, dujas, kvarcinį smėlį) mažųjų karjerų įrengimą, naudojimą ir rekultivavimą žemės savininkų, naudotojų ir valdytojų sklypuose.</text:span></text:p>
      <text:p text:style-name="P73"><text:span text:style-name="T74">2</text:span><text:span text:style-name="T75">. Žemės savininkai, naudotojai ir valdytojai gal</text:span><text:span text:style-name="T76">i kasti naudingąsias iškasenas (išskyrus gintarą, naftą, dujas, kvarcinį smėlį) savo ūkio reikmėms (ne pardavimui), neturėdami šios rūšies ūkinės veiklos leidimo ir atskirai suformuoto bei Nekilnojamojo turto registre įregistruoto kitai paskirčiai skirto ž</text:span><text:span text:style-name="T77">emės sklypo, jeigu tai neprieštaraus žemėtvarkos projekto ar teritorijų planavimo dokumentų sprendiniams.</text:span></text:p>
      <text:p text:style-name="P78"><text:span text:style-name="T79">3</text:span><text:span text:style-name="T80">. Mažųjų karjerų, skirtų ūkio reikmėms, žemės savininkai, naudotojai ir valdytojai privalo turėti mažojo karjero pasą (pridedama) ir vadovautis j</text:span><text:span text:style-name="T81">ame nurodytomis taisyklėmis.</text:span></text:p>
      <text:p text:style-name="P82"><text:span text:style-name="T83">4</text:span><text:span text:style-name="T84">. Įrengti mažuosius karjerus draudžiama:</text:span></text:p>
      <text:p text:style-name="P85"><text:span text:style-name="T86">4.1</text:span><text:span text:style-name="T87">. rezervatuose, draustiniuose ir valstybiniuose parkuose;</text:span></text:p>
      <text:p text:style-name="P88"><text:span text:style-name="T89">4.2</text:span><text:span text:style-name="T90">. kitose vietose, kur tai draudžia Specialiosios žemės ir miško naudojimo sąlygos (Lietuvos Respublikos Vyriaus</text:span><text:span text:style-name="T91">ybės 1992 m. gegužės 12 d. nutarimas Nr. 343 (Žin., 1992, Nr.<text:s/></text:span><text:a xlink:href="https://www.e-tar.lt/portal/lt/legalAct/TAR.5C63BB64A956" office:target-frame-name="_blank" xlink:show="new"><text:span text:style-name="T92">22-652</text:span></text:a><text:span text:style-name="T93">, 1999, Nr. 104-2995).</text:span></text:p>
      <text:p text:style-name="P94"><text:span text:style-name="T95">5</text:span><text:span text:style-name="T96">. Žemės savininkai, naudotojai ir valdytojai, išskyrus miškų urėdijas, dėl mažo</text:span><text:span text:style-name="T97">jo karjero įrengimo turi kreiptis į apskrities viršininko administracijos Žemės tvarkymo departamento Rajono žemėtvarkos skyrių (toliau – Rajono žemėtvarkos skyrius).</text:span></text:p>
      <text:p text:style-name="P98"><text:span text:style-name="T99">6</text:span><text:span text:style-name="T100">. Rajono žemėtvarkos skyrius kartu su regiono aplinkos apsaugos departamento rajono<text:s/></text:span><text:span text:style-name="T101">(miesto) agentūra per mėnesį turi parinkti mažojo karjero sklypą vietovėje, išskyrus miškų urėdijų valdomą teritoriją, pažymėti ribas žemės reformos žemėtvarkos projekto plane, skirtame žemės naudojimo sąlygų nustatymui, ir parengti mažojo karjero pasą 3 e</text:span><text:span text:style-name="T102">gzemplioriais – užsakovui, Rajono žemėtvarkos skyriui ir regiono aplinkos apsaugos departamento rajono (miesto) agentūrai. Šie darbai atliekami suinteresuoto žemės savininko, naudotojo ar valdytojo lėšomis.</text:span></text:p>
      <text:p text:style-name="P103"><text:span text:style-name="T104">7</text:span><text:span text:style-name="T105">. Miškų urėdijoms, norinčioms įrengti mažuos</text:span><text:span text:style-name="T106">ius karjerus savo ūkio reikmėms, nustatoma tokia tvarka:</text:span></text:p>
      <text:p text:style-name="P107"><text:span text:style-name="T108">7.1</text:span><text:span text:style-name="T109">. miškų urėdija parenka mažojo karjero sklypą vietovėje, paruošia mažojo karjero pasą, suderina jį su regiono aplinkos apsaugos departamento rajono (miesto) agentūra ir pateikia motyvuotą paraiš</text:span><text:span text:style-name="T110">ką Generalinei miškų urėdijai prie Aplinkos ministerijos. Prie paraiškos pridedamas miško sklypo, kuriame norima įrengti mažąjį karjerą, brėžinys (M 1:5000 arba 1:10000), miško taksacinė charakteristika ir mažojo karjero pasas. Šie dokumentai pateikiami dv</text:span><text:span text:style-name="T111">iem egzemplioriais, kurių vienas su Generalinės miškų urėdijos išvada grąžinamas miškų urėdijai, o antras lieka Generalinėje miškų urėdijoje;</text:span></text:p>
      <text:p text:style-name="P112"><text:span text:style-name="T113">7.2</text:span><text:span text:style-name="T114">. mažojo karjero pasas parengiamas 5 egzemplioriais – Generalinei miškų urėdijai prie Aplinkos ministerijos</text:span><text:span text:style-name="T115">, miškų urėdijai, girininkijai, rajono žemėtvarkos skyriui bei regiono aplinkos apsaugos departamento rajono (miesto) agentūrai;</text:span></text:p>
      <text:p text:style-name="P116"><text:span text:style-name="T117">7.3</text:span><text:span text:style-name="T118">. mažojo karjero sklypas pažymimas planšete.</text:span></text:p>
      <text:p text:style-name="P119"><text:span text:style-name="T120">8</text:span><text:span text:style-name="T121">. Žemės savininkų, naudotojų ir valdytojų, išskyrus miškų urėdijas,<text:s/></text:span><text:span text:style-name="T122">mažųjų karjerų pasus tvirtina Rajono žemėtvarkos skyriaus viršininkas, miškų urėdijų – miškų urėdas.</text:span></text:p>
      <text:p text:style-name="P123"><text:span text:style-name="T124">9</text:span><text:span text:style-name="T125">. Mažieji karjerai žemės savininkų, naudotojų ar valdytojų teikimu registruojami Rajonų (miestų) žemėtvarkos skyriuose (miškų urėdijų mažieji karjerai</text:span><text:span text:style-name="T126"><text:s/>– miškų urėdijose) ir regiono aplinkos apsaugos departamento rajonų (miestų) agentūrose karjerų registracijos žurnaluose. Šios<text:s/></text:span><text:soft-page-break/><text:span text:style-name="T127">registracijos pagrindu, išskyrus miškų urėdijas, padaromi atitinkami pakeitimai Nekilnojamojo turto duomenų registre apie žemės<text:s/></text:span><text:span text:style-name="T128">sklypo naudmenų sudėtį.</text:span></text:p>
      <text:p text:style-name="P129"><text:span text:style-name="T130">10</text:span><text:span text:style-name="T131">. Įregistruotas ir išduotas žemės savininkams, naudotojams ar valdytojams mažojo karjero pasas suteikia jiems teisę pradėti eksploatuoti naudingąsias iškasenas (išskyrus gintarą, naftą, dujas, kvarcinį smėlį) savo ūkio reikmėm</text:span><text:span text:style-name="T132">s.</text:span></text:p>
      <text:p text:style-name="P133"><text:span text:style-name="T134">11</text:span><text:span text:style-name="T135">. Rekultivavę mažąjį karjerą žemės savininkai, naudotojai ir valdytojai, išskyrus miškų urėdijas, apie tai praneša Rajono žemėtvarkos skyriui, kuris per 15 dienų sudaro komisiją rekultivuotam karjerui priimti.</text:span></text:p>
      <text:p text:style-name="P136"><text:span text:style-name="T137">12</text:span><text:span text:style-name="T138">. Miškų urėdijose rekultivuotą<text:s/></text:span><text:span text:style-name="T139">mažąjį karjerą priima miškų urėdo paskirta komisija.</text:span></text:p>
      <text:p text:style-name="P140"><text:span text:style-name="T141">13</text:span><text:span text:style-name="T142">. Visais atvejais komisijose privalo dalyvauti regiono aplinkos apsaugos departamento rajono (miesto) agentūros atstovas.</text:span></text:p>
      <text:p text:style-name="P143"><text:span text:style-name="T144">14</text:span><text:span text:style-name="T145">. Apie mažųjų karjerų naudojimo taisyklių pažeidimus kontroliuojantys</text:span><text:span text:style-name="T146"><text:s/>asmenys pažymi mažojo karjero pase ir karjerų registracijos žurnale. Jei yra šiurkščių ir pasikartojančių mažųjų karjerų įrengimo bei naudojimo taisyklių pažeidimų, kontroliuojančių organizacijų teikimu jų naudojimą nutraukia apskrities viršininkas, o miš</text:span><text:span text:style-name="T147">kų urėdijose – Generalinė miškų urėdija prie Aplinkos ministerijos savo įsakymais.</text:span></text:p>
      <text:p text:style-name="P148"><text:span text:style-name="T149">15</text:span><text:span text:style-name="T150">. Už mažųjų karjerų įrengimo, naudojimo ir rekultivavimo tvarkos vykdymą atsakingi žemės savininkai, naudotojai ir valdytojai įstatymų ir Lietuvos Respublikos Vyriausy</text:span><text:span text:style-name="T151">bės nustatyta tvarka.</text:span></text:p>
      <text:p text:style-name="P152">______________</text:p>
      <text:p text:style-name="P153"/>
      <text:soft-page-break/>
      <text:p text:style-name="P154">PATVIRTINTA<text:s/></text:p>
      <text:p text:style-name="P155">Lietuvos Respublikos aplinkos ministro I<text:s/></text:p>
      <text:p text:style-name="P156">Lietuvos Respublikos žemės ūkio ministro</text:p>
      <text:p text:style-name="P157">2002 08 01 įsakymu Nr. 393/285</text:p>
      <text:p text:style-name="P158"/>
      <text:p text:style-name="P159"/>
      <text:p text:style-name="P160">TVIRTINU<text:tab/></text:p>
      <text:p text:style-name="P161">(parašas, pareigos)</text:p>
      <text:p text:style-name="P162"><text:tab/></text:p>
      <text:p text:style-name="P163">200<text:tab/></text:p>
      <text:p text:style-name="P164"/>
      <text:p text:style-name="P165"/>
      <text:p text:style-name="P166"><text:span text:style-name="T167"><text:tab/>rajonas (miškų urėdija)<text:s/></text:span></text:p>
      <text:p text:style-name="P168"><text:span text:style-name="T169"><text:tab/></text:span><text:span text:style-name="T170">seniūnija (girininkija)<text:s/></text:span></text:p>
      <text:p text:style-name="P171"><text:span text:style-name="T172"><text:tab/>kaimas (kvartalas)<text:s/></text:span></text:p>
      <text:p text:style-name="P173"><text:span text:style-name="T174"><text:tab/>miško sklypas (kadastrinis numeris)<text:s/></text:span></text:p>
      <text:p text:style-name="P175"><text:span text:style-name="T176"><text:tab/>miškų grupė ir kategorija<text:s/></text:span></text:p>
      <text:p text:style-name="P177"><text:span text:style-name="T178"><text:tab/>žemės savininkas, naudotojas, valdytojas<text:s/></text:span></text:p>
      <text:p text:style-name="P179">____________________________________________________________<text:s/></text:p>
      <text:p text:style-name="P180"><text:span text:style-name="T181"><text:tab/></text:span><text:span text:style-name="T182">(vardas, pavardė, naudotojo pavadinimas)<text:s/></text:span></text:p>
      <text:p text:style-name="P183"><text:span text:style-name="T184">_____________________________________________ mažojo karjero<text:s/></text:span></text:p>
      <text:p text:style-name="P185"><text:span text:style-name="T186"><text:tab/>(naudingoji iškasena)</text:span></text:p>
      <text:p text:style-name="P187"/>
      <text:p text:style-name="P188"><text:span text:style-name="T189">MAŽOJO KARJERO P A S A S Nr. ________</text:span></text:p>
      <text:p text:style-name="P190"/>
      <text:p text:style-name="P191"/>
      <text:p text:style-name="P192"/>
      <text:p text:style-name="P193"/>
      <text:p text:style-name="P194"/>
      <text:p text:style-name="P195"/>
      <text:p text:style-name="P196"/>
      <text:p text:style-name="P197">MAŽOJO KARJERO ABRISAS<text:s/></text:p>
      <text:p text:style-name="P198">M 1:5000, 1:10000</text:p>
      <text:p text:style-name="P199"/>
      <text:p text:style-name="P200"/>
      <text:p text:style-name="P201"/>
      <text:p text:style-name="P202"/>
      <text:p text:style-name="P203"/>
      <text:p text:style-name="P204"/>
      <text:p text:style-name="P205">Mažojo karjero plotas ______<text:s/>ha, naudingoji iškasena<text:s/></text:p>
      <text:p text:style-name="P206"><text:tab/></text:p>
      <text:p text:style-name="P207">(smėlis, žvyras, molis, durpės, gruntas, kreidos mergelis ir kt.)</text:p>
      <text:p text:style-name="P208">Mažąjį karjerą numatoma rekultivuoti į<text:s/></text:p>
      <text:p text:style-name="P209"><text:tab/></text:p>
      <text:p text:style-name="P210">(miškas, žemės ūkio naudmenos, vandenys)</text:p>
      <text:p text:style-name="P211">Mažojo karjero pasą išdavė<text:s/></text:p>
      <text:p text:style-name="P212"><text:tab/></text:p>
      <text:p text:style-name="P213">(Rajono žemėtvarkos skyriaus vedėjas, miškų urėdas<text:s/>- vardas, pavardė, parašas ir išdavimo data)</text:p>
      <text:p text:style-name="P214"><text:tab/></text:p>
      <text:p text:style-name="P215"><text:tab/></text:p>
      <text:p text:style-name="P216"><text:span text:style-name="T217">Mažojo karjero paso vieną egzempliorių gavau, su karjero įrengimo, naudojimo ir rekultivavimo taisyklėmis susipažinau ir įsipareigoju jų</text:span><text:s/>laikytis:<text:s/><text:tab/></text:p>
      <text:p text:style-name="P218"><text:tab/></text:p>
      <text:soft-page-break/>
      <text:p text:style-name="P219">(savininko vardas, pavardė, parašas arba juridinį asmenį atstovaujančio darbuotojo pareigos, vardas, pavardė, parašas)</text:p>
      <text:p text:style-name="P220"/>
      <text:p text:style-name="P221">MAŽOJO KARJERO NAUDOJIMO TAISYKLĖS<text:s/></text:p>
      <text:p text:style-name="P222">1. Naudingosios iškasenos naudojamos tik savo ūkio reikmėms (ne pardavimui).<text:s/></text:p>
      <text:p text:style-name="P223">2. Mažojo karjero plotas neturi viršyti 0,5 ha, gylis - 2 m, o šlaitų nuolydis gavybos metu - 45<text:span text:style-name="T224">o</text:span>.<text:s/></text:p>
      <text:p text:style-name="P225">3. Įsikasimai po viršutiniu žemės sluoksniu ir sprogdinimo darbai draudžiami.<text:s/></text:p>
      <text:p text:style-name="P226">4. Karjeras turi būti aptvertas, prie jo pastatyti įspėjamieji ženklai, prie įvažiavimo į karjerą turi būti pateikta informacija, kas yra mažojo karjero savininkas ar žemės sklypo valdytojas, paso numeris, plotas.<text:s/></text:p>
      <text:p text:style-name="P227">5. Derlingasis dirvožemio sluoksnis turi būti nuimtas, saugomas atskirai ir naudojamas mažajam karjerui rekultivuoti.<text:s/></text:p>
      <text:p text:style-name="P228">6. Baigus naudoti mažąjį karjerą, žemės savininkas, valdytojas ar naudotojas per dvejus metus savo lėšomis jį rekultivuoja. Rekultivuoto karjero šlaitų nuolydis neturi viršyti 15<text:span text:style-name="T229">o</text:span><text:s/>(miške - 25<text:span text:style-name="T230">o</text:span>), o dugnas turi būti išlygintas.</text:p>
      <text:p text:style-name="P231"/>
      <text:p text:style-name="P232">Mažojo karjero patikrinimai</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ikrinimo data</text:p>
          </table:table-cell>
          <table:table-cell table:style-name="TableCell242">
            <text:p text:style-name="P243">Tikrinusio darbuotojo pareigos, vardas, pavardė</text:p>
          </table:table-cell>
          <table:table-cell table:style-name="TableCell244">
            <text:p text:style-name="P245">Mažojo karjero būklė ir nustatyti pažeidimai</text:p>
          </table:table-cell>
          <table:table-cell table:style-name="TableCell246">
            <text:p text:style-name="P247">Tikrinusio darbuotojo parašas</text:p>
          </table:table-cell>
        </table:table-row>
      </table:table>
      <text:p text:style-name="P248"/>
      <text:p text:style-name="P249">Komisija, susidedanti iš<text:s/><text:tab/></text:p>
      <text:p text:style-name="P250"><text:span text:style-name="T251"><text:tab/></text:span><text:span text:style-name="T252">(vardas, pavardė, pareigos)<text:s/></text:span></text:p>
      <text:p text:style-name="P253"><text:tab/></text:p>
      <text:p text:style-name="P254"><text:tab/>,</text:p>
      <text:p text:style-name="P255">priėmė iškastą ir rekultivuotą į<text:s/><text:tab/></text:p>
      <text:p text:style-name="P256"><text:tab/><text:s/>mažąjį karjerą.</text:p>
      <text:p text:style-name="P257">(mišką, žemės ūkio naudmenas, vandenis)</text:p>
      <text:p text:style-name="P258"/>
      <text:p text:style-name="P259">Komisijos narių parašai:</text:p>
      <text:p text:style-name="P260"><text:tab/></text:p>
      <text:p text:style-name="P261"><text:tab/></text:p>
      <text:p text:style-name="P262"><text:tab/></text:p>
      <text:p text:style-name="P263"/>
      <text:p text:style-name="P264"/>
      <text:p text:style-name="P265">20__ m.________mėn.__d._______</text:p>
      <text:p text:style-name="P266">______________</text:p>
      <text:p text:style-name="P267"/>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0:35:00Z</meta:creation-date>
    <dc:date>2015-07-04T20:35:00Z</dc:date>
    <meta:template xlink:href="Normal" xlink:type="simple"/>
    <meta:editing-cycles>2</meta:editing-cycles>
    <meta:editing-duration>PT0S</meta:editing-duration>
    <meta:document-statistic meta:page-count="5" meta:paragraph-count="107" meta:word-count="1133" meta:character-count="9065" meta:row-count="297" meta:non-whitespace-character-count="8039"/>
  </office:meta>
</office:document-meta>
</file>