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variant="small-caps" fo:language="en" fo:country="US"/>
    </style:style>
    <style:style style:name="T3" style:parent-style-name="DefaultParagraphFont" style:family="text">
      <style:text-properties fo:font-variant="small-caps"/>
    </style:style>
    <style:style style:name="P4" style:parent-style-name="Normal" style:family="paragraph">
      <style:paragraph-properties fo:text-align="center"/>
      <style:text-properties fo:font-variant="small-caps" fo:letter-spacing="0.0416in"/>
    </style:style>
    <style:style style:name="P5" style:parent-style-name="Normal" style:family="paragraph">
      <style:paragraph-properties fo:text-align="center"/>
      <style:text-properties fo:font-variant="small-caps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7 M. BIRŽELIO 6 D. ĮSAKYMO NR. A1-155 „DĖL PROJEKTŲ ADMINISTRAVIMO TAISYKLIŲ PATVIRTINIMO“ PAKEITIMO</text:p>
      <text:p text:style-name="P7"/>
      <text:p text:style-name="P8">2009 m. birželio 29 d. Nr. A1-418</text:p>
      <text:p text:style-name="P9">Vilnius</text:p>
      <text:p text:style-name="P10"/>
      <text:p text:style-name="P11"/>
      <text:p text:style-name="P12">1.<text:s/><text:span text:style-name="T13">Pakeičiu</text:span><text:s/>Lietuvos Respublikos socialinės apsaugos ir darbo ministro 2007 m. birželio 6 d. įsakymą Nr. A1-155 „Dėl Projektų administravimo taisyklių patvirtinimo“ (Žin., 2007, Nr.<text:s/><text:a xlink:href="https://www.e-tar.lt/portal/lt/legalAct/TAR.91F58CC52438" office:target-frame-name="_blank" xlink:show="new"><text:span text:style-name="T14">65-2534</text:span></text:a>):</text:p>
      <text:p text:style-name="P15">1.1. Įrašau 3 punkte vietoj žodžių „ministerijos valstybės sekretoriui Rimantui Kaireliui“ žodžius „ministerijos kancleriui“.</text:p>
      <text:p text:style-name="P16">1.2. Nurodytuoju įsakymu patvirtintose Projektų administravimo taisyklėse:</text:p>
      <text:p text:style-name="P17">1.2.1. įrašau 18 punkte vietoj žodžių „valstybės sekretoriui“ žodį „kancleriui“ ir vietoj žodžių „valstybės sekretorius“ žodį „kancleris“;</text:p>
      <text:p text:style-name="P18">1.2.2. įrašau 20 punkte vietoj žodžių „valstybės sekretoriui“ žodį „kancleriui“;</text:p>
      <text:p text:style-name="P19">1.2.3. įrašau 21 punkte vietoj žodžių „valstybės sekretoriaus“ žodį „kanclerio“;</text:p>
      <text:p text:style-name="P20">1.2.4. įrašau 37 punkte vietoj žodžių „valstybės sekretoriaus“ žodį „kanclerio“.</text:p>
      <text:p text:style-name="P21">2.<text:s/><text:span text:style-name="T22">Nustata</text:span>u, kad šis įsakymas įsigalioja 2009 m. liepos 1 d.</text:p>
      <text:p text:style-name="P23"/>
      <text:p text:style-name="P24"/>
      <text:p text:style-name="P25"/>
      <text:p text:style-name="P26">SOCIALINĖS APSAUGOS IR DARBO MINISTRAS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4T07:27:00Z</meta:creation-date>
    <dc:date>2015-09-14T07:27:00Z</dc:date>
    <meta:template xlink:href="Normal" xlink:type="simple"/>
    <meta:editing-cycles>2</meta:editing-cycles>
    <meta:editing-duration>PT0S</meta:editing-duration>
    <meta:document-statistic meta:page-count="1" meta:paragraph-count="10" meta:word-count="161" meta:character-count="1292" meta:row-count="27" meta:non-whitespace-character-count="1141"/>
  </office:meta>
</office:document-meta>
</file>