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16in"/>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color="#000000" style:font-size-complex="12pt"/>
    </style:style>
    <style:style style:name="T34" style:parent-style-name="DefaultParagraphFont" style:family="text">
      <style:text-properties fo:font-weight="bold" style:font-weight-asian="bold" fo:text-transform="uppercase" fo:color="#000000" style:font-size-complex="12pt"/>
    </style:style>
    <style:style style:name="T35" style:parent-style-name="DefaultParagraphFont" style:family="text">
      <style:text-properties fo:font-weight="bold" style:font-weight-asian="bold" fo:text-transform="uppercase" fo:color="#000000"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color="#000000" style:font-size-complex="12pt"/>
    </style:style>
    <style:style style:name="P38" style:parent-style-name="Normal" style:family="paragraph">
      <style:paragraph-properties fo:text-align="justify" fo:text-indent="0.4916in"/>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text-position="super 62.5%"/>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text-position="super 62.5%"/>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text-position="super 62.5%"/>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text-position="super 62.5%"/>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text-position="super 62.5%"/>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text-position="super 62.5%"/>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text-position="super 62.5%"/>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P133" style:parent-style-name="Normal" style:family="paragraph">
      <style:paragraph-properties fo:text-align="justify" fo:text-indent="0.4916in"/>
    </style:style>
    <style:style style:name="T134" style:parent-style-name="DefaultParagraphFont" style:family="text">
      <style:text-properties fo:font-style="italic" style:font-style-asian="italic" fo:color="#000000"/>
    </style:style>
    <style:style style:name="P135" style:parent-style-name="Normal" style:family="paragraph">
      <style:paragraph-properties fo:text-align="center"/>
      <style:text-properties fo:color="#000000"/>
    </style:style>
    <style:style style:name="P136" style:parent-style-name="Normal" style:family="paragraph">
      <style:paragraph-properties fo:text-align="center"/>
      <style:text-properties fo:color="#000000"/>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fo:text-align="center">
        <style:tab-stops>
          <style:tab-stop style:type="right" style:position="6.6937in"/>
        </style:tab-stops>
      </style:paragraph-properties>
    </style:style>
    <style:style style:name="P13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4"/><text:span text:style-name="T5">LIETUVOS RESPUBLIKOS</text:span></text:p>
      <text:p text:style-name="P6">TEISMŲ ĮSTATYMO PAPILDYMO IR PAKEITIMO</text:p>
      <text:p text:style-name="P7">Į S T A T Y M A S</text:p>
      <text:p text:style-name="P8"/>
      <text:p text:style-name="P9">1996 m. rugsėjo 24 d. Nr. I-1543</text:p>
      <text:p text:style-name="P10">Vilnius</text:p>
      <text:p text:style-name="P11"/>
      <text:p text:style-name="P12">(Žin. 1994 , Nr. 46-851, Nr. 83-1555, Nr. 89-1709, Nr. 96-1880; 1995, Nr. 17-386, Nr. 29-647; 1996,<text:s/>Nr. 60-1411, Nr. 67-1600)</text:p>
      <text:p text:style-name="P13"/>
      <text:p text:style-name="P14"><text:span text:style-name="T15">1</text:span><text:span text:style-name="T16"><text:s/>straipsnis.<text:s/></text:span><text:span text:style-name="T17">39 straipsnio pirmosios dalies papildymas</text:span></text:p>
      <text:p text:style-name="P18"><text:span text:style-name="T19">39 straipsnio pirmojoje dalyje po žodžių „kitus darbuotojus“ įrašyti žodžius „taip pat vykdo įstatymų jiems suteiktus įgaliojimus“ ir šią dalį išdėstyti taip:</text:span></text:p>
      <text:p text:style-name="P20"><text:span text:style-name="T21">„Teismų pi</text:span><text:span text:style-name="T22">rmininkai vykdo teisingumą ir vadovauja teismų organizaciniam darbui, įstatymo numatytais atvejais nagrinėja skundus dėl kitų nutarimų, kuriuos teisėjai priėmė pagal sumarinį procesą, vadovauja teismo raštinės darbui, priima į darbą ir atleidžia iš darbo t</text:span><text:span text:style-name="T23">eismo raštinės tarnautojus bei kitus darbuotojus, taip pat vykdo įstatymų jiems suteiktus įgaliojimus.“</text:span></text:p>
      <text:p text:style-name="P24"/>
      <text:p text:style-name="P25"><text:span text:style-name="T26">2</text:span><text:span text:style-name="T27"><text:s/>straipsnis.<text:s/></text:span><text:span text:style-name="T28">Įstatymo papildymas nauju XVI skirsniu</text:span></text:p>
      <text:p text:style-name="P29"><text:span text:style-name="T30">Papildyti įstatymą nauju XVI skirsniu:</text:span></text:p>
      <text:p text:style-name="P31"/>
      <text:p text:style-name="P32"><text:span text:style-name="T33">„</text:span><text:span text:style-name="T34">XVI</text:span><text:span text:style-name="T35"><text:s/>skirsnis</text:span></text:p>
      <text:p text:style-name="P36"><text:span text:style-name="T37">HIPOTEKOS įSTAIGOS</text:span></text:p>
      <text:p text:style-name="P38"/>
      <text:p text:style-name="P39"><text:span text:style-name="T40">68</text:span><text:span text:style-name="T41">1</text:span><text:span text:style-name="T42"><text:s/>st</text:span><text:span text:style-name="T43">raipsnis.<text:s/></text:span><text:span text:style-name="T44">Hipotekos įstaigų teisinis statusas</text:span></text:p>
      <text:p text:style-name="P45"><text:span text:style-name="T46">Hipotekos įstaigos priklauso teismų sistemai ir steigiamos prie apylinkės teismų hipotekinėms ir kitoms apsaugotoms teisėms bei apsaugotoms sutartims registruoti, iš jų atsirandantiems reikalavimams nagrinėti</text:span><text:span text:style-name="T47"><text:s/>bei nutartims dėl jų patenkinimo priimti.</text:span></text:p>
      <text:p text:style-name="P48"><text:span text:style-name="T49">Vilniaus mieste steigiama viena hipotekos įstaiga.</text:span></text:p>
      <text:p text:style-name="P50"><text:span text:style-name="T51">Hipotekos įstaiga yra juridinis asmuo, turi antspaudą su Lietuvos valstybės herbu ir sąskaitą banke.</text:span></text:p>
      <text:p text:style-name="P52"><text:span text:style-name="T53">Hipotekos įstaigos vadovaujasi Lietuvos Respublikos Kon</text:span><text:span text:style-name="T54">stitucija, šiuo ir kitais Lietuvos Respublikos įstatymais, Vyriausybės nutarimais, Teisingumo ministerijos teisės aktais bei Hipotekos įstaigų nuostatais.</text:span></text:p>
      <text:p text:style-name="P55"><text:span text:style-name="T56">68</text:span><text:span text:style-name="T57">2</text:span><text:span text:style-name="T58"><text:s/>straipsnis.<text:s/></text:span><text:span text:style-name="T59">Hipotekos teisėjas</text:span></text:p>
      <text:p text:style-name="P60"><text:span text:style-name="T61">Hipotekos teisėjas yra hipotekos įstaigos vadovas.<text:s/></text:span><text:span text:style-name="T62">Hipotekos teisėją iš apylinkės teismo teisėjų skiria šio teismo pirmininkas. Jeigu hipotekos įstaigos vadovas negali eiti savo pareigų (atostogos, liga ar kitos priežastys), apylinkės teismo pirmininkas jam pavaduoti skiria kitą apylinkės teismo teisėją.</text:span></text:p>
      <text:p text:style-name="P63"><text:span text:style-name="T64">Hipotekos teisėjas vadovauja hipotekos įstaigai, organizuoja hipotekos įstaigos darbą, įstatymų nustatyta tvarka į darbą priima ir iš darbo atleidžia, taip pat atostogas suteikia kitiems hipotekos įstaigos darbuotojams.</text:span></text:p>
      <text:p text:style-name="P65"><text:span text:style-name="T66">Hipotekos teisėjas turi tokias pa</text:span><text:span text:style-name="T67">t teises ir pareigas kaip ir kiti apylinkės teisėjai.</text:span></text:p>
      <text:p text:style-name="P68"><text:span text:style-name="T69">Hipotekos teisėjas tvirtina hipotekines, apsaugoto įkeitimo ir kitas apsaugotas sutartis, perleidimo sutartis perleidžiant reikalavimus, kylančius iš apsaugotų teisių ir apsaugotų sutarčių, įkeitimo s</text:span><text:span text:style-name="T70">utartis įkeičiant reikalavimus, kylančius iš apsaugotų teisių ir apsaugotų sutarčių, priima nutartis dėl apsaugotų teisių bei apsaugotų sutarčių įregistravimo, perregistravimo ir išregistravimo, turto arešto, turto pardavimo reikalavimui patenkinti bei vyk</text:span><text:span text:style-name="T71">do kitus įstatymų jam suteiktus įgaliojimus ar pavestas funkcijas.</text:span></text:p>
      <text:p text:style-name="P72"><text:span text:style-name="T73">Hipotekos teisėjas turi teisę įgalioti hipotekos įstaigos darbuotojus atlikti jo kompetencijai priklausančius sutarčių tvirtinimo bei nutarčių priėmimo veiksmus.</text:span></text:p>
      <text:p text:style-name="P74"><text:span text:style-name="T75">Hipotekos teisėjo veiks</text:span><text:span text:style-name="T76">mai, jeigu jie varžo kieno nors teises, gali būti apskundžiami apylinkės teismo pirmininkui.</text:span></text:p>
      <text:p text:style-name="P77"><text:span text:style-name="T78">Hipotekos teisėjo nutartys gali būti apskundžiamos kasacine ir apeliacine tvarka.</text:span></text:p>
      <text:p text:style-name="P79"><text:span text:style-name="T80">68</text:span><text:span text:style-name="T81">3</text:span><text:span text:style-name="T82"><text:s/>straipsnis.<text:s/></text:span><text:span text:style-name="T83">Hipotekos įstaigų pavaldumas</text:span></text:p>
      <text:p text:style-name="P84"><text:span text:style-name="T85">Teisingumo ministerija koo</text:span><text:span text:style-name="T86">rdinuoja ir kontroliuoja hipotekos įstaigų darbą bei vykdo šių įstaigų organizacinį vadovavimą. Teisingumo ministerija nustato hipotekos įstaigų darbuotojų skaičių, jų darbo užmokestį, teisingumo ministro nustatyta tvarka tikrina šių įstaigų ūkinę ir finan</text:span><text:span text:style-name="T87">sinę veiklą.</text:span></text:p>
      <text:p text:style-name="P88"><text:span text:style-name="T89">68</text:span><text:span text:style-name="T90">4</text:span><text:span text:style-name="T91"><text:s/>straipsnis.<text:s/></text:span><text:span text:style-name="T92">Hipotekos įstaigų veiklos viešumas</text:span></text:p>
      <text:p text:style-name="P93"><text:span text:style-name="T94">Hipotekos įstaigose sukaupta ir saugoma informacija yra vieša. Hipotekos įstaigos privalo su šia informacija supažindinti kiekvieną to pareikalavusį asmenį. Naudojimasis hipotekos įsta</text:span><text:span text:style-name="T95">igų informacija yra atlygintinas.</text:span></text:p>
      <text:p text:style-name="P96"><text:span text:style-name="T97">Hipotekos įstaigos yra atsakingos už jų išduotų dokumentų teisingumą.</text:span></text:p>
      <text:p text:style-name="P98"><text:span text:style-name="T99">68</text:span><text:span text:style-name="T100">5</text:span><text:span text:style-name="T101"><text:s/>straipsnis.<text:s/></text:span><text:span text:style-name="T102">Žalos, patirtos dėl hipotekos įstaigų darbuotojų kaltės, atlyginimas</text:span></text:p>
      <text:p text:style-name="P103"><text:span text:style-name="T104">Jeigu asmenys, atlikdami tarnybines pareigas, dėl hipotek</text:span><text:span text:style-name="T105">os įstaigų darbuotojų kaltės patiria žalą, šią žalą atlygina valstybė, jeigu kiti įstatymai nenumato ko kita.</text:span></text:p>
      <text:p text:style-name="P106"><text:span text:style-name="T107">68</text:span><text:span text:style-name="T108">6</text:span><text:span text:style-name="T109"><text:s/>straipsnis.<text:s/></text:span><text:span text:style-name="T110">Hipotekos įstaigų finansavimas</text:span></text:p>
      <text:p text:style-name="P111"><text:span text:style-name="T112">Hipotekos įstaigos yra finansuojamos iš valstybės biudžeto ir turi atskirą išlaidų sąmatą.<text:s/></text:span><text:span text:style-name="T113">Hipotekos įstaigų materialinei techninei bazei stiprinti gali būti panaudojamos hipotekos įstaigų raštinės rinkliavos.</text:span></text:p>
      <text:p text:style-name="P114"><text:span text:style-name="T115">Hipotekos teikiamų paslaugų apmokėjimo tvarką bei hipotekos įstaigų raštinės rinkliavų dydį nustato Vyriausybė.</text:span></text:p>
      <text:p text:style-name="P116"><text:span text:style-name="T117">68</text:span><text:span text:style-name="T118">7</text:span><text:span text:style-name="T119"><text:s/>straipsnis.<text:s/></text:span><text:span text:style-name="T120">H</text:span><text:span text:style-name="T121">ipotekos įstaigų likvidavimas (reorganizavimas)</text:span></text:p>
      <text:p text:style-name="P122"><text:span text:style-name="T123">Hipotekos įstaigos likviduojamos (reorganizuojamos) įstatymu.“</text:span></text:p>
      <text:p text:style-name="P124"/>
      <text:p text:style-name="P125"><text:span text:style-name="T126">3</text:span><text:span text:style-name="T127"><text:s/>straipsnis.<text:s/></text:span><text:span text:style-name="T128">Įstatymo XVI ir XVII skirsnių pervardijimas</text:span></text:p>
      <text:p text:style-name="P129"><text:span text:style-name="T130">Įstatymo buvusius XVI ir XVII skirsnius laikyti atitinkamai XVII ir<text:s/></text:span><text:span text:style-name="T131">XVIII skirsniais.</text:span></text:p>
      <text:p text:style-name="P132"/>
      <text:p text:style-name="P133"><text:span text:style-name="T134">Skelbiu šį Lietuvos Respublikos Seimo priimtą įstatymą.</text:span></text:p>
      <text:p text:style-name="P135"/>
      <text:p text:style-name="P136"/>
      <text:p text:style-name="P137">RESPUBLIKOS PREZIDENTAS<text:tab/>ALGIRDAS BRAZAUSKAS</text:p>
      <text:p text:style-name="P138">______________</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5T16:59:00Z</meta:creation-date>
    <dc:date>2015-09-25T16:59:00Z</dc:date>
    <meta:template xlink:href="Normal" xlink:type="simple"/>
    <meta:editing-cycles>2</meta:editing-cycles>
    <meta:editing-duration>PT60S</meta:editing-duration>
    <meta:document-statistic meta:page-count="2" meta:paragraph-count="50" meta:word-count="615" meta:character-count="4918" meta:row-count="167" meta:non-whitespace-character-count="4353"/>
  </office:meta>
</office:document-meta>
</file>