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letter-spacing="-0.0041in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fo:letter-spacing="-0.0041in"/>
    </style:style>
    <style:style style:name="T85" style:parent-style-name="DefaultParagraphFont" style:family="text">
      <style:text-properties fo:color="#000000" fo:letter-spacing="-0.0041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8 M. SAUSIO 7 D. ĮSAKYMO Nr. 1K-006 „DĖL INFORMAVIMO APIE EUROPOS SĄJUNGOS STRUKTŪRINĘ PARAMĄ IR JOS VIEŠINIMO KOORDINAVIMO GRUPĖS SUDARYMO“ PAKEITIMO</text:p>
      <text:p text:style-name="P9"/>
      <text:p text:style-name="P10">2012 m. sausio 27 d. Nr. 1K-019</text:p>
      <text:p text:style-name="P11">Vilnius</text:p>
      <text:p text:style-name="P12"/>
      <text:p text:style-name="P13"><text:span text:style-name="T14">P a k e i č i u Lietuvos Respublikos finansų ministro 2008 m. sausio 7 d. įsakymą Nr. 1K-006 „Dėl informavimo apie Europos Sąjungos struktūrinę paramą ir jos viešinimo koordinavimo grupės sudarymo“ (Žin.,<text:s/></text:span><text:span text:style-name="T15">2010, Nr.<text:s/></text:span><text:a xlink:href="https://www.e-tar.lt/portal/lt/legalAct/TAR.8AE659BC2E43" office:target-frame-name="_blank" xlink:show="new"><text:span text:style-name="T16">55-2710</text:span></text:a><text:span text:style-name="T17">; 2011, Nr.<text:s/></text:span><text:a xlink:href="https://www.e-tar.lt/portal/lt/legalAct/TAR.85B5223666C2" office:target-frame-name="_blank" xlink:show="new"><text:span text:style-name="T18">22-1071</text:span></text:a><text:span text:style-name="T19">) ir išdėstau jį nauja redakcija:</text:span></text:p>
      <text:p text:style-name="P20"/>
      <text:p text:style-name="P21"><text:span text:style-name="T22">„</text:span><text:span text:style-name="T23">LIETUVOS RESPUBLIKOS FINAN</text:span><text:span text:style-name="T24">SŲ MINISTRAS</text:span></text:p>
      <text:p text:style-name="P25"/>
      <text:p text:style-name="P26">ĮSAKYMAS</text:p>
      <text:p text:style-name="P27">DĖL INFORMAVIMO APIE EUROPOS SĄJUNGOS STRUKTŪRINĘ PARAMĄ IR</text:p>
      <text:p text:style-name="P28">JOS VIEŠINIMO KOORDINAVIMO GRUPĖS SUDARYMO</text:p>
      <text:p text:style-name="P29"/>
      <text:p text:style-name="P30"><text:span text:style-name="T31">Vadovaudamasi Veiksmų programų administravimo ir finansavimo taisyklių, patvirtintų Lietuvos Respublikos Vyriausybės 2008 m. lapk</text:span><text:span text:style-name="T32">ričio 12 d. nutarimu Nr. 1225 (Žin., 2008, Nr.<text:s/></text:span><text:a xlink:href="https://www.e-tar.lt/portal/lt/legalAct/TAR.7E52040798B2" office:target-frame-name="_blank" xlink:show="new"><text:span text:style-name="T33">137-5429</text:span></text:a><text:span text:style-name="T34">), 92 punktu:</text:span></text:p>
      <text:p text:style-name="P35"><text:span text:style-name="T36">1</text:span><text:span text:style-name="T37">. S u d a r a u informavimo apie Europos Sąjungos struktūrinę paramą ir jos viešinimo koordinavimo grup</text:span><text:span text:style-name="T38">ę (toliau – koordinavimo grupė):</text:span></text:p>
      <text:p text:style-name="P39">Ramūnas Dilba – Lietuvos Respublikos finansų ministerijos Europos Sąjungos struktūrinės paramos valdymo departamento direktoriaus pavaduotojas (koordinavimo grupės vadovas), jį pavaduojanti narė Akvilė Žirgulevičiūtė – Lietuvos Respublikos finansų ministerijos Europos Sąjungos struktūrinės paramos valdymo departamento Veiksmų programų viešinimo skyriaus vedėja;</text:p>
      <text:p text:style-name="P40">Joana Augustauskaitė – Lietuvos Respublikos aplinkos ministerijos Aplinkos projektų valdymo agentūros Personalo ir<text:s/>komunikacijos skyriaus vyriausioji specialistė, ją pavaduojanti narė Ramutė Patamsienė – Lietuvos Respublikos aplinkos ministerijos Aplinkos projektų valdymo agentūros Personalo ir komunikacijos skyriaus vedėja;</text:p>
      <text:p text:style-name="P41">Irmina Balčiūtė-Ričkienė – viešosios įstaigos Centrinės projektų valdymo agentūros Komunikacijos skyriaus specialistė, ją pavaduojanti narė Eglė Kučinskaitė – viešosios įstaigos Centrinės projektų valdymo agentūros Komunikacijos skyriaus viršininkė;</text:p>
      <text:p text:style-name="P42">Jonas Balkevičius – Lietuvos Respublikos finansų<text:s/>ministerijos Europos Sąjungos struktūrinės paramos valdymo departamento Veiksmų programų viešinimo skyriaus vedėjo pavaduotojas, jį pavaduojanti narė Kristina Aidietienė – Lietuvos Respublikos finansų ministerijos Europos Sąjungos struktūrinės paramos valdymo departamento Veiksmų programų viešinimo skyriaus vyriausioji specialistė;</text:p>
      <text:p text:style-name="P43">Indrė Dagilienė – Lietuvos mokslo tarybos Mokslo finansavimo departamento Paramos tyrėjams skyriaus vyriausioji specialistė, ją pavaduojanti narė Edita Prelgauskaitė – Lietuvos mokslo tarybos Paramos tyrėjams skyriaus vyriausioji specialistė;</text:p>
      <text:p text:style-name="P44">Eglė Džiaugienė – viešosios įstaigos Europos socialinio fondo agentūros laikinai einanti komunikacijos vadovo pareigas, ją pavaduojanti narė Regina Lakačauskaitė-Kaminskienė – viešosios įstaigos Europos socialinio fondo agentūros tarptautinio bendradarbiavimo specialistė;</text:p>
      <text:p text:style-name="P45">Aurelija Juodytė – Lietuvos Respublikos finansų ministerijos Viešųjų ryšių skyriaus vyriausioji specialistė, ją pavaduojanti narė Rūta Dobranskienė – Lietuvos Respublikos<text:s/><text:soft-page-break/>finansų ministerijos Viešųjų ryšių skyriaus vyriausioji specialistė;</text:p>
      <text:p text:style-name="P46">Audra Keniausytė-Petraitienė – Lietuvos Respublikos vidaus reikalų ministerijos Protokolo ir viešųjų ryšių skyriaus vedėja, ją pavaduojanti narė Edita Kajutienė – Lietuvos Respublikos vidaus<text:s/>reikalų ministerijos Regioninės politikos departamento Žmogiškųjų išteklių plėtros veiksmų programos skyriaus vyriausioji specialistė;</text:p>
      <text:p text:style-name="P47">Asta Kraujalytė – Lietuvos Respublikos socialinės apsaugos ir darbo ministerijos Struktūrinės paramos politikos skyriaus<text:s/>vyriausioji specialistė, ją pavaduojanti narė Lina Bušinskaitė – Lietuvos Respublikos socialinės apsaugos ir darbo ministerijos Ryšių su visuomene skyriaus vedėja;</text:p>
      <text:p text:style-name="P48">Vytautas Lenkutis – Lietuvos Respublikos finansų ministerijos Viešųjų ryšių skyriaus vedėjas;</text:p>
      <text:p text:style-name="P49">Aušrinė Lisauskienė – Lietuvos Respublikos švietimo ir mokslo ministerijos Europos Sąjungos paramos koordinavimo departamento Europos Sąjungos paramos įgyvendinimo skyriaus vyresnioji specialistė, ją pavaduojanti narė Aida Janionytė – Lietuvos Respublikos švietimo ir mokslo ministerijos Komunikacijos skyriaus vyriausioji specialistė;</text:p>
      <text:p text:style-name="P50">Giedrė Maksimaitytė – Lietuvos Respublikos sveikatos apsaugos ministerijos Ryšių su visuomene skyriaus vedėja, ją pavaduojanti narė Daiva Petrauskienė – Lietuvos Respublikos<text:s/>sveikatos apsaugos ministerijos Europos Sąjungos paramos skyriaus vyriausioji specialistė;</text:p>
      <text:p text:style-name="P51">Antanas Martusevičius – Lietuvos Respublikos Ministro Pirmininko tarnybos Komunikacijos departamento Spaudos ir komunikacijos skyriaus vedėjas, jį pavaduojanti narė<text:s/>Nomeda Poderienė – Lietuvos Respublikos Ministro Pirmininko tarnybos Komunikacijos departamento Piliečių ir atviros Vyriausybės skyriaus patarėja;</text:p>
      <text:p text:style-name="P52">Giedrė Paškauskaitė – Informacinės visuomenės plėtros komiteto prie Susisiekimo ministerijos Struktūrinių fondų administravimo skyriaus vyriausioji specialistė, ją pavaduojanti narė Renata Greičiūtė – Informacinės visuomenės plėtros komiteto prie Susisiekimo ministerijos Planavimo ir stebėsenos skyriaus vyriausioji specialistė;</text:p>
      <text:p text:style-name="P53">Deividas Petrulevičius – viešosios<text:s/>įstaigos Lietuvos verslo paramos agentūros laikinai einantis Komunikacijos skyriaus vedėjo pareigas;</text:p>
      <text:p text:style-name="P54">Ilma Skukauskaitė – Lietuvos Respublikos aplinkos ministerijos Europos Sąjungos paramos administravimo departamento Europos Sąjungos paramos planavimo ir<text:s/>procedūrų skyriaus vyriausioji specialistė, ją pavaduojantis narys Tomas Beržinskas – Lietuvos Respublikos aplinkos ministro atstovas spaudai;</text:p>
      <text:p text:style-name="P55">Asta Slapšienė – uždarosios akcinės bendrovės „Investicijų ir verslo garantijos“ marketingo projektų vadovė, ją pavaduojanti narė Jurgita Januševičiūtė – uždarosios akcinės bendrovės „Investicijų ir verslo garantijos“ Projektų valdymo skyriaus vadybininkė;</text:p>
      <text:p text:style-name="P56">Gabija Suobutaitė – Transporto investicijų direkcijos Teisės ir personalo skyriaus vyriausioji specialistė, ją pavaduojanti narė Inga Stasiūnaitė – Transporto investicijų direkcijos Teisės ir personalo skyriaus vyriausioji specialistė;</text:p>
      <text:p text:style-name="P57">Laura Šebekienė – Lietuvos Respublikos ūkio ministerijos Viešųjų ryšių ir protokolo skyriaus vedėja, ją pavaduojanti narė Danguolė Muzikevičiūtė – Lietuvos Respublikos ūkio ministerijos Europos Sąjungos paramos koordinavimo departamento Struktūrinės paramos valdymo skyriaus vyriausioji specialistė;</text:p>
      <text:p text:style-name="P58"><text:span text:style-name="T59">Liutauras Šimkus – Lietuvos Respublikos susisiekimo ministerijos Transporto politikos de</text:span><text:span text:style-name="T60">partamento Europos Sąjungos paramos koordinavimo skyriaus vyriausiasis specialistas, jį pavaduojanti narė Dalia Perednienė – Lietuvos Respublikos susisiekimo ministerijos Komunikacijos skyriaus vyriausioji specialistė.</text:span></text:p>
      <text:p text:style-name="P61"><text:span text:style-name="T62">2</text:span><text:span text:style-name="T63">. P a v e d u koordinavimo grupe</text:span><text:span text:style-name="T64">i:</text:span></text:p>
      <text:p text:style-name="P65"><text:span text:style-name="T66">2.1</text:span><text:span text:style-name="T67">. teikti vadovaujančiajai institucijai pasiūlymus dėl:</text:span></text:p>
      <text:p text:style-name="P68"><text:span text:style-name="T69">2.1.1</text:span><text:span text:style-name="T70">. Informavimo apie Europos Sąjungos struktūrinę paramą plano įgyvendinimo ir, esant poreikiui, keitimo;</text:span></text:p>
      <text:p text:style-name="P71"><text:span text:style-name="T72">2.1.2</text:span><text:span text:style-name="T73">. metinio informavimo ir viešinimo priemonių plano Informavimo apie Europ</text:span><text:span text:style-name="T74">os Sąjungos struktūrinę paramą planui įgyvendinti (toliau – metinis informavimo ir viešinimo<text:s/></text:span><text:soft-page-break/><text:span text:style-name="T75">planas) projekto ir, esant poreikiui, metinio informavimo ir viešinimo plano keitimo;</text:span></text:p>
      <text:p text:style-name="P76"><text:span text:style-name="T77">2.1.3</text:span><text:span text:style-name="T78">. metinio informavimo ir viešinimo plano priemonių detalizavimo;</text:span></text:p>
      <text:p text:style-name="P79"><text:span text:style-name="T80">2</text:span><text:span text:style-name="T81">.1.4</text:span><text:span text:style-name="T82">. poreikio atlikti informavimo ir viešinimo veiklų efektyvumo vertinimą;</text:span></text:p>
      <text:p text:style-name="P83"><text:span text:style-name="T84">2.2</text:span><text:span text:style-name="T85">. rinkti bei analizuoti informaciją apie viešinimo plano priemonių įgyvendinimą ir teikti išvadas vadovaujančiajai institucijai;</text:span></text:p>
      <text:p text:style-name="P86"><text:span text:style-name="T87">2.3</text:span><text:span text:style-name="T88">. pagal poreikį, bet ne rečiau k</text:span><text:span text:style-name="T89">aip kartą per metus, svarstyti metinio informavimo ir viešinimo plano įgyvendinimą;</text:span></text:p>
      <text:p text:style-name="P90"><text:span text:style-name="T91">2.4</text:span><text:span text:style-name="T92">. rengti rekomendacijas dėl informavimo ir viešinimo veiklų, uždavinių ir prioritetų įgyvendinimo būdų ir principų;</text:span></text:p>
      <text:p text:style-name="P93"><text:span text:style-name="T94">2.5</text:span><text:span text:style-name="T95">. planuoti projekto „Centralizuotas<text:s/></text:span><text:span text:style-name="T96">informavimo apie 2007–2013 metų Europos Sąjungos struktūrinę paramą ir Europos Sąjungos struktūrinės paramos viešinimo priemonių įgyvendinimas“ veiklas ir atlikti šio projekto įgyvendinimo priežiūrą;</text:span></text:p>
      <text:p text:style-name="P97"><text:span text:style-name="T98">2.6</text:span><text:span text:style-name="T99">. įgyvendinti viešinimo veiklas, nustatytas metin</text:span><text:span text:style-name="T100">iuose informavimo ir viešinimo planuose.</text:span></text:p>
      <text:p text:style-name="P101"><text:span text:style-name="T102">2.7</text:span><text:span text:style-name="T103">. tvirtinti koordinavimo grupės darbo reglamentą.</text:span></text:p>
      <text:p text:style-name="P104"><text:span text:style-name="T105">3</text:span><text:span text:style-name="T106">. N u s t a t a u, kad:</text:span></text:p>
      <text:p text:style-name="P107"><text:span text:style-name="T108">3.1</text:span><text:span text:style-name="T109">. į koordinavimo grupės posėdžius pranešėjais arba stebėtojais gali būti kviečiami socialinių ir ekonominių partnerių bei<text:s/></text:span><text:span text:style-name="T110">kitų suinteresuotų institucijų atstovai;</text:span></text:p>
      <text:p text:style-name="P111"><text:span text:style-name="T112">3.2</text:span><text:span text:style-name="T113">. koordinavimo grupę techniškai aptarnauja Finansų ministerijos Europos Sąjungos struktūrinės paramos valdymo departamentas.“</text:span></text:p>
      <text:p text:style-name="P114"/>
      <text:p text:style-name="P115"/>
      <text:p text:style-name="P116"><text:span text:style-name="T117">FINANSŲ MINISTRĖ</text:span><text:span text:style-name="T118"><text:tab/>INGRIDA ŠIMONYTĖ</text:span></text:p>
      <text:p text:style-name="P119"/>
      <text:p text:style-name="P120"><text:span text:style-name="T12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7-01T01:15:00Z</meta:creation-date>
    <dc:date>2015-07-01T01:15:00Z</dc:date>
    <meta:template xlink:href="Normal" xlink:type="simple"/>
    <meta:editing-cycles>2</meta:editing-cycles>
    <meta:editing-duration>PT0S</meta:editing-duration>
    <meta:document-statistic meta:page-count="3" meta:paragraph-count="57" meta:word-count="987" meta:character-count="8596" meta:row-count="182" meta:non-whitespace-character-count="7666"/>
  </office:meta>
</office:document-meta>
</file>