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left="1.6736in" fo:text-indent="-1.1812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margin-left="1.6736in" fo:text-indent="-1.1812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margin-left="1.6736in" fo:text-indent="-1.181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justify" fo:margin-left="1.6736in" fo:text-indent="-1.1812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margin-left="1.6736in" fo:text-indent="-1.1812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margin-left="1.6736in" fo:text-indent="-1.1812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style="italic" style:font-style-asian="italic" fo:color="#000000"/>
    </style:style>
    <style:style style:name="P298" style:parent-style-name="Normal" style:family="paragraph">
      <style:paragraph-properties fo:text-align="justify" fo:text-indent="0.4916in"/>
      <style:text-properties fo:font-style="italic" style:font-style-asian="italic" fo:color="#000000"/>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O „DĖL LIETUVOS KARIUOMENĖS PADALINIŲ DALYVAVIMO TARPTAUTINĖSE OPERACIJOSE“ PAKEITIMO</text:p>
      <text:p text:style-name="P16">Į S T A T Y M A S</text:p>
      <text:p text:style-name="P17"/>
      <text:p text:style-name="P18">1998 m. vasario 3 d. Nr. VIII-621</text:p>
      <text:p text:style-name="P19">Vilnius</text:p>
      <text:p text:style-name="P20"/>
      <text:p text:style-name="P21"><text:span text:style-name="T22">(Žin., 1994, Nr.<text:s/></text:span><text:a xlink:href="https://www.e-tar.lt/portal/lt/legalAct/TAR.A9C13A86ED0A" office:target-frame-name="_blank" xlink:show="new"><text:span text:style-name="T23">58-1133</text:span></text:a><text:span text:style-name="T24">; 1996, Nr.<text:s/></text:span><text:a xlink:href="https://www.e-tar.lt/portal/lt/legalAct/TAR.57B5FA190626" office:target-frame-name="_blank" xlink:show="new"><text:span text:style-name="T25">92-2148</text:span></text:a><text:span text:style-name="T26">)</text:span></text:p>
      <text:p text:style-name="Normal"/>
      <text:p text:style-name="P27"><text:span text:style-name="T28">1</text:span><text:span text:style-name="T29"><text:s/>straipsnis.</text:span><text:span text:style-name="T30"><text:tab/></text:span><text:span text:style-name="T31">Įstatymo „Dėl Lietuvos kariuomenės padalinių dalyvavimo tarptautinėse operacijose</text:span><text:span text:style-name="T32">“ nauja redakcija</text:span></text:p>
      <text:p text:style-name="P33"><text:span text:style-name="T34">Pakeisti Lietuvos Respublikos įstatymą „Dėl Lietuvos kariuomenės padalinių dalyvavimo tarptautinėse operacijose“ ir jį išdėstyti taip:</text:span></text:p>
      <text:p text:style-name="P35"/>
      <text:p text:style-name="P36"><text:span text:style-name="T37">„Lietuvos RESPUBLIKOS<text:s/></text:span></text:p>
      <text:p text:style-name="P38">kariuomenės vienetŲ dalyvavimo tarptautinėse operacijose IR Pratybose, TAIP PAT TARPTAUTINIŲ PRATYBŲ RENGIMO LIETUVOS TERITORIJOJE<text:s/></text:p>
      <text:p text:style-name="P39">Į S T A T Y M A S</text:p>
      <text:p text:style-name="Normal"/>
      <text:p text:style-name="P40"><text:span text:style-name="T41">1</text:span><text:span text:style-name="T42"><text:s/>straipsnis.<text:s/></text:span><text:span text:style-name="T43">Įstatymo paskirtis ir pagrindinės sąvokos</text:span></text:p>
      <text:p text:style-name="P44"><text:span text:style-name="T45">1</text:span><text:span text:style-name="T46">. Šis įstatymas reglamentuoja Lietuvos kariuomenės vienetų dalyvavimą tarptautinėse operacijose ir pratybose užsienyje,</text:span><text:span text:style-name="T47"><text:s/>taip pat užsienio valstybių kariuomenės vienetų dalyvavimą tarptautinėse pratybose Lietuvos teritorijoje.</text:span></text:p>
      <text:p text:style-name="P48"><text:span text:style-name="T49">2</text:span><text:span text:style-name="T50">. Pagrindinės šio įstatymo sąvokos:</text:span></text:p>
      <text:p text:style-name="P51"><text:span text:style-name="T52">1</text:span><text:span text:style-name="T53">)<text:s/></text:span><text:span text:style-name="T54">tarptautinė operacija<text:s/></text:span><text:span text:style-name="T55">– taikos operacija, kuriai vykdyti kitos valstybės teritorijoje pagal Jungtinių<text:s/></text:span><text:span text:style-name="T56">Tautų Organizacijos mandatą panaudojami Lietuvos kariuomenės vienetai;</text:span></text:p>
      <text:p text:style-name="P57"><text:span text:style-name="T58">2</text:span><text:span text:style-name="T59">)<text:s/></text:span><text:span text:style-name="T60">tarptautinės pratybos<text:s/></text:span><text:span text:style-name="T61">– pasirengimo tarptautinėms taikos operacijoms pratybos bei mokymai, kitos tarptautinės pratybos bei mokymai pagal Lietuvos krašto apsaugos sistemos kovinio</text:span><text:span text:style-name="T62"><text:s/>parengimo ar tarptautinio karinio bendradarbiavimo planus ir programas;</text:span></text:p>
      <text:p text:style-name="P63"><text:span text:style-name="T64">3</text:span><text:span text:style-name="T65">)<text:s/></text:span><text:span text:style-name="T66">kariuomenės vienetas</text:span><text:span text:style-name="T67"><text:s/>– kiekvienas bet kokio dydžio Lietuvos ar kitos valstybės kariuomenės vienetas, vadovaujamas vieno vado ir turintis bendrą užduotį dalyvauti tarptautinėje<text:s/></text:span><text:span text:style-name="T68">operacijoje ar pratybose.</text:span></text:p>
      <text:p text:style-name="Normal"/>
      <text:p text:style-name="P69"><text:span text:style-name="T70">2</text:span><text:span text:style-name="T71"><text:s/>straipsnis.</text:span><text:span text:style-name="T72"><text:tab/></text:span><text:span text:style-name="T73">Lietuvos kariuomenės vienetų dalyvavimo tarptautinėse operacijose teisiniai pagrindai</text:span></text:p>
      <text:p text:style-name="P74"><text:span text:style-name="T75">Lietuvos kariuomenės vienetai gali dalyvauti tarptautinėse operacijose tik tada, kai vykdomi Lietuvos Respublikos<text:s/></text:span><text:span text:style-name="T76">tarptautiniai įsipareigojimai ir kai Seimas priima nutarimą pasiųsti Lietuvos kariuomenės vienetą dalyvauti tarptautinėje operacijoje.</text:span></text:p>
      <text:p text:style-name="Normal"/>
      <text:p text:style-name="P77"><text:span text:style-name="T78">3</text:span><text:span text:style-name="T79"><text:s/>straipsnis.</text:span><text:span text:style-name="T80"><text:tab/></text:span><text:span text:style-name="T81">Lietuvos kariuomenės vienetų, skirtų dalyvauti tarptautinėse operacijose, sudarymas</text:span></text:p>
      <text:p text:style-name="P82"><text:span text:style-name="T83">1</text:span><text:span text:style-name="T84">. Pagal Lie</text:span><text:span text:style-name="T85">tuvos Respublikos tarptautinę sutartį gali būti steigiami bendri su kitomis valstybėmis, išskyrus nurodytas šio įstatymo 13 straipsnyje, kariniai vienetai,</text:span><text:span text:style-name="T86"><text:s/></text:span><text:span text:style-name="T87">skirti dalyvauti tarptautinėse operacijose.</text:span></text:p>
      <text:p text:style-name="P88"><text:span text:style-name="T89">2</text:span><text:span text:style-name="T90">. Lietuvos kariuomenės vienetų, skirtų dalyvauti ta</text:span><text:span text:style-name="T91">rptautinėse operacijose, sudarymo, finansavimo ir parengimo tarptautinėms operacijoms tvarką nustato Lietuvos Respublikos Vyriausybė ir (arba) Lietuvos Respublikos tarptautinė sutartis dėl bendrų su užsienio valstybe (valstybėmis) vienetų, skirtų dalyvauti</text:span><text:span text:style-name="T92"><text:s/>tarptautinėse operacijose, sudarymo</text:span><text:span text:style-name="T93">.</text:span></text:p>
      <text:p text:style-name="P94"><text:span text:style-name="T95">3</text:span><text:span text:style-name="T96">.</text:span><text:span text:style-name="T97"><text:s/></text:span><text:span text:style-name="T98">Į tarptautinių operacijų karinį vienetą savanoriškumo principu priimami profesinės karo tarnybos kariai, aktyviojo rezervo prievolininkai ir individualiajam mobilizacijos rezervui priklausantys asmenys. Su priim</text:span><text:span text:style-name="T99">amaisiais sudaroma profesinės karo tarnybos sutartis ir tarnybos tarptautinių operacijų kariniuose vienetuose sutartis. Taip pat gali būti priimami pakankamai parengti privalomosios pradinės tarnybos kariai, su kuriais sudaroma tarnybos tarptautinių operac</text:span><text:span text:style-name="T100">ijų kariniuose vienetuose sutartis, o pasibaigus privalomajai pradinei tarnybai, - profesinės karo tarnybos sutartis.</text:span></text:p>
      <text:p text:style-name="P101"><text:span text:style-name="T102">4</text:span><text:span text:style-name="T103">. Lietuvos karių tarnybos tarptautinių operacijų kariniuose vienetuose sąlygas nustato Lietuvos Respublikos Vyriausybė.</text:span></text:p>
      <text:p text:style-name="Normal"/>
      <text:p text:style-name="P104"><text:span text:style-name="T105">4</text:span><text:span text:style-name="T106"><text:s/>stra</text:span><text:span text:style-name="T107">ipsnis.</text:span><text:span text:style-name="T108"><text:tab/></text:span><text:span text:style-name="T109">Lietuvos kariuomenės vienetų dalyvavimo tarptautinėse operacijose ir tarptautinių organizacijų karinėse struktūrose formos</text:span></text:p>
      <text:p text:style-name="P110"><text:span text:style-name="T111">1</text:span><text:span text:style-name="T112">. Lietuvos kariuomenės vienetai gali būti perduoti Jungtinių Tautų Saugumo Tarybos struktūrų operaciniam vadovavimui tam</text:span><text:span text:style-name="T113"><text:s/>tikroms tarptautinėms operacijoms pagal Jungtinių Tautų Chartiją vykdyti.</text:span></text:p>
      <text:p text:style-name="P114"><text:span text:style-name="T115">2</text:span><text:span text:style-name="T116">. Gali būti steigiami bendri su Vakarų Europos Sąjunga ir NATO kariniai vienetai arba Lietuvos kariuomenės vienetai gali būti perduoti šių organizacijų ar jų struktūrų operacin</text:span><text:span text:style-name="T117">iam vadovavimui.</text:span></text:p>
      <text:p text:style-name="P118"><text:span text:style-name="T119">3</text:span><text:span text:style-name="T120">. Lietuvos kariuomenės vienetai gali dalyvauti tarptautinėse gelbėjimo ir humanitarinėse operacijose.</text:span></text:p>
      <text:p text:style-name="P121"/>
      <text:p text:style-name="P122"><text:span text:style-name="T123">5</text:span><text:span text:style-name="T124"><text:s/>straipsnis.</text:span><text:span text:style-name="T125"><text:tab/></text:span><text:span text:style-name="T126">Lietuvos kariuomenės vienetų, dalyvaujančių tarptautinėse operacijose, dydis ir Lietuvos kariuomenės karių,<text:s/></text:span><text:span text:style-name="T127">tarnaujančių bendruose kariniuose vienetuose, skaičius</text:span></text:p>
      <text:p text:style-name="P128"><text:span text:style-name="T129">1</text:span><text:span text:style-name="T130">. Siunčiamų dalyvauti tarptautinėse operacijose Lietuvos kariuomenės vienetų dydį kiekvienu atveju nustato Seimas Vyriausybės teikimu.</text:span></text:p>
      <text:p text:style-name="P131"><text:span text:style-name="T132">2</text:span><text:span text:style-name="T133">. Steigiant bendrą su kitomis valstybėmis, NATO ar Vakar</text:span><text:span text:style-name="T134">ų Europos Sąjunga karinį vienetą, Lietuvos kariuomenės karių skaičius nustatomas tarptautinėje sutartyje dėl bendro dalinio steigimo.</text:span></text:p>
      <text:p text:style-name="Normal"/>
      <text:p text:style-name="P135"><text:span text:style-name="T136">6</text:span><text:span text:style-name="T137"><text:s/>straipsnis.<text:s/></text:span><text:span text:style-name="T138">Tarptautinių pratybų rengimas ir dalyvavimas jose</text:span></text:p>
      <text:p text:style-name="P139"><text:span text:style-name="T140">Vykdant Lietuvos Respublikos tarptautines sutarti</text:span><text:span text:style-name="T141">s ir tarptautinio karinio bendradarbiavimo planus bei programas ir laikantis šio įstatymo 13 straipsnyje nustatytų apribojimų:</text:span></text:p>
      <text:p text:style-name="P142"><text:span text:style-name="T143">1</text:span><text:span text:style-name="T144">) Lietuvos Respublikos teritorijoje gali būti rengiamos bendros Lietuvos kariuomenės vienetų ir užsienio valstybių bei šiame į</text:span><text:span text:style-name="T145">statyme numatytų tarptautinių organizacijų karinių vienetų pratybos;</text:span></text:p>
      <text:p text:style-name="P146"><text:span text:style-name="T147">2</text:span><text:span text:style-name="T148">) Lietuvos kariuomenės vienetai gali dalyvauti tarptautinėse pratybose kitų valstybių teritorijose.</text:span></text:p>
      <text:p text:style-name="P149"/>
      <text:p text:style-name="P150"><text:span text:style-name="T151">7</text:span><text:span text:style-name="T152"><text:s/>straipsnis.</text:span><text:span text:style-name="T153"><text:tab/></text:span><text:span text:style-name="T154">Sprendimas dėl Lietuvos kariuomenės vienetų panaudojimo tar</text:span><text:span text:style-name="T155">ptautinėse operacijose</text:span></text:p>
      <text:p text:style-name="P156"><text:span text:style-name="T157">1</text:span><text:span text:style-name="T158">. Lietuvos kariuomenės vienetai Lietuvos Respublikos Seimo nutarimu gali būti perduoti Jungtinių Tautų Saugumo Tarybos ir kitų šio įstatymo 4 straipsnio 2 dalyje nurodytų tarptautinių organizacijų operaciniam vadovavimui tarptau</text:span><text:span text:style-name="T159">tinėms operacijoms konkrečioje teritorijoje vykdyti Lietuvos Respublikos Seimo nutarime nustatytą laiką. Nutarimo projektą teikia Lietuvos Respublikos Vyriausybė.</text:span></text:p>
      <text:p text:style-name="P160"><text:span text:style-name="T161">2</text:span><text:span text:style-name="T162">. Pažeidus Lietuvos kariuomenės vienetų perdavimo sąlygas, taip pat kitais atvejais, kai</text:span><text:span text:style-name="T163"><text:s/>yra būtina užtikrinti Lietuvos valstybės interesus, šie vienetai Lietuvos Respublikos Seimo nutarimu gali būti bet kuriuo metu atšaukti.</text:span></text:p>
      <text:p text:style-name="P164"><text:span text:style-name="T165">3</text:span><text:span text:style-name="T166">. Neatidėliotinais atvejais sprendimą dėl Lietuvos kariuomenės vienetų panaudojimo tarptautinėse gelbėjimo ir hum</text:span><text:span text:style-name="T167">anitarinėse operacijose, atsižvelgdamas į Valstybės gynimo tarybos<text:s/></text:span><text:soft-page-break/><text:span text:style-name="T168">rekomendaciją, priima Respublikos Prezidentas ir pateikia šį sprendimą tvirtinti artimiausiam Seimo posėdžiui.</text:span></text:p>
      <text:p text:style-name="P169"/>
      <text:p text:style-name="P170"><text:span text:style-name="T171">8</text:span><text:span text:style-name="T172"><text:s/>straipsnis.</text:span><text:span text:style-name="T173"><text:tab/></text:span><text:span text:style-name="T174">Sprendimų surengti Lietuvos teritorijoje bendras pratybas</text:span><text:span text:style-name="T175"><text:s/>ir siųsti Lietuvos kariuomenės vienetus dalyvauti bendrose pratybose užsienyje priėmimas</text:span></text:p>
      <text:p text:style-name="P176"><text:span text:style-name="T177">1</text:span><text:span text:style-name="T178">. Sprendimą siųsti Lietuvos kariuomenės vienetus, kurių bendras karių skaičius didesnis nei 800, dalyvauti bendrose pratybose su užsienio valstybių kariuomenių v</text:span><text:span text:style-name="T179">ienetais, taip pat sprendimą leisti atvykti į pratybas Lietuvos teritorijoje kitų valstybių kariuomenių vienetams, kurių bendras karių skaičius vienu metu yra didesnis nei 1600, priima Lietuvos Respublikos Seimas.</text:span></text:p>
      <text:p text:style-name="P180"><text:span text:style-name="T181">2</text:span><text:span text:style-name="T182">. Sprendimus Lietuvos Respublikos ter</text:span><text:span text:style-name="T183">itorijoje surengti tarptautines pratybas ir leisti šiam tikslui apibrėžtam laikui atvykti į Lietuvos teritoriją kitų valstybių kariuomenių vienetams, taip pat sprendimą apibrėžtam laikui siųsti Lietuvos kariuomenės vienetus dalyvauti tarptautinėse pratybos</text:span><text:span text:style-name="T184">e kitos valstybės teritorijoje, išskyrus šio straipsnio 3 ir 4 dalyse numatytus atvejus, priima Lietuvos Respublikos Vyriausybė. Priimdama šį sprendimą Vyriausybė nustato didžiausią leidžiamą į pratybas atvykti kitų valstybių karių ar didžiausią siunčiamų<text:s/></text:span><text:span text:style-name="T185">Lietuvos karių skaičių, laikydamasi šio straipsnio 1 dalies sąlygos.</text:span></text:p>
      <text:p text:style-name="P186"><text:span text:style-name="T187">3</text:span><text:span text:style-name="T188">. Sprendimus Lietuvoje surengti bendrai su kitomis valstybėmis įsteigto karinio vieneto mokymus ar pratybas ir leisti šiam tikslui apibrėžtam laikui atvykti į Lietuvos teritoriją šio</text:span><text:span text:style-name="T189"><text:s/>vieneto kariams iš kitų valstybių, taip pat sprendimą apibrėžtam laikui siųsti šiam vienetui priskirtus Lietuvos kariuomenės karius dalyvauti bendro vieneto mokymuose ar pratybose užsienio valstybėje, su kuria įsteigtas bendras karinis vienetas, priima kr</text:span><text:span text:style-name="T190">ašto apsaugos ministras savo įsakymu.</text:span></text:p>
      <text:p text:style-name="P191"><text:span text:style-name="T192">4</text:span><text:span text:style-name="T193">. Sprendimus surengti Lietuvos teritorijoje tarptautines pratybas su kitų valstybių kariuomenių vienetais ir leisti šiam tikslui apibrėžtam laikui atvykti į Lietuvos teritoriją vienos užsienio valstybės<text:s/></text:span><text:span text:style-name="T194">kariuomenės vienetams, kurių bendras karių skaičius ne didesnis kaip 60, arba ne daugiau kaip 80 karių iš kelių valstybių, taip pat sprendimus apibrėžtam laikui siųsti į tarptautines pratybas užsienyje Lietuvos kariuomenės vienetus, kurių bendras karių ska</text:span><text:span text:style-name="T195">ičius ne didesnis kaip 60, remdamasis tarptautinio bendradarbiavimo susitarimais, planais ir programomis, priima krašto apsaugos ministras savo įsakymu.</text:span></text:p>
      <text:p text:style-name="P196"><text:span text:style-name="T197">5</text:span><text:span text:style-name="T198">. Šio straipsnio 3 ir 4 dalyse numatytais atvejais krašto apsaugos ministras, priėmęs sprendimą dė</text:span><text:span text:style-name="T199">l tarptautinių pratybų surengimo Lietuvoje ar Lietuvos kariuomenės vieneto siuntimo į pratybas užsienyje, savo įsakymo nuorašus siunčia Vyriausybei, Užsienio ir Vidaus reikalų ministerijoms bei Muitinės departamentui.</text:span></text:p>
      <text:p text:style-name="P200"><text:span text:style-name="T201">6</text:span><text:span text:style-name="T202">. Kai priimti šio straipsnio 1 ir</text:span><text:span text:style-name="T203"><text:s/>2 dalyse numatyti sprendimai, atvykstančių į bendras pratybas Lietuvoje kitų valstybių karių tikslų skaičių arba siunčiamų į bendras pratybas užsienyje Lietuvos karių skaičių, užsienio kariuomenių vienetų atvykimo, priėmimo ir dalyvavimo pratybose sąlygas</text:span><text:span text:style-name="T204"><text:s/>bei tvarką, taip pat Lietuvos kariuomenės vienetų siuntimo sąlygas ir tvarką nustato krašto apsaugos ministras savo įsakymu.</text:span></text:p>
      <text:p text:style-name="P205"><text:span text:style-name="T206">7</text:span><text:span text:style-name="T207">. Siunčiamam į užsienį Lietuvos kariuomenės vienetui krašto apsaugos ministro nustatyta tvarka kariuomenės vadas išleidžia ju</text:span><text:span text:style-name="T208">dėjimo arba kelionės įsakymą, kuriuo tvirtinamas išsivežamos ginkluotės, amunicijos ir technikos sąrašas. Šio įsakymo pagrindu Lietuvos kariuomenės vienetas išveža sąraše nurodytą turtą per Lietuvos valstybės sieną, o grįždamas įveža atgal į Lietuvos terit</text:span><text:span text:style-name="T209">oriją nedeklaruodamas. Specialiąją sienos perėjimo tvarką tvirtina Lietuvos Respublikos Vyriausybė.</text:span></text:p>
      <text:p text:style-name="Normal"/>
      <text:p text:style-name="P210"><text:span text:style-name="T211">9</text:span><text:span text:style-name="T212"><text:s/>straipsnis.</text:span><text:span text:style-name="T213"><text:tab/></text:span><text:span text:style-name="T214">Užsienio valstybių kariuomenių vienetų vykimas per Lietuvos valstybės sieną ir naudojimasis Lietuvos keliais bei aerodromais</text:span></text:p>
      <text:p text:style-name="P215"><text:span text:style-name="T216">1</text:span><text:span text:style-name="T217">. Kra</text:span><text:span text:style-name="T218">što apsaugos ministerijai iš anksto pateikus dokumentus dėl leidimo kitų valstybių kariuomenių vienetams atvykti į pratybas Lietuvos teritorijoje, valstybės sienos kontrolės institucijos taiko jiems specialiąją sienos perėjimo tvarką – atleidžia nuo pasų i</text:span><text:span text:style-name="T219">r vizų kontrolės ir<text:s/></text:span><text:soft-page-break/><text:span text:style-name="T220">netaiko užsieniečių registravimo taisyklių. Specialiąją sienos perėjimo tvarką tvirtina Lietuvos Respublikos Vyriausybė.</text:span></text:p>
      <text:p text:style-name="P221"><text:span text:style-name="T222">2</text:span><text:span text:style-name="T223">. Valstybės sienos kontrolės institucijų pareigūnams pareikalavus, kitų valstybių kariuomenių vienetų nariai p</text:span><text:span text:style-name="T224">rivalo pateikti judėjimo arba kelionės įsakymą, kurį siunčiančiosios valstybės ar Šiaurės Atlanto Sutarties Organizacijos atitinkama institucija išleidžia savo šalies kalba, taip pat anglų (prancūzų) kalba. Įsakymas patvirtina šio vieneto karinių pajėgų na</text:span><text:span text:style-name="T225">rių statusą, jų teisę turėti ir nešioti ginklus, gabenti karinę techniką ir ginkluotę, taip pat kariuomenės vieneto judėjimo kryptį.</text:span></text:p>
      <text:p text:style-name="P226"><text:span text:style-name="T227">3</text:span><text:span text:style-name="T228">. Užsienio valstybių kariuomenių vienetai, kuriems šio įstatymo nustatyta tvarka leista atvykti į pratybas Lietuvos te</text:span><text:span text:style-name="T229">ritorijoje, turi teisę įsivežti į Lietuvos teritoriją ir išsivežti iš jos savo ginkluotę, karinę techniką bei amuniciją nedeklaruodami ir nemokėdami mokesčių.</text:span></text:p>
      <text:p text:style-name="P230"><text:span text:style-name="T231">4</text:span><text:span text:style-name="T232">. Užsienio valstybės kariuomenių vienetai nemokėdami mokesčių ir nedeklaruodami gali įsivežt</text:span><text:span text:style-name="T233">i tiek maisto ar kitokių atsargų, kiek yra būtina jų kariams ir aptarnaujančiam personalui išlaikyti.</text:span></text:p>
      <text:p text:style-name="P234"><text:span text:style-name="T235">5</text:span><text:span text:style-name="T236">. Į tarptautines pratybas Lietuvos Respublikos teritorijoje atvykusių kitų valstybių kariuomenių vienetai naudojasi savo transporto priemonėmis, nemo</text:span><text:span text:style-name="T237">kėdami mokesčių už naudojimąsi Lietuvos keliais, valstybiniais aerodromais ir jūrų uostais.</text:span></text:p>
      <text:p text:style-name="P238"><text:span text:style-name="T239">6</text:span><text:span text:style-name="T240">. Užsienio valstybių kariuomenės vienetams pereinant Lietuvos valstybės sieną, valstybės sienos kontrolės institucijų pareigūnams kilusius klausimus sprendžia<text:s/></text:span><text:span text:style-name="T241">krašto apsaugos ministro įgalioti atstovai.</text:span></text:p>
      <text:p text:style-name="P242"/>
      <text:p text:style-name="P243"><text:span text:style-name="T244">10</text:span><text:span text:style-name="T245"><text:s/>straipsnis.</text:span><text:span text:style-name="T246"><text:tab/></text:span><text:span text:style-name="T247">Užsienio valstybių kariuomenių vienetų vykimas per Lietuvos teritoriją į pratybas trečiojoje šalyje</text:span></text:p>
      <text:p text:style-name="P248"><text:span text:style-name="T249">1</text:span><text:span text:style-name="T250">. Tos užsienio valstybės, kurios kariuomenės vienetui pagal šį įstatymą gali būti lei</text:span><text:span text:style-name="T251">džiama atvykti į tarptautines pratybas Lietuvos teritorijoje, kariuomenės vienetui taip pat gali būti leidžiama vykti per Lietuvos Respublikos teritoriją į tarptautinius mokymus ar pratybas trečiojoje šalyje. Šiais atvejais taikomos tos pačios sprendimų pr</text:span><text:span text:style-name="T252">iėmimo ir kitos šio įstatymo nustatytos atvykimo į Lietuvos teritoriją sąlygos. Taip pat turi būti kaimyninės valstybės, į kurią kariuomenės vienetas vyksta, sutikimas.</text:span></text:p>
      <text:p text:style-name="P253"><text:span text:style-name="T254">2</text:span><text:span text:style-name="T255">. Neatidėliotinu atveju kitos valstybės kariuomenės vienetui vykti per Lietuvos te</text:span><text:span text:style-name="T256">ritoriją į tarptautinius mokymus ar pratybas trečiojoje šalyje leidimo gali būti paprašyta diplomatiniais kanalais. Tokiais atvejais leidimą Lietuvos Respublikos Vyriausybės vardu išduoda Užsienio reikalų ministerija, krašto apsaugos ministrui sutikus.</text:span></text:p>
      <text:p text:style-name="P257"><text:span text:style-name="T258">3</text:span><text:span text:style-name="T259">. Vykstantį kitos valstybės kariuomenės vienetą per Lietuvos teritoriją lydi Lietuvos kariuomenės vado paskirta karinė palyda, o judėjimo maršrutas ir sąlygos derinamos su Lietuvos kelių policija.</text:span></text:p>
      <text:p text:style-name="P260"/>
      <text:p text:style-name="P261"><text:span text:style-name="T262">11</text:span><text:span text:style-name="T263"><text:s/>straipsnis.</text:span><text:span text:style-name="T264"><text:tab/></text:span><text:span text:style-name="T265">Karių, kurie tarnauja kariuomenės<text:s/></text:span><text:span text:style-name="T266">vienetuose, skirtuose tarptautinėms operacijoms vykdyti, socialinės garantijos ir atsakomybė</text:span></text:p>
      <text:p text:style-name="P267"><text:span text:style-name="T268">1</text:span><text:span text:style-name="T269">. Kariams, tarnaujantiems tarptautinėms operacijoms skirtuose kariuomenės vienetuose, socialinės garantijos taikomos pagal Lietuvos Respublikos įstatymus.</text:span></text:p>
      <text:p text:style-name="P270"><text:span text:style-name="T271">2</text:span><text:span text:style-name="T272">. Jei tarnybos tarptautinių operacijų kariniuose vienetuose sutartis nutraukiama dėl kario kaltės, šis teisės aktų nustatyta tvarka privalo atlyginti krašto apsaugos sistemos išlaidas jo mokymui ir rengimui tarptautinėms operacijoms.</text:span></text:p>
      <text:p text:style-name="P273"/>
      <text:p text:style-name="P274"><text:span text:style-name="T275">12</text:span><text:span text:style-name="T276"><text:s/>straipsnis</text:span><text:span text:style-name="T277">.<text:s/></text:span><text:span text:style-name="T278">Individuali ir kolektyvinė savigyna</text:span></text:p>
      <text:p text:style-name="P279"><text:span text:style-name="T280">Jokia šio įstatymo nuostata jokiu būdu neriboja Lietuvos Respublikos teisės vykdyti individualią ar kolektyvinę savigyną pagal Jungtinių Tautų Chartiją.</text:span></text:p>
      <text:p text:style-name="P281"/>
      <text:p text:style-name="P282"><text:span text:style-name="T283">13</text:span><text:span text:style-name="T284"><text:s/>straipsnis.</text:span><text:span text:style-name="T285"><text:tab/></text:span><text:span text:style-name="T286">Draudimas dalyvauti posovietinių sąjungų<text:s/></text:span><text:span text:style-name="T287">(susivienijimų) tarptautinėse operacijose ir pratybose</text:span></text:p>
      <text:p text:style-name="P288"><text:span text:style-name="T289">1</text:span><text:span text:style-name="T290">. Draudžiamas bet koks NVS valstybių ginkluotųjų pajėgų vienetų ir kitokių karinių struktūrų dalyvavimas tarptautinėse operacijose ir pratybose Lietuvos teritorijoje. Taip pat draudžiama Lietuvos<text:s/></text:span><text:span text:style-name="T291">kariuomenės vienetams ir kitoms krašto apsaugos sistemos struktūroms kaip nors dalyvauti tarptautinėse operacijose ir pratybose NVS šalių teritorijose.</text:span></text:p>
      <text:p text:style-name="P292"><text:span text:style-name="T293">2</text:span><text:span text:style-name="T294">. Šio straipsnio draudimai netaikomi kariniams pareigūnams, kuriuos tarptautines pratybas rengianti</text:span><text:span text:style-name="T295"><text:s/>šalis yra pakvietusi stebėtojais.“</text:span></text:p>
      <text:p text:style-name="Normal"/>
      <text:p text:style-name="Normal"/>
      <text:p text:style-name="P296"><text:span text:style-name="T297">Skelbiu šį Lietuvos Respublikos Seimo priimtą įstatymą.</text:span></text:p>
      <text:p text:style-name="P298"/>
      <text:p text:style-name="P299">RESPUBLIKOS PREZIDENTAS<text:tab/>ALGIRDAS BRAZAUSKAS</text:p>
      <text:p text:style-name="P3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1:21:00Z</meta:creation-date>
    <dc:date>2015-10-10T21:21:00Z</dc:date>
    <meta:template xlink:href="Normal" xlink:type="simple"/>
    <meta:editing-cycles>2</meta:editing-cycles>
    <meta:editing-duration>PT0S</meta:editing-duration>
    <meta:document-statistic meta:page-count="5" meta:paragraph-count="80" meta:word-count="1728" meta:character-count="14374" meta:row-count="353" meta:non-whitespace-character-count="12726"/>
  </office:meta>
</office:document-meta>
</file>