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KOVO 12 D. NUTARIMO NR. 163 PAPILDYMO</text:p>
      <text:p text:style-name="P14"/>
      <text:p text:style-name="P15">1994 m. birželio 29 d. Nr. 52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pildyti Lietuvos Respublikos Vyriausybės 1993 m. kovo 12 d. nutarimą Nr. 163 „Dėl valstybinės rinkliavos“ (Žin., 1993, Nr.<text:s/></text:span><text:a xlink:href="https://www.e-tar.lt/portal/lt/legalAct/TAR.3AFCF387811F" office:target-frame-name="_blank" xlink:show="new"><text:span text:style-name="T25">10-252</text:span></text:a><text:span text:style-name="T26">, Nr.<text:s/></text:span><text:a xlink:href="https://www.e-tar.lt/portal/lt/legalAct/TAR.A9B507E9592F" office:target-frame-name="_blank" xlink:show="new"><text:span text:style-name="T27">19-479</text:span></text:a><text:span text:style-name="T28">, Nr.<text:s/></text:span><text:a xlink:href="https://www.e-tar.lt/portal/lt/legalAct/TAR.4BE0CA97BE00" office:target-frame-name="_blank" xlink:show="new"><text:span text:style-name="T29">22-530</text:span></text:a><text:span text:style-name="T30">, Nr.<text:s/></text:span><text:a xlink:href="https://www.e-tar.lt/portal/lt/legalAct/TAR.93740559A30B" office:target-frame-name="_blank" xlink:show="new"><text:span text:style-name="T31">28-652</text:span></text:a><text:span text:style-name="T32">, Nr.<text:s/></text:span><text:a xlink:href="https://www.e-tar.lt/portal/lt/legalAct/TAR.0D16A4771758" office:target-frame-name="_blank" xlink:show="new"><text:span text:style-name="T33">30-705</text:span></text:a><text:span text:style-name="T34">, Nr.<text:s/></text:span><text:a xlink:href="https://www.e-tar.lt/portal/lt/legalAct/TAR.2742473CC67C" office:target-frame-name="_blank" xlink:show="new"><text:span text:style-name="T35">33-765</text:span></text:a><text:span text:style-name="T36">, Nr.<text:s/></text:span><text:a xlink:href="https://www.e-tar.lt/portal/lt/legalAct/TAR.FDD7F889084C" office:target-frame-name="_blank" xlink:show="new"><text:span text:style-name="T37">38-829</text:span></text:a><text:span text:style-name="T38">, Nr.<text:s/></text:span><text:a xlink:href="https://www.e-tar.lt/portal/lt/legalAct/TAR.DEC06C9B78AF" office:target-frame-name="_blank" xlink:show="new"><text:span text:style-name="T39">53-1037</text:span></text:a><text:span text:style-name="T40">, Nr.<text:s/></text:span><text:a xlink:href="https://www.e-tar.lt/portal/lt/legalAct/TAR.A54E14CD17CD" office:target-frame-name="_blank" xlink:show="new"><text:span text:style-name="T41">55-1074</text:span></text:a><text:span text:style-name="T42">, Nr.<text:s/></text:span><text:a xlink:href="https://www.e-tar.lt/portal/lt/legalAct/TAR.396D2BF11F04" office:target-frame-name="_blank" xlink:show="new"><text:span text:style-name="T43">59-1156</text:span></text:a><text:span text:style-name="T44">, Nr.<text:s/></text:span><text:a xlink:href="https://www.e-tar.lt/portal/lt/legalAct/TAR.A566E3203410" office:target-frame-name="_blank" xlink:show="new"><text:span text:style-name="T45">62-1184</text:span></text:a><text:span text:style-name="T46">; 1994, Nr.<text:s/></text:span><text:a xlink:href="https://www.e-tar.lt/portal/lt/legalAct/TAR.708FFF311469" office:target-frame-name="_blank" xlink:show="new"><text:span text:style-name="T47">4-61</text:span></text:a><text:span text:style-name="T48">, Nr.<text:s/></text:span><text:a xlink:href="https://www.e-tar.lt/portal/lt/legalAct/TAR.63D62C098BE4" office:target-frame-name="_blank" xlink:show="new"><text:span text:style-name="T49">8-135</text:span></text:a><text:span text:style-name="T50">, Nr.<text:s/></text:span><text:a xlink:href="https://www.e-tar.lt/portal/lt/legalAct/TAR.D9B63FCA84B7" office:target-frame-name="_blank" xlink:show="new"><text:span text:style-name="T51">11-175</text:span></text:a><text:span text:style-name="T52">, 179, Nr. 15-254, Nr. 22-358, Nr. 26-436, Nr. 27-477, 479, Nr. 40-730) šiuo 1.2.25 punktu:</text:span></text:p>
      <text:p text:style-name="P53"><text:span text:style-name="T54">„</text:span><text:span text:style-name="T55">1.2.25</text:span><text:span text:style-name="T56">. už leidimų supirkti spalvotuosius metalus, jų lydinius, laužą bei atliekas Lietuvos Respublikoje išdavimą“.</text:span></text:p>
      <text:p text:style-name="P57"><text:span text:style-name="T58">2</text:span><text:span text:style-name="T59">. Papildyti nurodytuoju nutarimu patvirtintus valstybinės rinkliavos laikinuosius tarifus šiuo 31 punktu:</text:span></text:p>
      <text:p text:style-name="P60"><text:span text:style-name="T61">„</text:span><text:span text:style-name="T62">31</text:span><text:span text:style-name="T63">. Už vienerius metus galiojančių leidimų supirkti spalvotuosius metalus, jų lydinius, laužą bei atliekas Lietuvos Respublikoje išdavimą 300000 litų“.</text:span></text:p>
      <text:p text:style-name="P64"/>
      <text:p text:style-name="P65"/>
      <text:p text:style-name="P66"/>
      <text:p text:style-name="P67">MINISTRAS PIRMININKAS<text:tab/>ADOLFAS ŠLEŽEVIČIUS</text:p>
      <text:p text:style-name="P68"/>
      <text:p text:style-name="P69"/>
      <text:p text:style-name="P70"/>
      <text:p text:style-name="P71">FINANSŲ MINISTRAS<text:tab/>EDUARDAS VILKELI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0T14:26:00Z</meta:creation-date>
    <dc:date>2019-12-10T14:26:00Z</dc:date>
    <meta:template xlink:href="Normal.dotm" xlink:type="simple"/>
    <meta:editing-cycles>2</meta:editing-cycles>
    <meta:editing-duration>PT0S</meta:editing-duration>
    <meta:document-statistic meta:page-count="1" meta:paragraph-count="41" meta:word-count="318" meta:character-count="2243" meta:row-count="115" meta:non-whitespace-character-count="1966"/>
  </office:meta>
</office:document-meta>
</file>