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text-transform="uppercase"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T408" style:parent-style-name="DefaultParagraphFont" style:family="text">
      <style:text-properties fo:font-variant="small-cap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text-transform="uppercase"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text-transform="uppercase" fo:color="#000000"/>
    </style:style>
    <style:style style:name="T418" style:parent-style-name="DefaultParagraphFont" style:family="text">
      <style:text-properties fo:text-transform="uppercase"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text-transform="uppercase"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text-transform="uppercase"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master-page-name="MP1" style:family="paragraph">
      <style:paragraph-properties fo:break-before="page" fo:margin-left="6.3333in" fo:margin-right="-0.4319in">
        <style:tab-stops/>
      </style:paragraph-properties>
    </style:style>
    <style:style style:name="P540" style:parent-style-name="Normal" style:family="paragraph">
      <style:paragraph-properties fo:margin-left="6.3333in" fo:margin-right="-0.4319in">
        <style:tab-stops/>
      </style:paragraph-properties>
    </style:style>
    <style:style style:name="P541" style:parent-style-name="Normal" style:family="paragraph">
      <style:paragraph-properties fo:margin-left="6.3333in" fo:margin-right="-0.7319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ableColumn546" style:family="table-column">
      <style:table-column-properties style:column-width="0.825in" style:use-optimal-column-width="false"/>
    </style:style>
    <style:style style:name="TableColumn547" style:family="table-column">
      <style:table-column-properties style:column-width="1.134in" style:use-optimal-column-width="false"/>
    </style:style>
    <style:style style:name="TableColumn548" style:family="table-column">
      <style:table-column-properties style:column-width="0.8097in" style:use-optimal-column-width="false"/>
    </style:style>
    <style:style style:name="TableColumn549" style:family="table-column">
      <style:table-column-properties style:column-width="0.9229in" style:use-optimal-column-width="false"/>
    </style:style>
    <style:style style:name="TableColumn550" style:family="table-column">
      <style:table-column-properties style:column-width="1.0368in" style:use-optimal-column-width="false"/>
    </style:style>
    <style:style style:name="TableColumn551" style:family="table-column">
      <style:table-column-properties style:column-width="1.15in" style:use-optimal-column-width="false"/>
    </style:style>
    <style:style style:name="TableColumn552" style:family="table-column">
      <style:table-column-properties style:column-width="1.1854in" style:use-optimal-column-width="false"/>
    </style:style>
    <style:style style:name="TableColumn553" style:family="table-column">
      <style:table-column-properties style:column-width="2.0576in" style:use-optimal-column-width="false"/>
    </style:style>
    <style:style style:name="TableColumn554" style:family="table-column">
      <style:table-column-properties style:column-width="1.1145in" style:use-optimal-column-width="false"/>
    </style:style>
    <style:style style:name="Table545" style:family="table">
      <style:table-properties style:width="10.2361in" fo:margin-left="0in" table:align="lef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weight="bold" style:font-weight-asian="bold"/>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weight="bold" style:font-weight-asian="bold"/>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P626" style:parent-style-name="Normal" style:family="paragraph">
      <style:paragraph-properties fo:break-before="page" fo:margin-left="6.3333in" fo:margin-right="-0.4319in">
        <style:tab-stops/>
      </style:paragraph-properties>
    </style:style>
    <style:style style:name="P627" style:parent-style-name="Normal" style:family="paragraph">
      <style:paragraph-properties fo:margin-left="6.3333in" fo:margin-right="-0.4319in">
        <style:tab-stops/>
      </style:paragraph-properties>
    </style:style>
    <style:style style:name="P628" style:parent-style-name="Normal" style:family="paragraph">
      <style:paragraph-properties fo:margin-left="6.3333in" fo:margin-right="-0.4319in">
        <style:tab-stops/>
      </style:paragraph-properties>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ext-properties fo:font-weight="bold" style:font-weight-asian="bold" style:font-weight-complex="bold"/>
    </style:style>
    <style:style style:name="TableColumn634" style:family="table-column">
      <style:table-column-properties style:column-width="3.3715in" style:use-optimal-column-width="false"/>
    </style:style>
    <style:style style:name="TableColumn635" style:family="table-column">
      <style:table-column-properties style:column-width="0.9118in" style:use-optimal-column-width="false"/>
    </style:style>
    <style:style style:name="TableColumn636" style:family="table-column">
      <style:table-column-properties style:column-width="0.6881in" style:use-optimal-column-width="false"/>
    </style:style>
    <style:style style:name="TableColumn637" style:family="table-column">
      <style:table-column-properties style:column-width="0.9118in" style:use-optimal-column-width="false"/>
    </style:style>
    <style:style style:name="TableColumn638" style:family="table-column">
      <style:table-column-properties style:column-width="0.8in" style:use-optimal-column-width="false"/>
    </style:style>
    <style:style style:name="TableColumn639" style:family="table-column">
      <style:table-column-properties style:column-width="0.5763in" style:use-optimal-column-width="false"/>
    </style:style>
    <style:style style:name="TableColumn640" style:family="table-column">
      <style:table-column-properties style:column-width="0.8in" style:use-optimal-column-width="false"/>
    </style:style>
    <style:style style:name="TableColumn641" style:family="table-column">
      <style:table-column-properties style:column-width="0.8in" style:use-optimal-column-width="false"/>
    </style:style>
    <style:style style:name="TableColumn642" style:family="table-column">
      <style:table-column-properties style:column-width="0.5763in" style:use-optimal-column-width="false"/>
    </style:style>
    <style:style style:name="TableColumn643" style:family="table-column">
      <style:table-column-properties style:column-width="0.8in" style:use-optimal-column-width="false"/>
    </style:style>
    <style:style style:name="Table633" style:family="table">
      <style:table-properties style:width="10.2361in" fo:margin-left="0in" table:align="lef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TableRow649" style:family="table-row">
      <style:table-row-properties style:use-optimal-row-height="false"/>
    </style:style>
    <style:style style:name="P650" style:parent-style-name="Normal" style:family="paragraph">
      <style:text-properties fo:font-weight="bold" style:font-weight-asian="bold"/>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weight="bold" style:font-weight-asian="bold"/>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weight="bold" style:font-weight-asian="bold"/>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weight="bold" style:font-weight-asian="bold"/>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weight="bold" style:font-weight-asian="bold"/>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weight="bold" style:font-weight-asian="bold"/>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weight="bold" style:font-weight-asian="bold"/>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weight="bold" style:font-weight-asian="bold"/>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weight="bold" style:font-weight-asian="bold"/>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weight="bold" style:font-weight-asian="bold"/>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weight="bold" style:font-weight-asian="bold"/>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weight="bold" style:font-weight-asian="bold"/>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weight="bold" style:font-weight-asian="bold"/>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weight="bold" style:font-weight-asian="bold"/>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weight="bold" style:font-weight-asian="bold"/>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weight="bold" style:font-weight-asian="bold"/>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weight="bold" style:font-weight-asian="bold"/>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weight="bold" style:font-weight-asian="bold"/>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weight="bold" style:font-weight-asian="bold"/>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weight="bold" style:font-weight-asian="bold"/>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weight="bold" style:font-weight-asian="bold"/>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weight="bold" style:font-weight-asian="bold"/>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weight="bold" style:font-weight-asian="bold"/>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weight="bold" style:font-weight-asian="bold"/>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weight="bold" style:font-weight-asian="bold"/>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weight="bold" style:font-weight-asian="bold"/>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weight="bold" style:font-weight-asian="bold"/>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weight="bold" style:font-weight-asian="bold"/>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weight="bold" style:font-weight-asian="bold"/>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weight="bold" style:font-weight-asian="bold"/>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weight="bold" style:font-weight-asian="bold"/>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weight="bold" style:font-weight-asian="bold"/>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weight="bold" style:font-weight-asian="bold"/>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weight="bold" style:font-weight-asian="bold"/>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weight="bold" style:font-weight-asian="bold"/>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weight="bold" style:font-weight-asian="bold"/>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text-transform="uppercase"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weight="bold" style:font-weight-asian="bold"/>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weight="bold" style:font-weight-asian="bold"/>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weight="bold" style:font-weight-asian="bold"/>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weight="bold" style:font-weight-asian="bold"/>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weight="bold" style:font-weight-asian="bold"/>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weight="bold" style:font-weight-asian="bold"/>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weight="bold" style:font-weight-asian="bold"/>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style:style>
    <style:style style:name="P1014"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JUNGTINIŲ TYRIMŲ PROGRAMŲ RENGIMO IR ĮGYVENDINIMO APRAŠO PATVIRTINIMO</text:p>
      <text:p text:style-name="P7"/>
      <text:p text:style-name="P8">2009 m. liepos 10 d. Nr. ISAK-1475</text:p>
      <text:p text:style-name="P9">Vilnius</text:p>
      <text:p text:style-name="P10"/>
      <text:p text:style-name="P11"><text:span text:style-name="T12">Vadovaudamasis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13">40-1489</text:span></text:a><text:span text:style-name="T14">; 2009, Nr.<text:s/></text:span><text:a xlink:href="https://www.e-tar.lt/portal/lt/legalAct/TAR.1A83DC4CC4F6" office:target-frame-name="_blank" xlink:show="new"><text:span text:style-name="T15">76-3104</text:span></text:a><text:span text:style-name="T16">), 23 punktu:</text:span></text:p>
      <text:p text:style-name="P17"><text:span text:style-name="T18">1</text:span><text:span text:style-name="T19">.<text:s/></text:span><text:span text:style-name="T20">Tvirtinu</text:span><text:span text:style-name="T21"><text:s/>Jungtinių tyrimų programų rengimo ir įgyvendinimo aprašą (pridedama).</text:span></text:p>
      <text:p text:style-name="P22"><text:span text:style-name="T23">2</text:span><text:span text:style-name="T24">.<text:s/></text:span><text:span text:style-name="T25">Įpareigoju</text:span><text:span text:style-name="T26"><text:s/>jungtinių tyrimų programų rengėjus pateikti jungtinių tyrimų programų projektus Švietimo ir mokslo ministerijai iki 2009 m. rugsėjo 15 d.</text:span></text:p>
      <text:p text:style-name="P27"/>
      <text:p text:style-name="P28"/>
      <text:p text:style-name="P29"><text:span text:style-name="T30">Švietimo ir mokslo ministras</text:span><text:span text:style-name="T31"><text:tab/>Gintaras Steponavičius</text:span></text:p>
      <text:soft-page-break/>
      <text:p text:style-name="P32"><text:span text:style-name="T33">PATVIRTINTA</text:span></text:p>
      <text:p text:style-name="P34">Lietuvos Respublikos švietimo ir mokslo<text:s/></text:p>
      <text:p text:style-name="P35">ministro 2009 m. liepos 10 d.<text:s/></text:p>
      <text:p text:style-name="P36">įsakymu Nr. ISAK-1475</text:p>
      <text:p text:style-name="P37"/>
      <text:p text:style-name="P38"><text:span text:style-name="T39">JUNGTINIŲ TYRIMŲ PROGRAMŲ RENGIMO IR ĮGYVENDINIMO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Jungtinių tyrimų programų rengimo ir įgyvendinimo aprašas (toliau – Aprašas) parengtas vadovaujantis Valstybės ilgalaikės raidos strategija, patvirtinta Lietuvos Respublikos Seimo 2002 m. lapkričio 12 d. nutarimu Nr. IX-1187 (Žin., 2002, Nr.<text:s/></text:span><text:a xlink:href="https://www.e-tar.lt/portal/lt/legalAct/TAR.455D7C22A4D9" office:target-frame-name="_blank" xlink:show="new"><text:span text:style-name="T49">113-5029</text:span></text:a><text:span text:style-name="T50">), Lietuvos ūki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51">60-2424</text:span></text:a><text:span text:style-name="T52">), Ilgalaike mokslinių tyrimų ir eksperimentinės plėtros strategija, patvirtinta Lietuvos Respublikos Vyriausybės 2003 m. gruodžio 22 d. nutarimu Nr. 1646 (Žin., 2003, Nr.<text:s/></text:span><text:a xlink:href="https://www.e-tar.lt/portal/lt/legalAct/TAR.2E2A58B6723F" office:target-frame-name="_blank" xlink:show="new"><text:span text:style-name="T53">121-5489</text:span></text:a><text:span text:style-name="T54">), Nacionaline Lisabonos strategijos įgyvendinimo 2008–2010 metų programa, patvirtinta Lietuvos Respublikos Vyriausybės 2008 m. spalio 1 d. nutarimu Nr. 1047 (Žin., 2008, Nr.<text:s/></text:span><text:a xlink:href="https://www.e-tar.lt/portal/lt/legalAct/TAR.FB3145DA56C6" office:target-frame-name="_blank" xlink:show="new"><text:span text:style-name="T55">124-4718</text:span></text:a><text:span text:style-name="T56">),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57">39-1394</text:span></text:a><text:span text:style-name="T58">),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59">114-4356</text:span></text:a><text:span text:style-name="T60">).</text:span></text:p>
      <text:p text:style-name="P61"><text:span text:style-name="T62">2</text:span><text:span text:style-name="T63">. Aprašas reglamentuoja jungtinių tyrimų programų (toliau – JTP) rengimo, teikimo, vertinimo ir įgyvendinimo tvarką.</text:span></text:p>
      <text:p text:style-name="P64"><text:span text:style-name="T65">3</text:span><text:span text:style-name="T66">. Aprašas parengtas atsižvelgiant į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67">40-1489</text:span></text:a><text:span text:style-name="T68">), ir Bendrosios nacionalinės kompleksinės programos, patvirtintos Lietuvos Respublikos švietimo ir mokslo ministro 2007 m. gruodžio 3 d. įsakymu Nr. ISAK-2336 (Žin., 2008, Nr.<text:s/></text:span><text:a xlink:href="https://www.e-tar.lt/portal/lt/legalAct/TAR.32AF65FB658B" office:target-frame-name="_blank" xlink:show="new"><text:span text:style-name="T69">7-262</text:span></text:a><text:span text:style-name="T70">, Nr.<text:s/></text:span><text:a xlink:href="https://www.e-tar.lt/portal/lt/legalAct/TAR.5CD787438C6A" office:target-frame-name="_blank" xlink:show="new"><text:span text:style-name="T71">122-4641</text:span></text:a><text:span text:style-name="T72">), įgyvendinimo metu iškilusias problemas, susijusias su integruotų mokslo, studijų ir verslo centrų (slėnių) (toliau – Slėniai) ir nacionalinių kompleksinių programų (toliau – NKP) įgyvendinimo koordinavimu.</text:span></text:p>
      <text:p text:style-name="P73"><text:span text:style-name="T74">4</text:span><text:span text:style-name="T75">. JTP rengiamos siekiant sukurti sąlygas koordinuoti mokslinių tyrimų ir eksperimentinės (socialinės, kultūrinės) plėtros (toliau – MTEP) projektų, finansuojamų Europos Sąjungos (toliau – ES) struktūrinės paramos ir kitų šaltinių lėšomis, įgyvendinimą ir veiksmingai panaudoti jų rezultatus.</text:span></text:p>
      <text:p text:style-name="P76"><text:span text:style-name="T77">5</text:span><text:span text:style-name="T78">. Aprašo pagrindu parengtų JTP įgyvendinimo laikotarpis – 2010–2018 metai.</text:span></text:p>
      <text:p text:style-name="P79"><text:span text:style-name="T80">6</text:span><text:span text:style-name="T81">. Apraše vartojamos sąvokos:</text:span></text:p>
      <text:p text:style-name="P82"><text:span text:style-name="T83">JTP<text:s/></text:span><text:span text:style-name="T84">–</text:span><text:span text:style-name="T85"><text:s/></text:span><text:span text:style-name="T86">tai rezultatų, kuriuos numatoma pasiekti plėtojant atitinkamo sektoriaus mokslinius tyrimus ir ekonominę veiklą ir įgyvendinant MTEP projektus ir programas, finansuojamus ES struktūrinių fondų ir nacionalinių fondų lėšomis, visuma.</text:span></text:p>
      <text:p text:style-name="P87"><text:span text:style-name="T88">JTP rengėjai –<text:s/></text:span><text:span text:style-name="T89">Slėnių projektų rengėjai, bendradarbiaujantys su NKP</text:span><text:span text:style-name="T90"><text:s/></text:span><text:span text:style-name="T91">įgyvendinime dalyvaujančiomis, atskiruose mokslinių tyrimų ir ekonominės veiklos sektoriuose svarbius MTEP darbus vykdančiomis mokslo ir studijų institucijomis, verslo įmonėmis ir kitais atitinkamo mokslinių tyrimų ir ekonominės veiklos sektoriaus plėtra suinteresuotais juridiniais asmenimis.</text:span></text:p>
      <text:p text:style-name="P92"/>
      <text:p text:style-name="P93"><text:span text:style-name="T94">II</text:span><text:span text:style-name="T95">.<text:s/></text:span><text:span text:style-name="T96">APLINKOS ANALIZĖ</text:span></text:p>
      <text:p text:style-name="P97"/>
      <text:p text:style-name="P98"><text:span text:style-name="T99">7</text:span><text:span text:style-name="T100">. 2008 metų liepos–lapkričio mėnesiais parengtos ir Lietuvos Respublikos Vyriausybės nutarimais patvirtintos Slėnių plėtros programos:</text:span></text:p>
      <text:p text:style-name="P101"><text:span text:style-name="T102">7.1</text:span><text:span text:style-name="T103">. 2008 m. liepos 23 d. nutarimu Nr. 786 – Integruoto mokslo, studijų ir verslo centro<text:s/></text:span><text:soft-page-break/><text:span text:style-name="T104">(slėnio) Lietuvos jūrinio sektoriaus plėtrai programa (Žin., 2008, Nr.<text:s/></text:span><text:a xlink:href="https://www.e-tar.lt/portal/lt/legalAct/TAR.96BEE30C59DC" office:target-frame-name="_blank" xlink:show="new"><text:span text:style-name="T105">92-3663</text:span></text:a><text:span text:style-name="T106">), skirta jūrų aplinkos ir jūrinių technologijų mokslinių tyrimų krypčių plėtrai;</text:span></text:p>
      <text:p text:style-name="P107"><text:span text:style-name="T108">7.2</text:span><text:span text:style-name="T109">. 2008 m. spalio 1 d. nutarimu Nr. 1130 – Integruoto mokslo, studijų ir verslo centro (slėnio) „Nemunas“ programa (Žin., 2008, Nr.<text:s/></text:span><text:a xlink:href="https://www.e-tar.lt/portal/lt/legalAct/TAR.59E82059492C" office:target-frame-name="_blank" xlink:show="new"><text:span text:style-name="T110">131-5050</text:span></text:a><text:span text:style-name="T111">), skirta šalies žemės ūkio sektoriaus mokslinių tyrimų plėtrai;</text:span></text:p>
      <text:p text:style-name="P112"><text:span text:style-name="T113">7.3</text:span><text:span text:style-name="T114">. 2008 m. lapkričio 12 d. nutarimu Nr. 1170 – Integruoto mokslo, studijų ir verslo centro (slėnio) „Santaka“ programa (Žin., 2008, Nr.<text:s/></text:span><text:a xlink:href="https://www.e-tar.lt/portal/lt/legalAct/TAR.526D7429ADEE" office:target-frame-name="_blank" xlink:show="new"><text:span text:style-name="T115">134-5201</text:span></text:a><text:span text:style-name="T116">), skirta darniosios chemijos, biofarmacijos, mechatronikos, elektroninių technologijų, ateities energetikos, informacinių ir telekomunikacinių technologijų srityse atliekamų mokslinių tyrimų plėtrai;</text:span></text:p>
      <text:p text:style-name="P117"><text:span text:style-name="T118">7.4</text:span><text:span text:style-name="T119">. 2008 m. lapkričio 24 d. nutarimu Nr. 1262 – Integruoto mokslo, studijų ir verslo centro (slėnio) „Saulėtekis“ programa (Žin., 2008, Nr.<text:s/></text:span><text:a xlink:href="https://www.e-tar.lt/portal/lt/legalAct/TAR.8AC24DFE6223" office:target-frame-name="_blank" xlink:show="new"><text:span text:style-name="T120">140-5560</text:span></text:a><text:span text:style-name="T121">), skirta lazerių, šviesos technologijų, medžiagotyros, nanotechnologijų, puslaidininkių fizikos, elektronikos ir civilinės inžinerijos srityse atliekamų mokslinių tyrimų plėtrai;</text:span></text:p>
      <text:p text:style-name="P122"><text:span text:style-name="T123">7.5</text:span><text:span text:style-name="T124">. 2008 m. lapkričio 24 d. nutarimu Nr. 1263 – Integruoto mokslo, studijų ir verslo centro (slėnio) „Santara“ programa (Žin., 2008, Nr.<text:s/></text:span><text:a xlink:href="https://www.e-tar.lt/portal/lt/legalAct/TAR.25B76F7707C4" office:target-frame-name="_blank" xlink:show="new"><text:span text:style-name="T125">140-5561</text:span></text:a><text:span text:style-name="T126">), skirta biotechnologijos, inovatyvios medicinos technologijų, molekulinės medicinos, biofarmacijos, ekosistemų, darnaus vystymosi, informatikos ir komunikacijų technologijų srityse atliekamų mokslinių tyrimų plėtrai.</text:span></text:p>
      <text:p text:style-name="P127"><text:span text:style-name="T128">8</text:span><text:span text:style-name="T129">. Slėnių plėtros programoms įgyvendinti skiriamų lėšų pagrindą sudarys Europos Sąjungos struktūrinių fondų (Europos regioninės plėtros fondo ir Europos socialinio fondo) lėšos.</text:span></text:p>
      <text:p text:style-name="P130"><text:span text:style-name="T131">9</text:span><text:span text:style-name="T132">. Lietuvos Respublikos švietimo ir mokslo ministro 2007 m. gruodžio 3 d. įsakymu Nr. ISAK-2336 patvirtinta Bendroji nacionalinė kompleksinė programa (Žin., 2008, Nr.<text:s/></text:span><text:a xlink:href="https://www.e-tar.lt/portal/lt/legalAct/TAR.32AF65FB658B" office:target-frame-name="_blank" xlink:show="new"><text:span text:style-name="T133">7-262</text:span></text:a><text:span text:style-name="T134">, Nr.<text:s/></text:span><text:a xlink:href="https://www.e-tar.lt/portal/lt/legalAct/TAR.5CD787438C6A" office:target-frame-name="_blank" xlink:show="new"><text:span text:style-name="T135">122-4641</text:span></text:a><text:span text:style-name="T136">), kurios pagrindu šiuo metu rengiamos NKP pagal rengtinų nacionalinių kompleksinių programų pirmąjį sąrašą, patvirtintą Lietuvos Respublikos švietimo ir mokslo ministro 2008 m. balandžio 7 d. įsakymu Nr. ISAK-963 (Žin., 2008, Nr.<text:s/></text:span><text:a xlink:href="https://www.e-tar.lt/portal/lt/legalAct/TAR.CC878A3EB946" office:target-frame-name="_blank" xlink:show="new"><text:span text:style-name="T137">52-1936</text:span></text:a><text:span text:style-name="T138">), ir pagal rengtinų nacionalinių kompleksinių programų antrąjį sąrašą, patvirtintą Lietuvos Respublikos švietimo ir mokslo ministro 2008 m. gruodžio 8 d. įsakymu Nr. ISAK-3376 (Žin., 2008, Nr.<text:s/></text:span><text:a xlink:href="https://www.e-tar.lt/portal/lt/legalAct/TAR.850DCAE5A5A9" office:target-frame-name="_blank" xlink:show="new"><text:span text:style-name="T139">145-5837</text:span></text:a><text:span text:style-name="T140">).</text:span></text:p>
      <text:p text:style-name="P141"><text:span text:style-name="T142">10</text:span><text:span text:style-name="T143">. NKP įgyvendinti planuojama skirti lėšų iš Švietimo ir mokslo ministerijos valdomų<text:s/></text:span><text:span text:style-name="T144">2007–2013<text:s/></text:span><text:span text:style-name="T145">m. Žmogiškųjų išteklių plėtros veiksmų programos 2 prioriteto „Mokymasis visą gyvenimą“, 3 prioriteto „Tyrėjų gebėjimų stiprinimas“ ir 2007–2013 metų Ekonomikos augimo veiksmų programos 1 prioriteto „Ūkio konkurencingumui ir ekonomikos augimui skirti moksliniai tyrimai ir technologinė plėtra“ asignavimų.</text:span></text:p>
      <text:p text:style-name="P146"><text:span text:style-name="T147">11</text:span><text:span text:style-name="T148">. Lietuvos Respublikos švietimo ir mokslo ministro 2007 m. gruodžio 3 d. įsakymu Nr. ISAK-2335 patvirtinta Tyrėjų karjeros programa (Žin., 2008, Nr.<text:s/></text:span><text:a xlink:href="https://www.e-tar.lt/portal/lt/legalAct/TAR.D0249B254505" office:target-frame-name="_blank" xlink:show="new"><text:span text:style-name="T149">7-261</text:span></text:a><text:span text:style-name="T150">; 2009, Nr.<text:s/></text:span><text:a xlink:href="https://www.e-tar.lt/portal/lt/legalAct/TAR.A02620D84B91" office:target-frame-name="_blank" xlink:show="new"><text:span text:style-name="T151">32-1252</text:span></text:a><text:span text:style-name="T152">), kurios dauguma priemonių skirtos tyrėjų veiklai viešajame ir ūkio sektoriuose skatinti. Šios programos įgyvendinimas taip pat finansuojamas iš ES struktūrinių fondų lėšų.</text:span></text:p>
      <text:p text:style-name="P153"><text:span text:style-name="T154">12</text:span><text:span text:style-name="T155">. Slėniai ir NKP buvo rengiami siekiant bendrų tikslų, t. y. paspartinti žinių visuomenės kūrimą ir sustiprinti ilgalaikius Lietuvos ūkio konkurencingumo pagrindus, panaudojant ES struktūrinių fondų lėšas. Tyrėjų karjeros programos priemonės turėtų užtikrinti žmogiškojo potencialo, būtino Slėnių programoms ir NKP sėkmingai įgyvendinti, kaitą. Siekiant koordinuoti šių projektų įgyvendinimą ir racionaliau panaudoti joms skiriamas lėšas, nuspręsta rengti JTP.</text:span></text:p>
      <text:p text:style-name="P156"><text:span text:style-name="T157">13</text:span><text:span text:style-name="T158">. Programos, skirtos inovacijoms ir naujoms technologijoms diegti versle, tokios kaip Ūkio ministerijos parengta Inovacijų versle programa, turėtų ženkliai prisidėti komercinant taikomųjų mokslinių tyrimų rezultatus. Šių programų įgyvendinimą užtikrins steigiama Lietuvos inovacijų ir technologijų agentūra.</text:span></text:p>
      <text:p text:style-name="P159"/>
      <text:p text:style-name="P160"><text:span text:style-name="T161">III</text:span><text:span text:style-name="T162">.<text:s/></text:span><text:span text:style-name="T163">JTP TIKSLAS IR UŽDAVINIAI</text:span></text:p>
      <text:p text:style-name="P164"/>
      <text:p text:style-name="P165"><text:span text:style-name="T166">14</text:span><text:span text:style-name="T167">. JTP rengiamos siekiant įgyvendinti šį tikslą – sutelkti atitinkamo sektoriaus<text:s/></text:span><text:soft-page-break/><text:span text:style-name="T168">mokslinį potencialą, pagrįsti ES struktūrinių fondų lėšų, skirtų atskirų mokslinių tyrimų ir ekonominės veiklos sektorių plėtrai, veiksmingą panaudojimą, sukurti mokslo ir studijų sistemos bendradarbiavimo su verslu savireguliavimo mechanizmus ir susieti Slėnių projektus su atitinkamų mokslinių tyrimų ir ekonominės veiklos sektorių tobulinimu.</text:span></text:p>
      <text:p text:style-name="P169"><text:span text:style-name="T170">15</text:span><text:span text:style-name="T171">. Siekiant Aprašo 14 punkte nurodyto tikslo, būtina įgyvendinti šiuos uždavinius:</text:span></text:p>
      <text:p text:style-name="P172"><text:span text:style-name="T173">15.1</text:span><text:span text:style-name="T174">. sukurti stiprų tarptautiniame kontekste pastebimą atitinkamo mokslinių tyrimų ir ekonominės veiklos sektoriaus mokslinės kompetencijos centrą;</text:span></text:p>
      <text:p text:style-name="P175"><text:span text:style-name="T176">15.2</text:span><text:span text:style-name="T177">. pritraukti geriausius mokslininkus, tyrėjus ir kitus specialistus;</text:span></text:p>
      <text:p text:style-name="P178"><text:span text:style-name="T179">15.3</text:span><text:span text:style-name="T180">. sukurti realius partnerystės ryšius tarp pasaulinio lygio bendrovių ir Slėnių mokslo centrų;</text:span></text:p>
      <text:p text:style-name="P181"><text:span text:style-name="T182">15.4</text:span><text:span text:style-name="T183">. skatinti spartų naujų tarptautiniu mastu konkurencingų įmonių radimąsi;</text:span></text:p>
      <text:p text:style-name="P184"><text:span text:style-name="T185">15.5</text:span><text:span text:style-name="T186">. užtikrinti inovacijų ir aukštųjų technologijų diegimą įvairiuose ūkio sektoriuose.</text:span></text:p>
      <text:p text:style-name="P187"/>
      <text:p text:style-name="P188"><text:span text:style-name="T189">IV</text:span><text:span text:style-name="T190">.<text:s/></text:span><text:span text:style-name="T191">JTP TEMATIKOS IR PROJEKTAI</text:span></text:p>
      <text:p text:style-name="P192"/>
      <text:p text:style-name="P193"><text:span text:style-name="T194">16</text:span><text:span text:style-name="T195">. Planuojama parengti šių mokslinių tyrimų ir ekonominės veiklos sektorių JTP:</text:span></text:p>
      <text:p text:style-name="P196"><text:span text:style-name="T197">16.1</text:span><text:span text:style-name="T198">. Gamtos išteklių ir žemės ūkio;</text:span></text:p>
      <text:p text:style-name="P199"><text:span text:style-name="T200">16.2</text:span><text:span text:style-name="T201">. Biomedicinos ir biotechnologijos;</text:span></text:p>
      <text:p text:style-name="P202"><text:span text:style-name="T203">16.3</text:span><text:span text:style-name="T204">. Medžiagų mokslo, fizikinių ir cheminių technologijų;</text:span></text:p>
      <text:p text:style-name="P205"><text:span text:style-name="T206">16.4</text:span><text:span text:style-name="T207">. Inžinerijos ir informacinių technologijų.</text:span></text:p>
      <text:p text:style-name="P208"><text:span text:style-name="T209">17</text:span><text:span text:style-name="T210">. 16 punkte nurodytose mokslinių tyrimų ir ekonominės veiklos sektorių tematikose rekomenduojama plėtoti šiuos Slėnių projektus:</text:span></text:p>
      <text:p text:style-name="P211"><text:span text:style-name="T212">17.1</text:span><text:span text:style-name="T213">. Gamtos išteklių ir žemės ūkio JTP:</text:span></text:p>
      <text:p text:style-name="P214"><text:span text:style-name="T215">17.1.1</text:span><text:span text:style-name="T216">. Jungtinio gamtos tyrimų centro įkūrimas;</text:span></text:p>
      <text:p text:style-name="P217"><text:span text:style-name="T218">17.1.2</text:span><text:span text:style-name="T219">. Jūrinio Slėnio branduolio sukūrimas ir studijų infrastruktūros atnaujinimas (išskyrus Jūrinių konstrukcijų patikimumo ir Vandens transporto technologijų laboratorijas);</text:span></text:p>
      <text:p text:style-name="P220"><text:span text:style-name="T221">17.1.3</text:span><text:span text:style-name="T222">. Agrobiotechnologijų, miškininkystės, biomasės energetikos, vandens ir biosistemų inžinerijos MTEP centrų, aukštojo mokslo studijų ir susijusios infrastruktūros plėtra bei mokslo ir studijų institucijų reorganizavimas;</text:span></text:p>
      <text:p text:style-name="P223"><text:span text:style-name="T224">17.1.4</text:span><text:span text:style-name="T225">. Gyvūnų sveikatingumo, mitybos ir gyvūninių žaliavų mokslo ir studijų infrastruktūros plėtra, mokslinio potencialo konsolidacija;</text:span></text:p>
      <text:p text:style-name="P226"><text:span text:style-name="T227">17.1.5</text:span><text:span text:style-name="T228">. Maisto mokslo ir technologijų MTEP infrastruktūros plėtra ir mokslinio potencialo konsolidacija;</text:span></text:p>
      <text:p text:style-name="P229"><text:span text:style-name="T230">17.1.6</text:span><text:span text:style-name="T231">. Nacionalinio Ateities energetikos technologijų mokslo atviros prieigos centro (toliau – APC) sukūrimas (iš šio projekto į Gamtos išteklių ir žemės ūkio JTP įgyvendinimą patenka Atsinaujinančios ir alternatyvios energetikos mokslo centras).</text:span></text:p>
      <text:p text:style-name="P232"><text:span text:style-name="T233">17.2</text:span><text:span text:style-name="T234">. Biomedicinos ir biotechnologijos JTP:</text:span></text:p>
      <text:p text:style-name="P235"><text:span text:style-name="T236">17.2.1</text:span><text:span text:style-name="T237">. Jungtinio Gyvybės mokslų centro sukūrimas;</text:span></text:p>
      <text:p text:style-name="P238"><text:span text:style-name="T239">17.2.2</text:span><text:span text:style-name="T240">. Jungtinio inovatyvios medicinos centro įsteigimas;</text:span></text:p>
      <text:p text:style-name="P241"><text:span text:style-name="T242">17.2.3</text:span><text:span text:style-name="T243">. „Santakos“ Slėnio Naujausių farmacijos ir sveikatos technologijų centro sukūrimas;</text:span></text:p>
      <text:p text:style-name="P244"><text:span text:style-name="T245">17.2.4</text:span><text:span text:style-name="T246">. Nacionalinio MTEP APC sukūrimas Kauno technologijos universitete</text:span><text:span text:style-name="T247"><text:s/></text:span><text:span text:style-name="T248">(iš šio projekto į Biomedicinos ir biotechnologijos JTP įgyvendinimą patenka Biomedicininės inžinerijos institutas ir Telematikos laboratorija).</text:span></text:p>
      <text:p text:style-name="P249"><text:span text:style-name="T250">17.3</text:span><text:span text:style-name="T251">. Medžiagų mokslo, fizikinių ir cheminių technologijų JTP:</text:span></text:p>
      <text:p text:style-name="P252"><text:span text:style-name="T253">17.3.1</text:span><text:span text:style-name="T254">. Nacionalinio fizinių ir technologijos mokslų centro kūrimas (išskyrus Superkompiuterio įsigijimą);</text:span></text:p>
      <text:p text:style-name="P255"><text:span text:style-name="T256">17.3.2</text:span><text:span text:style-name="T257">. Tarptautinės prieigos lazerinio komplekso „Naglis“ sukūrimas;</text:span></text:p>
      <text:p text:style-name="P258"><text:span text:style-name="T259">17.3.3</text:span><text:span text:style-name="T260">. Nacionalinio MTEP APC sukūrimas Kauno technologijos universitete (iš šio projekto į Medžiagų mokslo, fizikinių ir cheminių technologijų JTP patenka Sintetinės ir nano chemijos institutas, Taikomosios chemijos ir chemijos inžinerijos centras, Medžiagų mokslo institutas bei Ultragarso ir neardomų bandymų institutas);</text:span></text:p>
      <text:p text:style-name="P261"><text:span text:style-name="T262">17.3.4</text:span><text:span text:style-name="T263">. Nacionalinio Ateities energetikos technologijų mokslo APC sukūrimas (iš šio projekto į Medžiagų mokslo, fizikinių ir cheminių technologijų JTP patenka Vandenilio energetikos technologijų centras).</text:span></text:p>
      <text:p text:style-name="P264"><text:span text:style-name="T265">17.4</text:span><text:span text:style-name="T266">. Inžinerijos ir informacinių technologijų JTP:</text:span></text:p>
      <text:p text:style-name="P267"><text:span text:style-name="T268">17.4.1</text:span><text:span text:style-name="T269">. Informacinių technologijų APC sukūrimas;</text:span></text:p>
      <text:p text:style-name="P270"><text:span text:style-name="T271">17.4.2</text:span><text:span text:style-name="T272">. Nacionalinio darniosios chemijos, mechatronikos, informacinių ir komunikacinių technologijų kryptyse APC sukūrimas Kaune (iš šio projekto į Inžinerijos ir informacinių technologijų JTP patenka Informacinių technologijų tyrimų centras, Elektronikos ir telekomunikacijų technologijų centras ir Mechatronikos mokslo, studijų ir informacijos centras);</text:span></text:p>
      <text:p text:style-name="P273"><text:span text:style-name="T274">17.4.3</text:span><text:span text:style-name="T275">. Vilniaus Gedimino technikos universiteto Civilinės inžinerijos mokslo centro plėtra;</text:span></text:p>
      <text:p text:style-name="P276"><text:span text:style-name="T277">17.4.4</text:span><text:span text:style-name="T278">. Nacionalinio fizinių ir technologijos mokslų centro kūrimas (iš šio projekto į Inžinerijos ir informacinių technologijų JTP patenka Superkompiuterio įsigijimas);</text:span></text:p>
      <text:p text:style-name="P279"><text:span text:style-name="T280">17.4.5</text:span><text:span text:style-name="T281">. Jūrinio slėnio branduolio sukūrimas ir studijų infrastruktūros atnaujinimas (iš šio projekto į Inžinerijos ir informacinių technologijų JTP patenka Jūrinių konstrukcijų patikimumo ir Vandens transporto technologijų laboratorijos);</text:span></text:p>
      <text:p text:style-name="P282"><text:span text:style-name="T283">17.4.6</text:span><text:span text:style-name="T284">. Nacionalinio Ateities energetikos technologijų mokslo APC sukūrimas (išskyrus Vandenilio energetikos technologijų bei Atsinaujinančios ir alternatyvios energetikos mokslo centrus).</text:span></text:p>
      <text:p text:style-name="P285"/>
      <text:p text:style-name="P286"><text:span text:style-name="T287">V</text:span><text:span text:style-name="T288">.<text:s/></text:span><text:span text:style-name="T289">JTP RENGIMAS</text:span></text:p>
      <text:p text:style-name="P290"/>
      <text:p text:style-name="P291"><text:span text:style-name="T292">18</text:span><text:span text:style-name="T293">. JTP turėtų sudaryti:</text:span></text:p>
      <text:p text:style-name="P294"><text:span text:style-name="T295">18.1</text:span><text:span text:style-name="T296">. programos tikslai;</text:span></text:p>
      <text:p text:style-name="P297"><text:span text:style-name="T298">18.2</text:span><text:span text:style-name="T299">. planuojamų vykdyti ar vykdomų detalių mokslinių tyrimų tematikų ir jų projektų sąrašas;</text:span></text:p>
      <text:p text:style-name="P300"><text:span text:style-name="T301">18.3</text:span><text:span text:style-name="T302">. turimų žmogiškųjų išteklių plėtros planas;</text:span></text:p>
      <text:p text:style-name="P303"><text:span text:style-name="T304">18.4</text:span><text:span text:style-name="T305">. projektams įgyvendinti planuojamos skirti lėšos ir finansavimo šaltiniai;</text:span></text:p>
      <text:p text:style-name="P306"><text:span text:style-name="T307">18.5</text:span><text:span text:style-name="T308">. numatomi programos įgyvendinimo rezultatai (pagal Aprašo VI dalies rodiklius ir 17 punkte įvardytus atskirus atitinkamos JTP projektus) ir jų dinamika pagal atskirus programos įgyvendinimo etapus (pagal Aprašo VII dalį);</text:span></text:p>
      <text:p text:style-name="P309"><text:span text:style-name="T310">18.6</text:span><text:span text:style-name="T311">. JTP įgyvendinimo valdymo modelis;</text:span></text:p>
      <text:p text:style-name="P312"><text:span text:style-name="T313">18.7</text:span><text:span text:style-name="T314">. APC, susijusių su JTP plėtojama mokslinių tyrimų ir ekonominės veiklos kryptimi, valdymo modelis ir laboratorinės bei kitos įrangos naudojimas pagal 35 punkte pateiktus principus ir administravimo taisykles;</text:span></text:p>
      <text:p text:style-name="P315"><text:span text:style-name="T316">18.8</text:span><text:span text:style-name="T317">. laboratorinės įrangos, reikalingos JTP projektams įgyvendinti (pagal švietimo ir mokslo ministro 2008 m. gruodžio 8 d. įsakymą Nr. ISAK-3370 „Dėl Integruoto mokslo, studijų ir verslo centro (slėnio) „Saulėtekis” laboratorijų įrangos aprašo patvirtinimo“, švietimo ir mokslo ministro 2008 m. gruodžio 8 d. įsakymą Nr. ISAK-3371 „Dėl Integruoto mokslo, studijų ir verslo centro – Slėnio „Nemunas” laboratorijų įrangos aprašo patvirtinimo“, švietimo ir mokslo ministro 2008 m. gruodžio 8 d. įsakymą Nr. ISAK-3372 „Dėl Integruoto mokslo, studijų ir verslo centro (slėnio) Lietuvos jūrinio sektoriaus plėtrai laboratorinės įrangos aprašo patvirtinimo“, švietimo ir mokslo ministro 2008 m. gruodžio 8 d. įsakymą Nr. ISAK-3374 „Dėl Integruoto mokslo, studijų ir verslo centro (slėnio) „Santara“ laboratorijų įrangos aprašo patvirtinimo“ ir švietimo ir mokslo ministro 2008 m. gruodžio 8 d. įsakymą Nr. ISAK-3375 „Dėl Integruoto mokslo, studijų ir verslo centro (slėnio) „Santaka“ laboratorijų įrangos aprašo patvirtinimo“), įsigijimo grafikas.</text:span></text:p>
      <text:p text:style-name="P318"><text:span text:style-name="T319">19</text:span><text:span text:style-name="T320">.</text:span><text:span text:style-name="T321"><text:s/>Programos rengėjai privalo pasirinkti vieną iš šių JTP valdymų modelių:</text:span></text:p>
      <text:p text:style-name="P322"><text:span text:style-name="T323">19.1</text:span><text:span text:style-name="T324">. viešoji įstaiga, kurių bent vienas iš steigėjų mokslo ir studijų institucija;</text:span></text:p>
      <text:p text:style-name="P325"><text:span text:style-name="T326">19.2</text:span><text:span text:style-name="T327">. asociacija;</text:span></text:p>
      <text:p text:style-name="P328"><text:span text:style-name="T329">19.3</text:span><text:span text:style-name="T330">. koordinavimo taryba;</text:span></text:p>
      <text:p text:style-name="P331"><text:span text:style-name="T332">19.4</text:span><text:span text:style-name="T333">. sutartis.</text:span></text:p>
      <text:p text:style-name="P334"><text:span text:style-name="T335">20</text:span><text:span text:style-name="T336">. Pasirinkus vieną iš 19 punkte išvardytų programos valdymo formų, rekomenduojama viešojo konkurso būdu pasisamdyti programos įgyvendinimo administratorių, turintį panašių programų, realizuojamų užsienio valstybėse, valdymo patirties.</text:span></text:p>
      <text:p text:style-name="P337"><text:span text:style-name="T338">21</text:span><text:span text:style-name="T339">. JTP rengėjai programoje nurodo JTP administratoriaus įgaliojimus ir funkcijas.</text:span></text:p>
      <text:p text:style-name="P340"><text:span text:style-name="T341">22</text:span><text:span text:style-name="T342">. JTP rengėjai turi užpildyti ir kartu su programomis pateikti Programos projektų lentelę (1 priedas), Programos įgyvendinimo rezultatų lentelę (2 priedas).</text:span></text:p>
      <text:p text:style-name="P343"><text:span text:style-name="T344">23</text:span><text:span text:style-name="T345">. JTP ir jos priedai turi būti pateikti Švietimo ir mokslo ministerijai lietuvių ir anglų kalbomis.</text:span></text:p>
      <text:p text:style-name="P346"/>
      <text:p text:style-name="P347"><text:span text:style-name="T348">VI</text:span><text:span text:style-name="T349">.<text:s/></text:span><text:span text:style-name="T350">Pagrindiniai JTP stebėsenos rodikliai IR VERTINIMAS</text:span></text:p>
      <text:p text:style-name="P351"/>
      <text:p text:style-name="P352"><text:span text:style-name="T353">24</text:span><text:span text:style-name="T354">. Kiekvienoje JTP turi būti apibrėžti numatomi pasiekti rezultatai pagal 2/3 šių nurodytų rodiklių:</text:span></text:p>
      <text:p text:style-name="P355"><text:span text:style-name="T356">24.1</text:span><text:span text:style-name="T357">. JTP ir jų sudedamosioms dalims (Slėniams, dalyvaujančioms institucijoms ir kt.) valdyti pritrauktų panašaus masto projektų sėkmingo įgyvendinimo užsienyje patirtį turinčių mokslo specialistų skaičius;</text:span></text:p>
      <text:p text:style-name="P358"><text:span text:style-name="T359">24.2</text:span><text:span text:style-name="T360">. naujai įdarbintų mokslininkų, tyrėjų ir kitų specialistų (atskirai vertinant profesorius, daktarus stažuotojus ir doktorantus), dirbančių JTP plėtojamose mokslinių tyrimų kryptyse, skaičius;</text:span></text:p>
      <text:p text:style-name="P361"><text:span text:style-name="T362">24.3</text:span><text:span text:style-name="T363">. sėkmingai naujų tyrimų tematikų plėtrai užtikrinti įsteigtų struktūrinių padalinių (katedrų, centrų, institutų ir kt.), kuriems vadovauja tam naujai pritraukti tarptautinio lygio mokslininkai, skaičius;</text:span></text:p>
      <text:p text:style-name="P364"><text:span text:style-name="T365">24.4</text:span><text:span text:style-name="T366">. mokslininkų, naujai įdarbintų verslo įmonėse, dirbančiose JTP plėtojamose mokslinių tyrimų kryptyse, skaič1ius;</text:span></text:p>
      <text:p text:style-name="P367"><text:span text:style-name="T368">24.5</text:span><text:span text:style-name="T369">. mokslininkų iš kitų institucijų (nedalyvaujančių įgyvendinant JTP), taip pat verslo įmonėse dirbančių tyrėjų, pasinaudojusių APC, veikiančių pagal JTP, laboratorijų paslaugomis, skaičius ir kiti rodikliai, apibūdinantys APC laboratorijų apkrovą (pačių JTP rengėjų nuožiūra);</text:span></text:p>
      <text:p text:style-name="P370"><text:span text:style-name="T371">24.6</text:span><text:span text:style-name="T372">. JTP vykdyti sutelktų žmogiškųjų išteklių tarptautiškumo lygis, t. y. užsienio šalių piliečių lyginamasis skaičius 24.1–24.5 rodikliuose;</text:span></text:p>
      <text:p text:style-name="P373"><text:span text:style-name="T374">24.7</text:span><text:span text:style-name="T375">. studentų (pagal studijų pakopas (įskaitant doktorantus)), baigusių pagal atitinkamos JTP plėtojamo mokslinių tyrimų ir ekonominės veiklos sektoriaus krypties studijų programas ir dirbančių įgyvendinant atitinkamos JTP projektus, skaičius;</text:span></text:p>
      <text:p text:style-name="P376"><text:span text:style-name="T377">24.8</text:span><text:span text:style-name="T378">. pritrauktų lėšų iš įmonių ir tarptautinių MTEP programų, vykdžius MTEP užsakymus, pokytis pamečiui, palyginti su pastarųjų 4–5 metų laikotarpio vidurkiu (vertinamos absoliučios ir santykinės vienam tyrėjui tenkančios vertės);</text:span></text:p>
      <text:p text:style-name="P379"><text:span text:style-name="T380">24.9</text:span><text:span text:style-name="T381">. bendrų projektų su įmonėmis (išskiriant užsienio kapitalo įmones (atskirai išskiriant Lietuvoje veikiančias) ir užsienyje veikiančias Lietuvos kapitalo įmones), kurios įsitraukė į JTP jos įgyvendinimo metu, t. y. nuo 2010 m. sausio 1 d., skaičius ir iš jų pritrauktos lėšos;</text:span></text:p>
      <text:p text:style-name="P382"><text:span text:style-name="T383">24.10</text:span><text:span text:style-name="T384">. JTP dalyvaujančių įmonių biudžeto dalis, kasmet skiriama MTEP veiklai;</text:span></text:p>
      <text:p text:style-name="P385"><text:span text:style-name="T386">24.11</text:span><text:span text:style-name="T387">. sukurtų naujų žinioms imlių įmonių skaičius, palyginti su 2008 metais;</text:span></text:p>
      <text:p text:style-name="P388"><text:span text:style-name="T389">24.12</text:span><text:span text:style-name="T390">. paskelbtų mokslinių publikacijų svarbiausiuose tarptautiniuose mokslo žurnaluose skaičius, nurodant mokslinių publikacijų cituojamumą apibūdinančius rodiklius, ir pokytis pamečiui, palyginti su pastarųjų 4–5 metų laikotarpio vidurkiu;</text:span></text:p>
      <text:p text:style-name="P391"><text:span text:style-name="T392">24.13</text:span><text:span text:style-name="T393">. užregistruotų tarptautinių paraiškų ir patentų Europos patentų biure, Jungtinių Amerikos valstijų patentų ir prekybos ženklų biure ir Japonijos patentų biure skaičius po 2009 metų;</text:span></text:p>
      <text:p text:style-name="P394"><text:span text:style-name="T395">24.14</text:span><text:span text:style-name="T396">. sukurtų naujų produktų ir paslaugų, įdiegiamų Lietuvos įmonėse, pagal pasirašytas atitinkamas technologijų ir produktų prototipų perdavimo sutartis, skaičius;</text:span></text:p>
      <text:p text:style-name="P397"><text:span text:style-name="T398">24.15</text:span><text:span text:style-name="T399">.<text:s/></text:span><text:span text:style-name="T400">institucijų, dalyvaujančių JTP, pritrauktų iš atitinkamos NKP lėšų dalis procentais nuo iš viso tai NKP skiriamų lėšų (jeigu JTP tematikoje yra patvirtinta NKP) ir lėšos, pritrauktos iš atskirų Tyrėjų karjeros programos priemonių;</text:span></text:p>
      <text:p text:style-name="P401"><text:span text:style-name="T402">24.16</text:span><text:span text:style-name="T403">. JTP dalyvaujančių institucijų organizuotų tarptautinių mugių, skirtų JTP rezultatams pristatyti, dalyvavimo svarbiausiose tarptautinėse konferencijose ir parodose, kuriose buvo pristatoma JTP, skaičius ir kiti JTP rengėjų nurodyti programų rezultatų viešinimo būdai.</text:span></text:p>
      <text:p text:style-name="P404"><text:span text:style-name="T405">25</text:span><text:span text:style-name="T406">.<text:s/></text:span><text:span text:style-name="T407">JTP projektą, atsižvelgdama į numatomų rezultatų pagrįstumą ir parengimo laiką,</text:span><text:span text:style-name="T408"><text:s/></text:span><text:span text:style-name="T409">vertins švietimo ir mokslo ministro įsakymu sudaryta Jungtinių tyrimų programų vertinimo komisija, pasitelkusi tarptautinius ekspertus.</text:span></text:p>
      <text:p text:style-name="P410"/>
      <text:p text:style-name="P411"><text:span text:style-name="T412">vII</text:span><text:span text:style-name="T413">.<text:s/></text:span><text:span text:style-name="T414">JTP ĮGYVENDINIMO ETAPAI IR TERMINAI</text:span></text:p>
      <text:p text:style-name="P415"/>
      <text:p text:style-name="P416"><text:span text:style-name="T417">26</text:span><text:span text:style-name="T418">.<text:s/></text:span><text:span text:style-name="T419">JTP bus įgyvendinamos 3 etapais:</text:span></text:p>
      <text:p text:style-name="P420"><text:span text:style-name="T421">26.1</text:span><text:span text:style-name="T422">. nuo 2010 m. sausio 1 d. iki 2011 m. gruodžio 31 d.;</text:span></text:p>
      <text:p text:style-name="P423"><text:span text:style-name="T424">26.2</text:span><text:span text:style-name="T425">. nuo 2012 m. sausio 1 d. iki 2013 m. gruodžio 31 d.;</text:span></text:p>
      <text:p text:style-name="P426"><text:span text:style-name="T427">26.3</text:span><text:span text:style-name="T428">. nuo 2014 m. sausio 1 d. iki 2015 m. gruodžio 31 d.</text:span></text:p>
      <text:p text:style-name="P429"><text:span text:style-name="T430">27</text:span><text:span text:style-name="T431">.<text:s/></text:span><text:span text:style-name="T432">Po kiekvieno etapo Švietimo ir mokslo ministerija organizuoja JTP rezultatų vertinimą, atsižvelgdama į 24 punkte nurodytus rodiklius.</text:span></text:p>
      <text:p text:style-name="P433"><text:span text:style-name="T434">28</text:span><text:span text:style-name="T435">. JTP vykdymo tarpiniams ir galutiniams rezultatams vertinti ir infrastruktūros plėtojimo stebėsenai bei priežiūrai bus pasitelkiama Jungtinių tyrimų programų stebėsenos grupė, sudaryta iš Lietuvos ir užsienio ekspertų bei konsultantų.</text:span></text:p>
      <text:p text:style-name="P436"><text:span text:style-name="T437">29</text:span><text:span text:style-name="T438">. Priklausomai nuo vertinimo rezultatų JTP gali būti koreguojamos.</text:span></text:p>
      <text:p text:style-name="P439"/>
      <text:p text:style-name="P440"><text:span text:style-name="T441">VIII</text:span><text:span text:style-name="T442">.<text:s/></text:span><text:span text:style-name="T443">JTP FINANSAVIMAS, VALDYMAS IR KOORDINAVIMAS</text:span></text:p>
      <text:p text:style-name="P444"/>
      <text:p text:style-name="P445"><text:span text:style-name="T446">30</text:span><text:span text:style-name="T447">.<text:s/></text:span><text:span text:style-name="T448">JTP administravimas finansuojamas ES Struktūrinių fondų lėšomis, numatytomis Tyrėjų karjeros programos 5.2 priemonėje „Tematinių tinklų, asociacijų, mokslo organizacijų veiklos stiprinimo priemonė“.</text:span></text:p>
      <text:p text:style-name="P449"><text:span text:style-name="T450">31</text:span><text:span text:style-name="T451">. Strateginius sprendimus dėl JTP įgyvendinimo priima Lietuvos Respublikos švietimo ir mokslo ministro įsakymu sudaryta Integruotų mokslo, studijų ir verslo centrų (slėnių) plėtros programų įgyvendinimo priežiūros taryba (Slėnių priežiūros taryba).</text:span></text:p>
      <text:p text:style-name="P452"><text:span text:style-name="T453">32</text:span><text:span text:style-name="T454">. U</text:span><text:span text:style-name="T455">ž atskirų JTP, nurodytų Aprašo 16 punkte, įgyvendinimą atsakingi 19 punkte paminėti subjektai.</text:span></text:p>
      <text:p text:style-name="P456"><text:span text:style-name="T457">33</text:span><text:span text:style-name="T458">. Už atskirų JTP projektų įgyvendinimą atsakingos institucijos – projektų vykdytojos.</text:span></text:p>
      <text:p text:style-name="P459"/>
      <text:p text:style-name="P460"><text:span text:style-name="T461">IX</text:span><text:span text:style-name="T462">.<text:s/></text:span><text:span text:style-name="T463">BAIGIAMOSIOS NUOSTATOS</text:span></text:p>
      <text:p text:style-name="P464"/>
      <text:p text:style-name="P465"><text:span text:style-name="T466">34</text:span><text:span text:style-name="T467">. Parengtus JTP projektus jų rengėjai turi pateikti Švietimo ir mokslo ministerijai iki 2009 m. rugsėjo 15 d. Paraiškos dėl Slėnių projektų finansavimo gali būti teikiamos tik švietimo ir mokslo ministrui patvirtinus JTP, kurių rėmuose plėtojami šie projektai.</text:span></text:p>
      <text:p text:style-name="P468"><text:span text:style-name="T469">35</text:span><text:span text:style-name="T470">. Slėnių APC administravimo principai:</text:span></text:p>
      <text:p text:style-name="P471"><text:span text:style-name="T472">35.1</text:span><text:span text:style-name="T473">. APC yra JTP pagrindu sukurta mokslo ir studijų infrastruktūra, naudojama pagal specialią tvarką, kuri yra nustatoma APC administravimo reglamentu ir APC priskirtos konkrečios įrangos (įrangos kompleksų) administravimo taisyklėmis. Tai taikoma 17 punkte paminėtiesiems APC ir kitai Slėnių bei NKP projektų pagrindu sukurtai infrastruktūrai;</text:span></text:p>
      <text:p text:style-name="P474"><text:span text:style-name="T475">35.2</text:span><text:span text:style-name="T476">. APC formuojami institucijos arba kitaip organizuoto subjekto (toliau – APC valdytojas), kuriame jis yra įkurtas, infrastruktūros ir kompetencijos pagrindu;</text:span></text:p>
      <text:p text:style-name="P477"><text:span text:style-name="T478">35.3</text:span><text:span text:style-name="T479">. prieiga prie APC priskirtos įrangos turi būti suteikiama visiems suinteresuotiems mokslo, studijų ir verslo subjektams vadovaujantis lygiateisiškumo, skaidrumo, atvirumo ir efektyvumo principais;</text:span></text:p>
      <text:p text:style-name="P480"><text:span text:style-name="T481">36</text:span><text:span text:style-name="T482">. JTP rengėjai turi pateikti tarpusavyje suderintą ir patvirtintą APC administravimo<text:s/></text:span><text:soft-page-break/><text:span text:style-name="T483">reglamentą.</text:span></text:p>
      <text:p text:style-name="P484"><text:span text:style-name="T485">37</text:span><text:span text:style-name="T486">. APC administravimo reglamente turi būti numatyta:</text:span></text:p>
      <text:p text:style-name="P487"><text:span text:style-name="T488">37.1</text:span><text:span text:style-name="T489">. APC valdymo modelis;</text:span></text:p>
      <text:p text:style-name="P490"><text:span text:style-name="T491">37.2</text:span><text:span text:style-name="T492">. APC administratoriaus skyrimo tvarka;</text:span></text:p>
      <text:p text:style-name="P493"><text:span text:style-name="T494">37.3</text:span><text:span text:style-name="T495">. APC įrangos priklausomybė;</text:span></text:p>
      <text:p text:style-name="P496"><text:span text:style-name="T497">37.4</text:span><text:span text:style-name="T498">. APC įrangos dislokavimas;</text:span></text:p>
      <text:p text:style-name="P499"><text:span text:style-name="T500">37.5</text:span><text:span text:style-name="T501">. APC įrangos naudotojų atrankos vykdymo tvarka;</text:span></text:p>
      <text:p text:style-name="P502"><text:span text:style-name="T503">37.6</text:span><text:span text:style-name="T504">. APC įrangos naudojimo laiko santykis tarp skirtingų subjektų (įskaitant verslo ir JTP nedalyvaujančius subjektus);</text:span></text:p>
      <text:p text:style-name="P505"><text:span text:style-name="T506">37.7</text:span><text:span text:style-name="T507">. lėšų, gautų už APC įrangos naudojimą, kaupimo ir investavimo tvarka;</text:span></text:p>
      <text:p text:style-name="P508"><text:span text:style-name="T509">37.8</text:span><text:span text:style-name="T510">. APC veiklos rezultatų veiksmingumo rodikliai;</text:span></text:p>
      <text:p text:style-name="P511"><text:span text:style-name="T512">37.9</text:span><text:span text:style-name="T513">. intelektinės nuosavybės apsaugos principai;</text:span></text:p>
      <text:p text:style-name="P514"><text:span text:style-name="T515">37.10</text:span><text:span text:style-name="T516">. APC priskirtos konkrečios įrangos (įrangos kompleksų) administravimo taisyklių tvirtinimo tvarka;</text:span></text:p>
      <text:p text:style-name="P517"><text:span text:style-name="T518">38</text:span><text:span text:style-name="T519">. APC priskirtos konkrečios įrangos (įrangos kompleksų) administravimo taisyklėse, kurias tvirtina APC administratorius, turi būti numatyta:</text:span></text:p>
      <text:p text:style-name="P520"><text:span text:style-name="T521">38.1</text:span><text:span text:style-name="T522">. įrangos naudotojų atrankos kriterijai;</text:span></text:p>
      <text:p text:style-name="P523"><text:span text:style-name="T524">38.2</text:span><text:span text:style-name="T525">. įrangos skirstymas į sudėtingumo lygius;</text:span></text:p>
      <text:p text:style-name="P526"><text:span text:style-name="T527">38.3</text:span><text:span text:style-name="T528">. naudojimosi įranga laiko kvotos;</text:span></text:p>
      <text:p text:style-name="P529"><text:span text:style-name="T530">38.4</text:span><text:span text:style-name="T531">. naudojimosi įranga įkainiai;</text:span></text:p>
      <text:p text:style-name="P532"><text:span text:style-name="T533">38.5</text:span><text:span text:style-name="T534">. įrangos naudojimo techninės sąlygos;</text:span></text:p>
      <text:p text:style-name="P535"><text:span text:style-name="T536">39</text:span><text:span text:style-name="T537">. APC valdytojas Švietimo ir mokslo ministerijai iki kiekvienų metų sausio 10 d. teikia APC veiklos ataskaitą. Ataskaitoje pateikiama informacija apie visų, įskaitant ir paties APC mokslinį personalą, mokslo, studijų ar verslo subjektų, pasinaudojusių APC įranga, atliktus tyrimus, rezultatus ir eksploatacines sąnaudas bei siūlymai, kaip veiksmingiau panaudoti ir plėtoti turimą APC potencialą.</text:span></text:p>
      <text:p text:style-name="Normal"/>
      <text:p text:style-name="P538">_________________</text:p>
      <text:p text:style-name="Normal"/>
      <text:p text:style-name="P539">Jungtinių tyrimų programų rengimo</text:p>
      <text:p text:style-name="P540">ir įgyvendinimo aprašo</text:p>
      <text:p text:style-name="P541">1<text:s/>priedas</text:p>
      <text:p text:style-name="P542"/>
      <text:p text:style-name="P543"><text:span text:style-name="T544">Jungtinės tyrimų programos projektų lentelė</text:span></text:p>
      <text:p text:style-name="Normal"/>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rojekto Nr.</text:p>
          </table:table-cell>
          <table:table-cell table:style-name="TableCell558">
            <text:p text:style-name="P559">Projekto pavadinimas</text:p>
          </table:table-cell>
          <table:table-cell table:style-name="TableCell560">
            <text:p text:style-name="P561">Projekto biudžetas, mln. Lt</text:p>
          </table:table-cell>
          <table:table-cell table:style-name="TableCell562">
            <text:p text:style-name="P563">Lėšos iš privačių projekto partnerių, mln. Lt</text:p>
          </table:table-cell>
          <table:table-cell table:style-name="TableCell564">
            <text:p text:style-name="P565">Projekto dalyviai, partneriai</text:p>
          </table:table-cell>
          <table:table-cell table:style-name="TableCell566">
            <text:p text:style-name="P567">Įgyvendinimo pradžia</text:p>
          </table:table-cell>
          <table:table-cell table:style-name="TableCell568">
            <text:p text:style-name="P569">Įgyvendinimo pabaiga</text:p>
          </table:table-cell>
          <table:table-cell table:style-name="TableCell570">
            <text:p text:style-name="P571">Projekto rodikliai (pagal Aprašo 24 punktą)</text:p>
          </table:table-cell>
          <table:table-cell table:style-name="TableCell572">
            <text:p text:style-name="P573">Projekto tikslai</text:p>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
      <text:p text:style-name="P624"/>
      <text:p text:style-name="P625">_________________</text:p>
      <text:soft-page-break/>
      <text:p text:style-name="P626">Jungtinių tyrimų programų rengimo</text:p>
      <text:p text:style-name="P627">ir įgyvendinimo aprašo</text:p>
      <text:p text:style-name="P628">2<text:s/>priedas</text:p>
      <text:p text:style-name="P629"/>
      <text:p text:style-name="P630"><text:span text:style-name="T631">Jungtinės tyrimų programos įgyvendinimo rezultatų lentelė</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Programos pavadinimas</text:p>
            </table:table-cell>
            <table:table-cell table:style-name="TableCell647" table:number-columns-spanned="9">
              <text:p text:style-name="P648">Programos įgyvendinimo etapai</text:p>
            </table: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3">
              <text:p text:style-name="P652">2010 01 01–2011 12 31</text:p>
            </table:table-cell>
            <table:covered-table-cell/>
            <table:covered-table-cell/>
            <table:table-cell table:style-name="TableCell653" table:number-columns-spanned="3">
              <text:p text:style-name="P654">2012 01 01–2013 12 31</text:p>
            </table:table-cell>
            <table:covered-table-cell/>
            <table:covered-table-cell/>
            <table:table-cell table:style-name="TableCell655" table:number-columns-spanned="3">
              <text:p text:style-name="P656">2014 01 01–2015 12 31</text:p>
            </table:table-cell>
            <table:covered-table-cell/>
            <table:covered-table-cell/>
          </table:table-row>
          <table:table-row table:style-name="TableRow657">
            <table:table-cell table:style-name="TableCell658">
              <text:p text:style-name="P659">Rodikliai</text:p>
            </table:table-cell>
            <table:table-cell table:style-name="TableCell660">
              <text:p text:style-name="P661">Numatomi rezultatai</text:p>
            </table:table-cell>
            <table:table-cell table:style-name="TableCell662">
              <text:p text:style-name="P663">Netaikoma</text:p>
            </table:table-cell>
            <table:table-cell table:style-name="TableCell664">
              <text:p text:style-name="P665">Komentarai</text:p>
            </table:table-cell>
            <table:table-cell table:style-name="TableCell666">
              <text:p text:style-name="P667">Numatomi rezultatai</text:p>
            </table:table-cell>
            <table:table-cell table:style-name="TableCell668">
              <text:p text:style-name="P669">Netaikoma</text:p>
            </table:table-cell>
            <table:table-cell table:style-name="TableCell670">
              <text:p text:style-name="P671">Komentarai</text:p>
            </table:table-cell>
            <table:table-cell table:style-name="TableCell672">
              <text:p text:style-name="P673">Numatomi rezultatai</text:p>
            </table:table-cell>
            <table:table-cell table:style-name="TableCell674">
              <text:p text:style-name="P675">Netaikoma</text:p>
            </table:table-cell>
            <table:table-cell table:style-name="TableCell676">
              <text:p text:style-name="P677">Komentarai</text:p>
            </table:table-cell>
          </table:table-row>
        </table:table-header-rows>
        <table:table-row table:style-name="TableRow678">
          <table:table-cell table:style-name="TableCell679">
            <text:p text:style-name="Normal">24.1. JTP ir jų sudedamosioms dalims (Slėniams, dalyvaujančioms institucijoms ir kt.) valdyti pritrauktų panašaus masto projektų sėkmingo įgyvendinimo užsienyje patirtį turinčių mokslo specialistų skaičiu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24.2. naujai įdarbintų mokslininkų, tyrėjų ir kitų specialistų (atskirai vertinant profesorius, daktarus stažuotojus ir doktorantus), dirbančių JTP plėtojamose mokslinių tyrimų kryptyse, skaičiu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24.3. sėkmingai naujų tyrimų tematikų plėtrai užtikrinti įsteigtų struktūrinių padalinių (katedrų, centrų, institutų ir kt.), kuriems vadovauja tam<text:s/><text:span text:style-name="T720">naujai</text:span><text:s/>pritraukti<text:span text:style-name="T721"><text:s/></text:span>tarptautinio lygio mokslininkai, skaičiu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24.4. mokslininkų, naujai įdarbintų verslo įmonėse, dirbančiose JTP plėtojamose mokslinių tyrimų kryptyse, skaiči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text:span text:style-name="T762">24.5. mokslininkų iš kitų institucijų (nedalyvaujančių įgyvendinant JTP), taip pat verslo įmonėse dirbančių tyrėjų, pasinaudojusių APC, veikiančių pagal JTP, laboratorijų paslaugomis, skaičius ir kiti rodikliai, apibūdinantys APC</text:span><text:s/><text:span text:style-name="T763">laboratorijų apkrovą (pačių JTP rengėjų nuožiūr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24.6. JTP vykdyti sutelktų žmogiškųjų išteklių tarptautiškumo lygis, t. y. užsienio šalių piliečių<text:s/><text:soft-page-break/>lyginamasis skaičius 24.1–24.5 rodikliuose</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Normal"><text:span text:style-name="T804">24.7. studentų (pagal studijų pakopas (įskaitant doktorantus)), baigusių pagal atitinkamos JTP plėtojamo mokslinių tyrimų ir ekonominės veiklos sektoriaus krypties studijų programas ir dirbančių įgyvendinant atitinkamos JTP projektus, skaičiu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text:span text:style-name="T825">24.8.<text:s/></text:span>pritrauktų lėšų iš įmonių ir tarptautinių MTEP programų, vykdžius MTEP užsakymus, pokytis pamečiui, palyginti su pastarųjų 4–5 metų laikotarpio vidurkiu (vertinamos absoliučios ir santykinės vienam tyrėjui tenkančios vertė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4.9. bendrų projektų su įmonėmis (išskiriant užsienio kapitalo įmones (atskirai išskiriant Lietuvoje veikiančias) <text:s/>ir užsienyje veikiančias Lietuvos kapitalo įmones), kurios įsitraukė į JTP jos įgyvendinimo metu, t. y. nuo 2010 m. sausio 1 d., skaičius ir iš jų pritrauktos lėšo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24.10. JTP dalyvaujančių įmonių biudžeto dalis, kasmet skiriama MTEP veiklai</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24.11.<text:s/></text:span>sukurtų naujų žinioms imlių įmonių skaičius, palyginti su 2008 metai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24.12.<text:s/></text:span>paskelbtų mokslinių publikacijų svarbiausiuose tarptautiniuose mokslo žurnaluose skaičius, nurodant mokslinių publikacijų cituojamumą apibūdinančius rodiklius, ir pokytis pamečiui, palyginti su pastarųjų 4–5 metų laikotarpio vidurkiu</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24.13.<text:s/></text:span><text:span text:style-name="T931">užregistruotų tarptautinių paraiškų ir patentų Europos patentų biure, Jungtinių Amerikos valstijų patentų ir prekybos ženklų biure ir Japonijos patentų biure skaičius po<text:s/></text:span><text:soft-page-break/><text:span text:style-name="T932">2009 metų</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Normal"><text:span text:style-name="T953">24.14. sukurtų naujų produktų ir paslaugų, įdiegiamų Lietuvos įmonėse, pagal pasirašytas atitinkamas technologijų ir produktų prototipų perdavimo sutartis, skaičiu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24.15. institucijų, dalyvaujančių JTP, pritrauktų iš atitinkamos NKP lėšų dalis procentais nuo iš viso tai NKP skiriamų lėšų (jeigu JTP tematikoje yra patvirtinta NKP) ir lėšos, pritrauktos iš atskirų Tyrėjų karjeros programos priemonių</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4.16. JTP dalyvaujančių institucijų organizuotų tarptautinių mugių, skirtų JTP rezultatams pristatyti, dalyvavimo svarbiausiose tarptautinėse konferencijose ir parodose, kuriose buvo pristatoma JTP, skaičius ir kiti JTP rengėjų nurodyti programų rezultatų viešinimo būd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Normal"/>
      <text:p text:style-name="P101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75in" fo:margin-left="1in" fo:margin-bottom="0.374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8T11:59:00Z</meta:creation-date>
    <dc:date>2016-02-08T11:59:00Z</dc:date>
    <meta:template xlink:href="Normal" xlink:type="simple"/>
    <meta:editing-cycles>2</meta:editing-cycles>
    <meta:editing-duration>PT0S</meta:editing-duration>
    <meta:document-statistic meta:page-count="12" meta:paragraph-count="227" meta:word-count="3596" meta:character-count="29122" meta:row-count="643" meta:non-whitespace-character-count="25753"/>
  </office:meta>
</office:document-meta>
</file>