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6pt" style:language-asian="lt" style:country-asian="LT"/>
    </style:style>
    <style:style style:name="T10" style:parent-style-name="DefaultParagraphFont" style:family="text">
      <style:text-properties fo:font-weight="bold" style:font-weight-asian="bold" fo:color="#000000" style:font-size-complex="6pt"/>
    </style:style>
    <style:style style:name="P11" style:parent-style-name="Normal" style:family="paragraph">
      <style:paragraph-properties fo:text-align="center"/>
      <style:text-properties fo:color="#000000" style:font-size-complex="6pt"/>
    </style:style>
    <style:style style:name="P12" style:parent-style-name="Normal" style:family="paragraph">
      <style:paragraph-properties fo:text-align="center"/>
      <style:text-properties fo:font-weight="bold" style:font-weight-asian="bold" fo:color="#000000" style:font-size-complex="6pt"/>
    </style:style>
    <style:style style:name="P13" style:parent-style-name="Normal" style:family="paragraph">
      <style:paragraph-properties fo:text-align="center"/>
      <style:text-properties fo:font-weight="bold" style:font-weight-asian="bold" fo:color="#000000" style:font-size-complex="6pt"/>
    </style:style>
    <style:style style:name="P14" style:parent-style-name="Normal" style:family="paragraph">
      <style:paragraph-properties fo:text-align="center"/>
      <style:text-properties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fo:letter-spacing="0.0416in"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style:font-size-complex="11pt"/>
    </style:style>
    <style:style style:name="P56" style:parent-style-name="Normal" style:family="paragraph">
      <style:text-properties fo:color="#000000" style:font-size-complex="6pt"/>
    </style:style>
    <style:style style:name="P57" style:parent-style-name="Normal" style:family="paragraph">
      <style:text-properties fo:color="#000000" style:font-size-complex="6pt"/>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center"/>
      <style:text-properties fo:color="#000000" style:font-size-complex="6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P68" style:parent-style-name="Normal" style:master-page-name="MPF1" style:family="paragraph">
      <style:paragraph-properties fo:break-before="page" fo:text-indent="3.543in" style:page-number="1"/>
    </style:style>
    <style:style style:name="T76" style:parent-style-name="DefaultParagraphFont" style:family="text">
      <style:text-properties fo:color="#000000" style:font-size-complex="11pt"/>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style>
    <style:style style:name="P79" style:parent-style-name="Normal" style:family="paragraph">
      <style:paragraph-properties fo:text-indent="3.543in"/>
    </style:style>
    <style:style style:name="T80" style:parent-style-name="DefaultParagraphFont" style:family="text">
      <style:text-properties fo:color="#000000" style:font-size-complex="11pt"/>
    </style:style>
    <style:style style:name="P81" style:parent-style-name="Normal" style:family="paragraph">
      <style:paragraph-properties fo:text-indent="3.543in"/>
    </style:style>
    <style:style style:name="T82" style:parent-style-name="DefaultParagraphFont" style:family="text">
      <style:text-properties fo:color="#000000" style:font-size-complex="11pt"/>
    </style:style>
    <style:style style:name="P83" style:parent-style-name="Normal" style:family="paragraph">
      <style:paragraph-properties fo:text-indent="3.543in"/>
    </style:style>
    <style:style style:name="T84" style:parent-style-name="DefaultParagraphFont" style:family="text">
      <style:text-properties fo:color="#000000" style:font-size-complex="11pt"/>
    </style:style>
    <style:style style:name="P85" style:parent-style-name="Normal" style:family="paragraph">
      <style:paragraph-properties fo:text-indent="3.543in"/>
    </style:style>
    <style:style style:name="T86" style:parent-style-name="DefaultParagraphFont" style:family="text">
      <style:text-properties fo:color="#000000" style:font-size-complex="11pt"/>
    </style:style>
    <style:style style:name="P87" style:parent-style-name="Normal" style:family="paragraph">
      <style:paragraph-properties fo:text-align="center"/>
      <style:text-properties fo:color="#000000" style:font-size-complex="6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1pt"/>
    </style:style>
    <style:style style:name="P90" style:parent-style-name="Normal" style:family="paragraph">
      <style:paragraph-properties fo:text-align="center"/>
      <style:text-properties fo:color="#000000" style:font-size-complex="6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P93" style:parent-style-name="Normal" style:family="paragraph">
      <style:paragraph-properties fo:text-align="center"/>
      <style:text-properties fo:color="#000000" style:font-size-complex="6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1pt"/>
    </style:style>
    <style:style style:name="T96" style:parent-style-name="DefaultParagraphFont" style:family="text">
      <style:text-properties fo:font-weight="bold" style:font-weight-asian="bold" style:font-weight-complex="bold" fo:text-transform="uppercase" fo:color="#000000" style:font-size-complex="11pt"/>
    </style:style>
    <style:style style:name="T97" style:parent-style-name="DefaultParagraphFont" style:family="text">
      <style:text-properties fo:font-weight="bold" style:font-weight-asian="bold" style:font-weight-complex="bold" fo:text-transform="uppercase" fo:color="#000000" style:font-size-complex="11pt"/>
    </style:style>
    <style:style style:name="P98" style:parent-style-name="Normal" style:family="paragraph">
      <style:paragraph-properties fo:text-align="center"/>
      <style:text-properties fo:color="#000000" style:font-size-complex="6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font-weight="bold" style:font-weight-asian="bold" style:font-weight-complex="bold"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1pt"/>
    </style:style>
    <style:style style:name="T124" style:parent-style-name="DefaultParagraphFont" style:family="text">
      <style:text-properties fo:font-weight="bold" style:font-weight-asian="bold" style:font-weight-complex="bold" fo:text-transform="uppercase" fo:color="#000000" style:font-size-complex="11pt"/>
    </style:style>
    <style:style style:name="T125" style:parent-style-name="DefaultParagraphFont" style:family="text">
      <style:text-properties fo:font-weight="bold" style:font-weight-asian="bold" style:font-weight-complex="bold" fo:text-transform="uppercase" fo:color="#000000" style:font-size-complex="11pt"/>
    </style:style>
    <style:style style:name="P126" style:parent-style-name="Normal" style:family="paragraph">
      <style:paragraph-properties fo:text-align="center"/>
      <style:text-properties fo:color="#000000" style:font-size-complex="6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font-style="italic" style:font-style-asian="italic" style:font-style-complex="italic"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font-size-complex="11pt"/>
    </style:style>
    <style:style style:name="T177" style:parent-style-name="DefaultParagraphFont" style:family="text">
      <style:text-properties fo:font-weight="bold" style:font-weight-asian="bold" style:font-weight-complex="bold" fo:text-transform="uppercase" fo:color="#000000" style:font-size-complex="11pt"/>
    </style:style>
    <style:style style:name="T178" style:parent-style-name="DefaultParagraphFont" style:family="text">
      <style:text-properties fo:font-weight="bold" style:font-weight-asian="bold" style:font-weight-complex="bold" fo:text-transform="uppercase" fo:color="#000000" style:font-size-complex="11pt"/>
    </style:style>
    <style:style style:name="P179" style:parent-style-name="Normal" style:family="paragraph">
      <style:paragraph-properties fo:text-align="center"/>
      <style:text-properties fo:color="#000000" style:font-size-complex="6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font-size-complex="11pt"/>
    </style:style>
    <style:style style:name="T207" style:parent-style-name="DefaultParagraphFont" style:family="text">
      <style:text-properties fo:font-weight="bold" style:font-weight-asian="bold" style:font-weight-complex="bold" fo:text-transform="uppercase" fo:color="#000000" style:font-size-complex="11pt"/>
    </style:style>
    <style:style style:name="T208" style:parent-style-name="DefaultParagraphFont" style:family="text">
      <style:text-properties fo:font-weight="bold" style:font-weight-asian="bold" style:font-weight-complex="bold" fo:text-transform="uppercase" fo:color="#000000" style:font-size-complex="11pt"/>
    </style:style>
    <style:style style:name="P209" style:parent-style-name="Normal" style:family="paragraph">
      <style:paragraph-properties fo:text-align="center"/>
      <style:text-properties fo:color="#000000" style:font-size-complex="6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font-size-complex="11pt"/>
    </style:style>
    <style:style style:name="T237" style:parent-style-name="DefaultParagraphFont" style:family="text">
      <style:text-properties fo:font-weight="bold" style:font-weight-asian="bold" style:font-weight-complex="bold" fo:text-transform="uppercase" fo:color="#000000" style:font-size-complex="11pt"/>
    </style:style>
    <style:style style:name="T238" style:parent-style-name="DefaultParagraphFont" style:family="text">
      <style:text-properties fo:font-weight="bold" style:font-weight-asian="bold" style:font-weight-complex="bold" fo:text-transform="uppercase" fo:color="#000000" style:font-size-complex="11pt"/>
    </style:style>
    <style:style style:name="P239" style:parent-style-name="Normal" style:family="paragraph">
      <style:paragraph-properties fo:text-align="center"/>
      <style:text-properties fo:color="#000000" style:font-size-complex="6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font-style="italic" style:font-style-asian="italic" style:font-style-complex="italic"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font-style="italic" style:font-style-asian="italic" style:font-style-complex="italic"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font-size-complex="11pt"/>
    </style:style>
    <style:style style:name="T262" style:parent-style-name="DefaultParagraphFont" style:family="text">
      <style:text-properties fo:font-weight="bold" style:font-weight-asian="bold" style:font-weight-complex="bold" fo:text-transform="uppercase" fo:color="#000000" style:font-size-complex="11pt"/>
    </style:style>
    <style:style style:name="T263" style:parent-style-name="DefaultParagraphFont" style:family="text">
      <style:text-properties fo:font-weight="bold" style:font-weight-asian="bold" style:font-weight-complex="bold" fo:text-transform="uppercase" fo:color="#000000" style:font-size-complex="11pt"/>
    </style:style>
    <style:style style:name="P264" style:parent-style-name="Normal" style:family="paragraph">
      <style:paragraph-properties fo:text-align="center"/>
      <style:text-properties fo:color="#000000" style:font-size-complex="6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FF" style:font-size-complex="11pt" style:text-underline-type="single" style:text-underline-style="solid" style:text-underline-width="auto" style:text-underline-mode="continuous"/>
    </style:style>
    <style:style style:name="T269" style:parent-style-name="DefaultParagraphFont" style:family="text">
      <style:text-properties fo:color="#000000" style:font-size-complex="11pt"/>
    </style:style>
    <style:style style:name="T270" style:parent-style-name="DefaultParagraphFont" style:family="text">
      <style:text-properties fo:color="#0000FF" style:font-size-complex="11pt" style:text-underline-type="single" style:text-underline-style="solid" style:text-underline-width="auto" style:text-underline-mode="continuous"/>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11pt"/>
    </style:style>
    <style:style style:name="T287" style:parent-style-name="DefaultParagraphFont" style:family="text">
      <style:text-properties fo:font-weight="bold" style:font-weight-asian="bold" style:font-weight-complex="bold" fo:text-transform="uppercase" fo:color="#000000" style:font-size-complex="11pt"/>
    </style:style>
    <style:style style:name="T288" style:parent-style-name="DefaultParagraphFont" style:family="text">
      <style:text-properties fo:font-weight="bold" style:font-weight-asian="bold" style:font-weight-complex="bold" fo:text-transform="uppercase" fo:color="#000000" style:font-size-complex="11pt"/>
    </style:style>
    <style:style style:name="P289" style:parent-style-name="Normal" style:family="paragraph">
      <style:paragraph-properties fo:text-align="center"/>
      <style:text-properties fo:color="#000000" style:font-size-complex="6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font-size-complex="11pt"/>
    </style:style>
    <style:style style:name="T305" style:parent-style-name="DefaultParagraphFont" style:family="text">
      <style:text-properties fo:font-weight="bold" style:font-weight-asian="bold" style:font-weight-complex="bold" fo:text-transform="uppercase" fo:color="#000000" style:font-size-complex="11pt"/>
    </style:style>
    <style:style style:name="T306" style:parent-style-name="DefaultParagraphFont" style:family="text">
      <style:text-properties fo:font-weight="bold" style:font-weight-asian="bold" style:font-weight-complex="bold" fo:text-transform="uppercase" fo:color="#000000" style:font-size-complex="11pt"/>
    </style:style>
    <style:style style:name="P307" style:parent-style-name="Normal" style:family="paragraph">
      <style:paragraph-properties fo:text-align="justify" fo:text-indent="0.4923in"/>
      <style:text-properties fo:color="#000000" style:font-size-complex="4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center"/>
    </style:style>
    <style:style style:name="T312" style:parent-style-name="DefaultParagraphFont" style:family="text">
      <style:text-properties fo:color="#000000" style:font-size-complex="11pt"/>
    </style:style>
    <style:style style:name="P313" style:parent-style-name="Normal" style:master-page-name="MPF2" style:family="paragraph">
      <style:paragraph-properties fo:break-before="page" fo:text-indent="3.543in" style:page-number="1"/>
    </style:style>
    <style:style style:name="P321" style:parent-style-name="Normal" style:family="paragraph">
      <style:paragraph-properties fo:text-indent="3.543in"/>
    </style:style>
    <style:style style:name="P322" style:parent-style-name="Normal" style:family="paragraph">
      <style:paragraph-properties fo:text-indent="3.543in"/>
    </style:style>
    <style:style style:name="P323" style:parent-style-name="Normal" style:family="paragraph">
      <style:paragraph-properties fo:text-indent="3.543in"/>
    </style:style>
    <style:style style:name="P324" style:parent-style-name="Normal" style:family="paragraph">
      <style:paragraph-properties fo:text-align="justify" fo:text-indent="0.0416in">
        <style:tab-stops>
          <style:tab-stop style:type="left" style:position="0.5in"/>
          <style:tab-stop style:type="center" style:position="3.3465in"/>
          <style:tab-stop style:type="right" style:position="6.693in"/>
        </style:tab-stops>
      </style:paragraph-properties>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fo:margin-left="0.25in" fo:text-indent="-0.25in">
        <style:tab-stops>
          <style:tab-stop style:type="left" style:position="0in"/>
        </style:tab-stops>
      </style:paragraph-properties>
    </style:style>
    <style:style style:name="P330" style:parent-style-name="Normal" style:family="paragraph">
      <style:paragraph-properties fo:text-align="justify" fo:margin-left="0.25in" fo:text-indent="-0.25in">
        <style:tab-stops>
          <style:tab-stop style:type="left" style:position="0in"/>
        </style:tab-stops>
      </style:paragraph-properties>
    </style:style>
    <style:style style:name="P331" style:parent-style-name="Normal" style:family="paragraph">
      <style:paragraph-properties fo:text-align="justify" fo:margin-left="0.25in" fo:text-indent="-0.25in">
        <style:tab-stops>
          <style:tab-stop style:type="left" style:position="0in"/>
        </style:tab-stops>
      </style:paragraph-properties>
    </style:style>
    <style:style style:name="P332" style:parent-style-name="Normal" style:family="paragraph">
      <style:paragraph-properties fo:text-align="justify" fo:margin-left="0.25in" fo:text-indent="-0.25in">
        <style:tab-stops>
          <style:tab-stop style:type="left" style:position="0in"/>
        </style:tab-stops>
      </style:paragraph-properties>
    </style:style>
    <style:style style:name="P333" style:parent-style-name="Normal" style:family="paragraph">
      <style:paragraph-properties fo:text-align="justify" fo:margin-left="0.25in" fo:text-indent="-0.25in">
        <style:tab-stops>
          <style:tab-stop style:type="left" style:position="0in"/>
        </style:tab-stops>
      </style:paragraph-properties>
    </style:style>
    <style:style style:name="P334" style:parent-style-name="Normal" style:family="paragraph">
      <style:paragraph-properties fo:text-align="justify" fo:margin-left="0.25in" fo:text-indent="-0.25in">
        <style:tab-stops>
          <style:tab-stop style:type="left" style:position="0in"/>
        </style:tab-stops>
      </style:paragraph-properties>
    </style:style>
    <style:style style:name="P335" style:parent-style-name="Normal" style:family="paragraph">
      <style:paragraph-properties fo:text-align="justify" fo:margin-left="0.25in" fo:text-indent="-0.25in">
        <style:tab-stops>
          <style:tab-stop style:type="left" style:position="0in"/>
        </style:tab-stops>
      </style:paragraph-properties>
    </style:style>
    <style:style style:name="P336" style:parent-style-name="Normal" style:family="paragraph">
      <style:paragraph-properties fo:text-align="justify" fo:margin-left="0.25in" fo:text-indent="-0.25in">
        <style:tab-stops>
          <style:tab-stop style:type="left" style:position="0in"/>
        </style:tab-stops>
      </style:paragraph-properties>
    </style:style>
    <style:style style:name="P337" style:parent-style-name="Normal" style:family="paragraph">
      <style:paragraph-properties fo:text-align="justify" fo:margin-left="0.25in" fo:text-indent="-0.25in">
        <style:tab-stops>
          <style:tab-stop style:type="left" style:position="0in"/>
        </style:tab-stops>
      </style:paragraph-properties>
    </style:style>
    <style:style style:name="P338" style:parent-style-name="Normal" style:family="paragraph">
      <style:paragraph-properties fo:text-align="justify" fo:margin-left="0.25in" fo:text-indent="-0.25in">
        <style:tab-stops>
          <style:tab-stop style:type="left" style:position="0in"/>
        </style:tab-stops>
      </style:paragraph-properties>
    </style:style>
    <style:style style:name="P339" style:parent-style-name="Normal" style:family="paragraph">
      <style:paragraph-properties fo:text-align="justify" fo:margin-left="0.25in" fo:text-indent="-0.25in">
        <style:tab-stops>
          <style:tab-stop style:type="left" style:position="0in"/>
        </style:tab-stops>
      </style:paragraph-properties>
    </style:style>
    <style:style style:name="P340" style:parent-style-name="Normal" style:family="paragraph">
      <style:paragraph-properties fo:text-align="justify" fo:margin-left="0.25in" fo:text-indent="-0.25in">
        <style:tab-stops>
          <style:tab-stop style:type="left" style:position="0in"/>
        </style:tab-stops>
      </style:paragraph-properties>
    </style:style>
    <style:style style:name="P341" style:parent-style-name="Normal" style:family="paragraph">
      <style:paragraph-properties fo:text-align="justify" fo:margin-left="0.2479in" fo:text-indent="-0.2479in">
        <style:tab-stops>
          <style:tab-stop style:type="left" style:position="0.002in"/>
        </style:tab-stops>
      </style:paragraph-properties>
    </style:style>
    <style:style style:name="T342" style:parent-style-name="DefaultParagraphFont" style:family="text">
      <style:text-properties style:text-position="super 62.5%"/>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fo:margin-left="0.25in" fo:text-indent="-0.25in">
        <style:tab-stops>
          <style:tab-stop style:type="left" style:position="0in"/>
        </style:tab-stops>
      </style:paragraph-properties>
    </style:style>
    <style:style style:name="P346" style:parent-style-name="Normal" style:family="paragraph">
      <style:paragraph-properties fo:text-align="justify" fo:margin-left="0.25in" fo:text-indent="-0.25in">
        <style:tab-stops>
          <style:tab-stop style:type="left" style:position="0in"/>
        </style:tab-stops>
      </style:paragraph-properties>
    </style:style>
    <style:style style:name="P347" style:parent-style-name="Normal" style:family="paragraph">
      <style:paragraph-properties fo:text-align="justify" fo:margin-left="0.25in" fo:text-indent="-0.25in">
        <style:tab-stops>
          <style:tab-stop style:type="left" style:position="0in"/>
        </style:tab-stops>
      </style:paragraph-properties>
    </style:style>
    <style:style style:name="P348" style:parent-style-name="Normal" style:family="paragraph">
      <style:paragraph-properties fo:text-align="justify" fo:margin-left="0.25in" fo:text-indent="-0.25in">
        <style:tab-stops>
          <style:tab-stop style:type="left" style:position="0in"/>
        </style:tab-stops>
      </style:paragraph-properties>
    </style:style>
    <style:style style:name="P349" style:parent-style-name="Normal" style:family="paragraph">
      <style:paragraph-properties fo:text-align="justify" fo:margin-left="0.25in" fo:text-indent="-0.25in">
        <style:tab-stops>
          <style:tab-stop style:type="left" style:position="0in"/>
        </style:tab-stops>
      </style:paragraph-properties>
    </style:style>
    <style:style style:name="P350" style:parent-style-name="Normal" style:family="paragraph">
      <style:paragraph-properties fo:text-align="justify" fo:margin-left="0.25in" fo:text-indent="-0.25in">
        <style:tab-stops>
          <style:tab-stop style:type="left" style:position="0in"/>
        </style:tab-stops>
      </style:paragraph-properties>
    </style:style>
    <style:style style:name="P351" style:parent-style-name="Normal" style:family="paragraph">
      <style:paragraph-properties fo:text-align="justify" fo:margin-left="0.25in" fo:text-indent="-0.25in">
        <style:tab-stops>
          <style:tab-stop style:type="left" style:position="0in"/>
        </style:tab-stops>
      </style:paragraph-properties>
    </style:style>
    <style:style style:name="P352" style:parent-style-name="Normal" style:family="paragraph">
      <style:paragraph-properties fo:text-align="justify" fo:margin-left="0.25in" fo:text-indent="-0.25in">
        <style:tab-stops>
          <style:tab-stop style:type="left" style:position="0in"/>
        </style:tab-stops>
      </style:paragraph-properties>
    </style:style>
    <style:style style:name="P353" style:parent-style-name="Normal" style:family="paragraph">
      <style:paragraph-properties fo:text-align="justify" fo:margin-left="0.25in" fo:text-indent="-0.25in">
        <style:tab-stops>
          <style:tab-stop style:type="left" style:position="0in"/>
        </style:tab-stops>
      </style:paragraph-properties>
    </style:style>
    <style:style style:name="P354" style:parent-style-name="Normal" style:family="paragraph">
      <style:paragraph-properties fo:text-align="justify" fo:margin-left="0.25in" fo:text-indent="-0.25in">
        <style:tab-stops>
          <style:tab-stop style:type="left" style:position="0in"/>
        </style:tab-stops>
      </style:paragraph-properties>
    </style:style>
    <style:style style:name="P355" style:parent-style-name="Normal" style:family="paragraph">
      <style:paragraph-properties fo:text-align="justify" fo:margin-left="0.25in" fo:text-indent="-0.25in">
        <style:tab-stops>
          <style:tab-stop style:type="left" style:position="0in"/>
        </style:tab-stops>
      </style:paragraph-properties>
    </style:style>
    <style:style style:name="P356" style:parent-style-name="Normal" style:family="paragraph">
      <style:paragraph-properties fo:text-align="justify" fo:margin-left="0.25in" fo:text-indent="-0.25in">
        <style:tab-stops>
          <style:tab-stop style:type="left" style:position="0in"/>
        </style:tab-stops>
      </style:paragraph-properties>
    </style:style>
    <style:style style:name="P357" style:parent-style-name="Normal" style:family="paragraph">
      <style:paragraph-properties fo:text-align="justify" fo:margin-left="0.25in" fo:text-indent="-0.25in">
        <style:tab-stops>
          <style:tab-stop style:type="left" style:position="0in"/>
        </style:tab-stops>
      </style:paragraph-properties>
    </style:style>
    <style:style style:name="P358" style:parent-style-name="Normal" style:family="paragraph">
      <style:paragraph-properties fo:text-align="center"/>
    </style:style>
    <style:style style:name="P359" style:parent-style-name="Normal" style:master-page-name="MPF3" style:family="paragraph">
      <style:paragraph-properties fo:break-before="page" fo:text-indent="3.543in" style:page-number="1"/>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style:style>
    <style:style style:name="T373" style:parent-style-name="DefaultParagraphFont" style:family="text">
      <style:text-properties fo:font-weight="bold" style:font-weight-asian="bold" fo:text-transform="uppercase" style:text-position="super 62.5%"/>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center"/>
      <style:text-properties fo:font-weight="bold" style:font-weight-asian="bold"/>
    </style:style>
    <style:style style:name="P377" style:parent-style-name="Normal" style:family="paragraph">
      <style:paragraph-properties fo:keep-with-next="always" fo:text-align="center"/>
      <style:text-properties fo:font-weight="bold" style:font-weight-asian="bold"/>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style:text-properties fo:font-weight="bold" style:font-weight-asian="bold"/>
    </style:style>
    <style:style style:name="P381" style:parent-style-name="Normal" style:family="paragraph">
      <style:paragraph-properties fo:text-align="center"/>
      <style:text-properties fo:font-weight="bold" style:font-weight-asian="bold"/>
    </style:style>
    <style:style style:name="P382" style:parent-style-name="Normal" style:family="paragraph">
      <style:paragraph-properties fo:text-align="center"/>
      <style:text-properties fo:font-weight="bold" style:font-weight-asian="bold"/>
    </style:style>
    <style:style style:name="TableColumn384" style:family="table-column">
      <style:table-column-properties style:column-width="0.6659in" style:use-optimal-column-width="false"/>
    </style:style>
    <style:style style:name="TableColumn385" style:family="table-column">
      <style:table-column-properties style:column-width="2.1652in" style:use-optimal-column-width="false"/>
    </style:style>
    <style:style style:name="TableColumn386" style:family="table-column">
      <style:table-column-properties style:column-width="0.7937in" style:use-optimal-column-width="false"/>
    </style:style>
    <style:style style:name="TableColumn387" style:family="table-column">
      <style:table-column-properties style:column-width="3.1472in" style:use-optimal-column-width="false"/>
    </style:style>
    <style:style style:name="Table383" style:family="table">
      <style:table-properties style:width="6.7722in" fo:margin-left="0in" table:align="left"/>
    </style:style>
    <style:style style:name="TableRow388" style:family="table-row">
      <style:table-row-properties style:use-optimal-row-height="false"/>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fo:text-indent="0.0416in"/>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ext-properties fo:font-weight="bold" style:font-weight-asian="bold"/>
    </style:style>
    <style:style style:name="TableRow393" style:family="table-row">
      <style:table-row-properties style:use-optimal-row-height="false"/>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fo:text-indent="0.0416in"/>
    </style:style>
    <style:style style:name="TableRow400" style:family="table-row">
      <style:table-row-properties style:min-row-height="0.7673in" style:use-optimal-row-height="false" fo:keep-together="alway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fo:text-indent="0.0416in"/>
    </style:style>
    <style:style style:name="P410" style:parent-style-name="Normal" style:family="paragraph">
      <style:paragraph-properties fo:text-align="justify" fo:text-indent="0.0416in"/>
    </style:style>
    <style:style style:name="TableRow411" style:family="table-row">
      <style:table-row-properties style:use-optimal-row-height="false"/>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style:style>
    <style:style style:name="TableRow417" style:family="table-row">
      <style:table-row-properties style:use-optimal-row-height="false"/>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fo:text-indent="0.0416in"/>
    </style:style>
    <style:style style:name="TableRow424" style:family="table-row">
      <style:table-row-properties style:min-row-height="0.7708in" style:use-optimal-row-height="false" fo:keep-together="alway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fo:text-indent="0.0416in"/>
    </style:style>
    <style:style style:name="TableRow434" style:family="table-row">
      <style:table-row-properties style:use-optimal-row-height="false"/>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fo:text-indent="0.0416in"/>
    </style:style>
    <style:style style:name="TableRow441" style:family="table-row">
      <style:table-row-properties style:use-optimal-row-height="false" fo:keep-together="alway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fo:color="#FF0000"/>
    </style:style>
    <style:style style:name="TableRow453" style:family="table-row">
      <style:table-row-properties style:use-optimal-row-height="false"/>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style>
    <style:style style:name="TableCell456" style:family="table-cell">
      <style:table-cell-properties fo:border="none" fo:padding-top="0in" fo:padding-left="0.075in" fo:padding-bottom="0in" fo:padding-right="0.075in"/>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fo:text-indent="0.0416in"/>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ext-properties fo:font-style="italic" style:font-style-asian="italic"/>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fo:text-indent="0.0416in"/>
    </style:style>
    <style:style style:name="TableRow466" style:family="table-row">
      <style:table-row-properties style:use-optimal-row-height="false"/>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fo:font-style="italic" style:font-style-asian="italic"/>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fo:text-indent="0.0416in"/>
    </style:style>
    <style:style style:name="TableRow473"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font-style="italic" style:font-style-asian="italic"/>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fo:text-indent="0.0416in"/>
    </style:style>
    <style:style style:name="TableRow480" style:family="table-row">
      <style:table-row-properties style:use-optimal-row-height="false"/>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fo:font-style="italic" style:font-style-asian="italic"/>
    </style:style>
    <style:style style:name="T486" style:parent-style-name="DefaultParagraphFont" style:family="text">
      <style:text-properties fo:font-style="italic" style:font-style-asian="italic" style:text-position="super 62.5%"/>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fo:text-indent="0.0416in"/>
      <style:text-properties fo:color="#0000FF"/>
    </style:style>
    <style:style style:name="TableRow491" style:family="table-row">
      <style:table-row-properties style:use-optimal-row-height="false"/>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fo:font-style="italic" style:font-style-asian="italic"/>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fo:text-indent="0.0416in"/>
    </style:style>
    <style:style style:name="TableRow498" style:family="table-row">
      <style:table-row-properties style:min-row-height="0.1979in" style:use-optimal-row-height="false"/>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style>
    <style:style style:name="TableCell501" style:family="table-cell">
      <style:table-cell-properties fo:border="none" fo:padding-top="0in" fo:padding-left="0.075in" fo:padding-bottom="0in" fo:padding-right="0.075in"/>
    </style:style>
    <style:style style:name="TableRow502" style:family="table-row">
      <style:table-row-properties style:min-row-height="0.1562in" style:use-optimal-row-height="false"/>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fo:text-indent="0.0416in"/>
      <style:text-properties fo:font-weight="bold" style:font-weight-asian="bold" fo:font-style="italic" style:font-style-asian="italic"/>
    </style:style>
    <style:style style:name="TableRow509" style:family="table-row">
      <style:table-row-properties style:min-row-height="0.6659in" style:use-optimal-row-height="false" fo:keep-together="alway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fo:text-indent="0.0416in"/>
      <style:text-properties fo:font-weight="bold" style:font-weight-asian="bold" fo:font-style="italic" style:font-style-asian="italic"/>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style>
    <style:style style:name="TableCell522" style:family="table-cell">
      <style:table-cell-properties fo:border="none" fo:padding-top="0in" fo:padding-left="0.075in" fo:padding-bottom="0in" fo:padding-right="0.075in"/>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fo:text-indent="0.0416in"/>
    </style:style>
    <style:style style:name="TableRow525" style:family="table-row">
      <style:table-row-properties style:use-optimal-row-height="false"/>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style>
    <style:style style:name="TableCell528" style:family="table-cell">
      <style:table-cell-properties fo:border="none" fo:padding-top="0in" fo:padding-left="0.075in" fo:padding-bottom="0in" fo:padding-right="0.075in"/>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fo:text-indent="0.0416in"/>
    </style:style>
    <style:style style:name="P531" style:parent-style-name="Normal" style:family="paragraph">
      <style:paragraph-properties fo:text-align="center"/>
    </style:style>
    <style:style style:name="T532" style:parent-style-name="DefaultParagraphFont" style:family="text">
      <style:text-properties fo:color="#000000" style:font-size-complex="11pt"/>
    </style:style>
    <style:style style:name="P533" style:parent-style-name="Normal" style:master-page-name="MPF4" style:family="paragraph">
      <style:paragraph-properties fo:break-before="page" fo:text-indent="3.543in" style:page-number="1"/>
    </style:style>
    <style:style style:name="T541" style:parent-style-name="DefaultParagraphFont" style:family="text">
      <style:text-properties fo:color="#000000" style:font-size-complex="11pt"/>
    </style:style>
    <style:style style:name="P542" style:parent-style-name="Normal" style:family="paragraph">
      <style:paragraph-properties fo:text-indent="3.543in"/>
    </style:style>
    <style:style style:name="T543" style:parent-style-name="DefaultParagraphFont" style:family="text">
      <style:text-properties fo:color="#000000" style:font-size-complex="11pt"/>
    </style:style>
    <style:style style:name="P544" style:parent-style-name="Normal" style:family="paragraph">
      <style:paragraph-properties fo:text-indent="3.543in"/>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text-properties fo:color="#000000" style:font-size-complex="4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text-transform="uppercase" fo:color="#000000" style:font-size-complex="11pt"/>
    </style:style>
    <style:style style:name="P549" style:parent-style-name="Normal" style:family="paragraph">
      <style:paragraph-properties fo:text-align="justify" fo:text-indent="0.4923in"/>
      <style:text-properties fo:color="#000000" style:font-size-complex="4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P568" style:parent-style-name="Normal" style:family="paragraph">
      <style:paragraph-properties fo:text-align="center"/>
    </style:style>
    <style:style style:name="T569" style:parent-style-name="DefaultParagraphFont" style:family="text">
      <style:text-properties fo:color="#000000" style:font-size-complex="11pt"/>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ŽEMĖS ŪKIO MINISTRO 2002 M. GRUODŽIO 20 D. ĮSAKYMO NR. 499 „DĖL ŽEMĖS ŪKIO IR MAISTO PRODUKTŲ KILMĖS VIETOS NUORODŲ IR GEOGRAFINIŲ NUORODŲ APSAUGOS TAISYKLIŲ PATVIRTINIMO“ PAKEITIMO</text:p>
      <text:p text:style-name="P14"/>
      <text:p text:style-name="P15">2004 m. balandžio 26 d. Nr. 3D-233</text:p>
      <text:p text:style-name="P16">Vilnius</text:p>
      <text:p text:style-name="P17"/>
      <text:p text:style-name="P18"/>
      <text:p text:style-name="P19"><text:span text:style-name="T20">Vykdydamas Lietuvos Respublikos Vyriausybės 2003 m. rugsėjo 18 d. nutarimo Nr. 1180 „Dėl Lietuvos Respublikos teisės aktų peržiūros, siekiant panaikinti Europos Sąjungos reglamentų reikalavimus perkeliančių Lietuvos Respublikos teisės aktų nuostatas ir užtikrinti reglamentų tiesioginį taikymą, tvarkos patvirtinimo“ (Žin., 2003, Nr.<text:s/></text:span><text:a xlink:href="https://www.e-tar.lt/portal/lt/legalAct/TAR.7F2C0CB7D2B9" office:target-frame-name="_blank" xlink:show="new"><text:span text:style-name="T21">90-4077</text:span></text:a><text:span text:style-name="T22">) 2 punktą ir atsižvelgdamas į tai, kad nuo Lietuvos Respublikos įstojimo į Europos Sąjungą dienos tiesiogiai bus taikomi 1992 m. liepos 14 d. Tarybos reglamentas (EEB) Nr. 2081/92 dėl žemės ūkio produktų ir maisto produktų geografinių nuorodų ir kilmės vietos nuorodų apsaugos (su paskutiniais pakeitimais, padarytais 2003 m. balandžio 8 d. Tarybos reglamentu (EB) Nr. 692/2003), 1993 m. liepos 27 d. Komisijos reglamentas (EEB) Nr. 2037/93, nustatantis išsamias Tarybos reglamento (EEB) Nr. 2081/92 dėl žemės ūkio produktų ir maisto produktų geografinių nuorodų ir kilmės vietos nuorodų apsaugos taikymo taisykles (su paskutiniais pakeitimais, padarytais 1998 m. liepos 22 d. Komisijos reglamentu (EB) Nr. 1726/98), 1996 m. birželio 12 d. Komisijos reglamentas (EB) Nr. 1107/96 dėl geografinių nuorodų ir kilmės vietos nuorodų įregistravimo vadovaujantis reglamento (EEB) Nr. 2081/92 17 straipsnyje nustatyta tvarka (su paskutiniais pakeitimais, padarytais 2004 m. kovo 22 d. Komisijos reglamentu (EB) Nr. 526/2004), 1996 m. gruodžio 17 d. Komisijos reglamentas (EB) Nr. 2400/96 dėl tam tikrų pavadinimų įtraukimo į reglamente (EEB) Nr. 2081/92 dėl žemės ūkio produktų ir maisto produktų geografinių nuorodų ir kilmės vietos nuorodų apsaugos numatytą „Saugomų kilmės vietos nuorodų ir saugomų geografinių nuorodų registrą“ (su paskutiniais pakeitimais, padarytais 2004 m. kovo 12 d. Komisijos reglamentu (EB) Nr. 465/2004), 2004 m. kovo 1 d. Komisijos reglamentas (EB) Nr. 383/2004, nustatantis išsamias Tarybos reglamento (EEB) Nr. 2081/92 taikymo taisykles dėl produkto specifikacijų pagrindinių klausimų santraukos:</text:span></text:p>
      <text:p text:style-name="P23"><text:span text:style-name="T24">1</text:span><text:span text:style-name="T25">. P a k e i č i u Lietuvos Respublikos žemės ūkio ministro 2002 m. gruodžio 20 d. įsakymą Nr. 499 „Dėl Žemės ūkio ir maisto produktų kilmės vietos nuorodų ir geografinių nuorodų apsaugos taisyklių patvirtinimo“ (Žin., 2003, Nr.<text:s/></text:span><text:a xlink:href="https://www.e-tar.lt/portal/lt/legalAct/TAR.305F0C0E607A" office:target-frame-name="_blank" xlink:show="new"><text:span text:style-name="T26">1-12</text:span></text:a><text:span text:style-name="T27">):</text:span></text:p>
      <text:p text:style-name="P28"><text:span text:style-name="T29">1.1</text:span><text:span text:style-name="T30">. Išdėstau įsakymo 1 punktą taip:</text:span></text:p>
      <text:p text:style-name="P31"><text:span text:style-name="T32">„</text:span><text:span text:style-name="T33">1</text:span><text:span text:style-name="T34">.<text:s/></text:span><text:span text:style-name="T35">Tvirtinu</text:span><text:span text:style-name="T36"><text:s/>pridedamus:</text:span></text:p>
      <text:p text:style-name="P37"><text:span text:style-name="T38">1.1</text:span><text:span text:style-name="T39">. Žemės ūkio ir maisto produktų kilmės vietos nuorodų ir geografinių nuorodų apsaugos taisykles.</text:span></text:p>
      <text:p text:style-name="P40"><text:span text:style-name="T41">1.2</text:span><text:span text:style-name="T42">. Saugomų nuorodų ekspertų komitetą.“</text:span></text:p>
      <text:p text:style-name="P43"><text:span text:style-name="T44">1.2</text:span><text:span text:style-name="T45">. Nurodytuoju įsakymu patvirtintas Žemės ūkio ir maisto produktų kilmės vietos nuorodų ir geografinių nuorodų apsaugos taisykles išdėstau nauja redakcija.</text:span></text:p>
      <text:p text:style-name="P46"><text:span text:style-name="T47">2</text:span><text:span text:style-name="T48">.<text:s/></text:span><text:span text:style-name="T49">Pavedu</text:span><text:span text:style-name="T50"><text:s/>Saugomų nuorodų ekspertų komitetui iki 2004 m. liepos 1 d. parengti komiteto nuostatus.</text:span></text:p>
      <text:p text:style-name="P51"><text:span text:style-name="T52">3</text:span><text:span text:style-name="T53">.<text:s/></text:span><text:span text:style-name="T54">Nustatau,</text:span><text:span text:style-name="T55"><text:s/>kad šis įsakymas įsigalioja nuo Lietuvos Respublikos įstojimo į Europos Sąjungą dienos.</text:span></text:p>
      <text:p text:style-name="Normal"/>
      <text:p text:style-name="P56"/>
      <text:p text:style-name="P57"/>
      <text:p text:style-name="P58">ŽEMĖS ŪKIO MINISTRAS<text:tab/>JERONIMAS KRAUJELIS</text:p>
      <text:p text:style-name="P59"/>
      <text:p text:style-name="P60"><text:span text:style-name="T61">SUDERINTA</text:span></text:p>
      <text:p text:style-name="P62"><text:span text:style-name="T63">Valstybinės maisto ir</text:span></text:p>
      <text:p text:style-name="P64"><text:span text:style-name="T65">veterinarijos tarnybos</text:span></text:p>
      <text:p text:style-name="P66"><text:span text:style-name="T67">2004-04-13 raštu Nr. B6-(1.8)-618</text:span></text:p>
      <text:soft-page-break/>
      <text:p text:style-name="P68"><text:span text:style-name="T76">PATVIRTINTA</text:span></text:p>
      <text:p text:style-name="P77"><text:span text:style-name="T78">Lietuvos Respublikos žemės ūkio ministro</text:span></text:p>
      <text:p text:style-name="P79"><text:span text:style-name="T80">2002 m. gruodžio 20 d. įsakymu Nr. 499</text:span></text:p>
      <text:p text:style-name="P81"><text:span text:style-name="T82">(Lietuvos Respublikos žemės ūkio ministro</text:span></text:p>
      <text:p text:style-name="P83"><text:span text:style-name="T84">2004 m. balandžio 26 d.</text:span></text:p>
      <text:p text:style-name="P85"><text:span text:style-name="T86">įsakymo Nr. 3D-233 redakcija)</text:span></text:p>
      <text:p text:style-name="P87"/>
      <text:p text:style-name="P88"><text:span text:style-name="T89">ŽEMĖS ŪKIO IR MAISTO PRODUKTŲ KILMĖS VIETOS NUORODŲ IR GEOGRAFINIŲ NUORODŲ APSAUGOS TAISYKLĖS</text:span></text:p>
      <text:p text:style-name="P90"/>
      <text:p text:style-name="P91"><text:span text:style-name="T92">Šios taisyklės parengtos įgyvendinant 1992 m. liepos 14 d. Tarybos reglamentą (EEB) Nr. 2081/92 dėl žemės ūkio produktų ir maisto produktų geografinių nuorodų ir kilmės vietos nuorodų apsaugos (su paskutiniais pakeitimais, padarytais 2003 m. balandžio 8 d. Tarybos reglamentu (EB) Nr. 692/2003), 1993 m. liepos 27 d. Komisijos reglamentą (EEB) Nr. 2037/93, nustatantį išsamias Tarybos reglamento (EEB) Nr. 2081/92 dėl žemės ūkio produktų ir maisto produktų geografinių nuorodų ir kilmės vietos nuorodų apsaugos taikymo taisykles (su paskutiniais pakeitimais, padarytais 1998 m. liepos 22 d. Komisijos reglamentu (EB) Nr. 1726/98), 2004 m. kovo 1 d. Komisijos reglamentą (EB) Nr. 383/2004, nustatantį išsamias Tarybos reglamento (EEB) Nr. 2081/92 taikymo taisykles dėl produkto specifikacijų pagrindinių klausimų santrauko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Šiomis taisyklėmis reglamentuojamas kilmės vietos nuorodų ir geografinių nuorodų suteikimas žmonėms vartoti skirtiems žemės ūkio ir maisto produktams (toliau – produktai), nurodytiems šių taisyklių 1 priede, bei šių nuorodų apsauga.</text:span></text:p>
      <text:p text:style-name="P102"><text:span text:style-name="T103">2</text:span><text:span text:style-name="T104">. Šiose taisyklėse vartojamos sąvokos:</text:span></text:p>
      <text:p text:style-name="P105"><text:span text:style-name="T106">Kilmės vietos nuoroda<text:s/></text:span><text:span text:style-name="T107">–</text:span><text:span text:style-name="T108"><text:s/></text:span><text:span text:style-name="T109">tai regiono, konkrečios vietos arba, išimtiniais atvejais, šalies pavadinimas, naudojamas apibūdinti žemės ūkio ar maisto produktui, kuris kildinamas iš to regiono, konkrečios vietos ar šalies, ir kurio kokybė ar savybės iš esmės arba išimtinai sietini su tam tikra geografine aplinka, jai būdingais gamtos ar žmogaus veiklos veiksniais, ir kurio gamyba, perdirbimas ir paruošimas atliekamas toje konkrečioje įvardytoje geografinėje vietovėje.</text:span></text:p>
      <text:p text:style-name="P110"><text:span text:style-name="T111">Geografinė nuoroda<text:s/></text:span><text:span text:style-name="T112">–</text:span><text:span text:style-name="T113"><text:s/></text:span><text:span text:style-name="T114">tai regiono, konkrečios vietos ar, išimtiniais atvejais, šalies pavadinimas, naudojamas apibūdinti žemės ūkio ar maisto produktui, kuris kildinamas iš to regiono, konkrečios vietos ar šalies, kuriam priskiriama tam tikra konkreti kokybė, reputacija ar kitos savybės, būdingos tai geografinei kilmei, ir kurio gamyba ir/ar perdirbimas, ir/ar paruošimas atliekamas konkrečioje įvardytoje geografinėje vietovėje.</text:span></text:p>
      <text:p text:style-name="P115"><text:span text:style-name="T116">Asmenų grupė<text:s/></text:span><text:span text:style-name="T117">– tai bet koks gamintojų ir/ar perdirbėjų, dirbančių su tuo pačiu žemės ūkio ar maisto produktu susivienijimas, nepriklausomai nuo jo teisinės formos ar sudėties.</text:span></text:p>
      <text:p text:style-name="P118"><text:span text:style-name="T119">Paraiška įregistruoti žemės ūkio ar maisto produkto pavadinimą</text:span><text:span text:style-name="T120"><text:s/>(toliau – paraiška) – visuma dokumentų, kuriuos šių taisyklių nustatyta tvarka pateikia asmenų grupė, norinti žemės ūkio ir maisto produkto pavadinimą įtraukti į Europos Komisijos tvarkomą Saugomų kilmės vietos nuorodų (toliau – SKVN) ir saugomų geografinių nuorodų (toliau – SGN) registrą.</text:span></text:p>
      <text:p text:style-name="P121"/>
      <text:p text:style-name="P122"><text:span text:style-name="T123">II</text:span><text:span text:style-name="T124">.<text:s/></text:span><text:span text:style-name="T125">REIKALAVIMAI PARAIŠKAI</text:span></text:p>
      <text:p text:style-name="P126"/>
      <text:p text:style-name="P127"><text:span text:style-name="T128">3</text:span><text:span text:style-name="T129">. Asmenų grupė arba, išimties atveju, atskiri fiziniai ar juridiniai asmenys (toliau – pareiškėjas), siekdami įregistruoti produkto pavadinimą į Europos Komisijos tvarkomą SKVN ir SGN registrą, paraišką pateikia atsakingai institucijai – Lietuvos Respublikos žemės ūkio ministerijai (toliau – ministerija), adresas: Gedimino pr. 19 (Lelevelio g. 6), 01103 Vilnius-25.</text:span></text:p>
      <text:p text:style-name="P130"><text:span text:style-name="T131">4</text:span><text:span text:style-name="T132">. Paraiškoje turi būti šie dokumentai:</text:span></text:p>
      <text:p text:style-name="P133"><text:span text:style-name="T134">4.1</text:span><text:span text:style-name="T135">. standartinė santrauka pagal šių taisyklių 2 priede pateiktą formą;</text:span></text:p>
      <text:p text:style-name="P136"><text:span text:style-name="T137">4.2</text:span><text:span text:style-name="T138">. specifikacija, kurioje pateikta detali informacija, nustatyta 1992 m. liepos 14 d. Tarybos reglamento Nr. 2081/92 4 straipsnio 2 dalyje;</text:span></text:p>
      <text:p text:style-name="P139"><text:span text:style-name="T140">4.3</text:span><text:span text:style-name="T141">. žemėlapio su apibrėžtu geografiniu regionu kopija (A4 formato);</text:span></text:p>
      <text:p text:style-name="P142"><text:span text:style-name="T143">4.4</text:span><text:span text:style-name="T144">. kiti priedai – paraiškos įregistruoti pagalbiniai dokumentai, originalūs žemėlapiai ir kt. (pageidautina A4 formato),</text:span></text:p>
      <text:p text:style-name="P145"><text:span text:style-name="T146">4.5</text:span><text:span text:style-name="T147">. dokumentai, patvirtinantys esant įteisintą asmenų grupę.</text:span></text:p>
      <text:p text:style-name="P148"><text:span text:style-name="T149">5</text:span><text:span text:style-name="T150">. Bendrieji reikalavimai paraiškai:</text:span></text:p>
      <text:p text:style-name="P151"><text:span text:style-name="T152">5.1</text:span><text:span text:style-name="T153">. visi dokumentai pateikiami lietuvių kalba popierine forma, o tie dokumentai, kurie turės būti verčiami į oficialias ES šalių narių kalbas, ir elektroninėje laikmenoje;</text:span></text:p>
      <text:p text:style-name="P154"><text:span text:style-name="T155">5.2</text:span><text:span text:style-name="T156">. dokumentai turi būti atspausdinti vienoje A4 formato popieriaus lapo pusėje, įprastiniu šriftu (pvz., Times New Roman), ne mažesnėmis kaip 12 dydžio raidėmis, tarp eilučių 1,5 intervalo. Paraščių (viršutinės, apatinės, kairės ir dešinės) plotis 2,5 cm;</text:span></text:p>
      <text:p text:style-name="P157"><text:span text:style-name="T158">5.3</text:span><text:span text:style-name="T159">. dokumentų lapai turi būti susegti taip, kad būtų galima lengvai išardyti (nesuklijuoti, nesurišti);</text:span></text:p>
      <text:p text:style-name="P160"><text:span text:style-name="T161">5.4</text:span><text:span text:style-name="T162">. didesnės nei vieno lapo apimties dokumentų lapai turi būti sunumeruoti iš eilės;</text:span></text:p>
      <text:p text:style-name="P163"><text:span text:style-name="T164">5.5</text:span><text:span text:style-name="T165">. jeigu yra daugiau kaip vienas priedas, turi būti surašoma priedų lentelė, kurioje nurodoma kiekvieno priedo numeris, trumpas jo apibūdinimas ir nuoroda į priedo lapo Nr.;</text:span></text:p>
      <text:p text:style-name="P166"><text:span text:style-name="T167">5.6</text:span><text:span text:style-name="T168">. santrauka, prašymas pakeisti specifikaciją ar protesto pareiškimas neturi viršyti 5 puslapių;</text:span></text:p>
      <text:p text:style-name="P169"><text:span text:style-name="T170">5.7</text:span><text:span text:style-name="T171">. ypač kruopščiai turi būti parengti dokumentai, kurie bus publikuojami ES Oficialiajame leidinyje (</text:span><text:span text:style-name="T172">Official Journal of the European Union</text:span><text:span text:style-name="T173">). Juose neturi būti nuorodų į nepublikuotus priedus.</text:span></text:p>
      <text:p text:style-name="P174"/>
      <text:p text:style-name="P175"><text:span text:style-name="T176">III</text:span><text:span text:style-name="T177">.<text:s/></text:span><text:span text:style-name="T178">PARAIŠKOS NAGRINĖJIMAS NACIONALINIU LYGIU IR PATEIKIMAS EUROPOS KOMISIJAI</text:span></text:p>
      <text:p text:style-name="P179"/>
      <text:p text:style-name="P180"><text:span text:style-name="T181">6</text:span><text:span text:style-name="T182">. Ministerija ne vėliau kaip per 2 mėnesius nuo paraiškos gavimo datos patikrina, ar paraiška atitinka 1992 m. liepos 14 d. Tarybos reglamento (EEB) Nr. 2081/92 reikalavimus ir pateikia ją Saugomų nuorodų ekspertų komitetui (toliau – komitetas).</text:span></text:p>
      <text:p text:style-name="P183"><text:span text:style-name="T184">7</text:span><text:span text:style-name="T185">. Komitetas yra konsultacinio pobūdžio ir teikia išvadas dėl paraiškų pagrįstumo.</text:span></text:p>
      <text:p text:style-name="P186"><text:span text:style-name="T187">8</text:span><text:span text:style-name="T188">. Komitetas ne vėliau kaip per 2 mėnesius išnagrinėja paraišką ir pateikia išvadas ministerijai dėl jos pagrįstumo.</text:span></text:p>
      <text:p text:style-name="P189"><text:span text:style-name="T190">9</text:span><text:span text:style-name="T191">. Jeigu išvados neigiamos, paraiška grąžinama pareiškėjui pataisyti arba jam raštu paaiškinamos atmetimo priežastys. Ištaisius klaidas ar papildžius paraišką, ji vėl gali būti teikiama ministerijai.</text:span></text:p>
      <text:p text:style-name="P192"><text:span text:style-name="T193">10</text:span><text:span text:style-name="T194">. Jeigu išvados teigiamos, ministerija per mėnesį nuo komiteto išvados gavimo datos organizuoja visų šia paraiška suinteresuotų gamintojų ir institucijų atstovų pasitarimą.</text:span></text:p>
      <text:p text:style-name="P195"><text:span text:style-name="T196">11</text:span><text:span text:style-name="T197">. Jeigu pasitarimo metu prieinama prie vieningos nuomonės dėl paraiškos pagrįstumo, ministerija šios paraiškos santrauką paskelbia oficialaus leidinio „Valstybės žinios“ priede „Informaciniai pranešimai“. Priešingu atveju atliekami veiksmai pagal šių taisyklių 9 punktą.</text:span></text:p>
      <text:p text:style-name="P198"><text:span text:style-name="T199">12</text:span><text:span text:style-name="T200">. Jeigu per 30 kalendorinių dienų nuo paraiškos paskelbimo oficialaus leidinio „Valstybės žinios“ priede „Informaciniai pranešimai“ negaunamas protesto pareiškimas, ministerija teikia paraišką Europos Komisijai pagal 1992 m. liepos 14 d. Tarybos reglamento (EEB) Nr. 2081/92 5 straipsnio 5 dalį.</text:span></text:p>
      <text:p text:style-name="P201"><text:span text:style-name="T202">13</text:span><text:span text:style-name="T203">. Jeigu gaunamas protesto pareiškimas, ministerija per 2 mėnesius išnagrinėja jo pagrįstumą ir, pasitarusi su komitetu, priima sprendimą.</text:span></text:p>
      <text:p text:style-name="P204"/>
      <text:p text:style-name="P205"><text:span text:style-name="T206">IV</text:span><text:span text:style-name="T207">.<text:s/></text:span><text:span text:style-name="T208">SKVN ar SGN turinčio produkto specifikacijos pakeitimas</text:span></text:p>
      <text:p text:style-name="P209"/>
      <text:p text:style-name="P210"><text:span text:style-name="T211">14</text:span><text:span text:style-name="T212">. Atsižvelgiant į mokslo ir technikos naujoves, pareiškėjai gali kreiptis į ministeriją su prašymu iš dalies pakeisti SKVN ar SGN turinčio produkto specifikaciją arba iš naujo apibrėžti geografinę vietovę.</text:span></text:p>
      <text:p text:style-name="P213"><text:span text:style-name="T214">15</text:span><text:span text:style-name="T215">. Prie prašymo pagal 2004 m. kovo 1 d. Komisijos reglamento (EEB) Nr. 383/2004 3 priedo pateiktą formą turi būti:</text:span></text:p>
      <text:p text:style-name="P216"><text:span text:style-name="T217">15.1</text:span><text:span text:style-name="T218">. atnaujinta specifikacija;</text:span></text:p>
      <text:p text:style-name="P219"><text:span text:style-name="T220">15.2</text:span><text:span text:style-name="T221">. paaiškinimas dėl kiekvieno prašomo pakeitimo;</text:span></text:p>
      <text:p text:style-name="P222"><text:span text:style-name="T223">15.3</text:span><text:span text:style-name="T224">. atnaujinta specifikacijos santrauka;</text:span></text:p>
      <text:p text:style-name="P225"><text:span text:style-name="T226">15.4</text:span><text:span text:style-name="T227">. jeigu keičiasi geografinis regionas, žemėlapių, parodančių naujai apibrėžtą geografinį regioną, kopijos (A4 formato);</text:span></text:p>
      <text:p text:style-name="P228"><text:span text:style-name="T229">15.5</text:span><text:span text:style-name="T230">. kiti priedai (jeigu reikia).</text:span></text:p>
      <text:p text:style-name="P231"><text:span text:style-name="T232">16</text:span><text:span text:style-name="T233">. Prašymą iš dalies pakeisti SKVN ar SGN turinčio produkto specifikaciją ministerija nagrinėja pagal šių taisyklių III skyriuje nurodytas procedūras bei pateikia Europos Komisijai.</text:span></text:p>
      <text:p text:style-name="P234"/>
      <text:p text:style-name="P235"><text:span text:style-name="T236">V</text:span><text:span text:style-name="T237">.<text:s/></text:span><text:span text:style-name="T238">PARAIŠKŲ REGISTRACIJOS UŽPROTESTAVIMAS PO PASKELBIMO ES LYGMENYJE</text:span></text:p>
      <text:p text:style-name="P239"/>
      <text:p text:style-name="P240"><text:span text:style-name="T241">17</text:span><text:span text:style-name="T242">. Europos Komisijai paskelbus ES Oficialiajame leidinyje (</text:span><text:span text:style-name="T243">Official Journal of the European Union)</text:span><text:span text:style-name="T244"><text:s/>informaciją apie kitų valstybių paraiškas įregistruoti produkto pavadinimą kaip turintį SKVN ir SGN, ministerija šią informaciją paskelbia savo tinklalapyje www. zum. lt</text:span></text:p>
      <text:p text:style-name="P245"><text:span text:style-name="T246">18</text:span><text:span text:style-name="T247">. Kitų valstybių produkto pavadinimo įtraukimą į SKVN ir SGN registrą bei SKVN ar SGN turinčio produkto specifikacijos pakeitimą gali užprotestuoti bet kuris teisėtų interesų turintis Lietuvos fizinis ar juridinis asmuo, pateikdamas ministerijai protesto pareiškimą pagal 1992 m. liepos 14 d. Tarybos reglamento (EEB) Nr. 2081/92 7 straipsnį ne vėliau kaip per 3 mėnesius nuo informacijos paskelbimo ministerijos tinklalapyje.</text:span></text:p>
      <text:p text:style-name="P248"><text:span text:style-name="T249">19</text:span><text:span text:style-name="T250">. Išnagrinėjusi protesto pareiškimą, pasitarusi su komitetu ir nustačiusi, kad jis yra pagrįstas, ministerija ne vėliau kaip per šešis mėnesius pateikia protestą Europos Komisijai. Protesto pateikimo terminas skaičiuojamas nuo pareiškėjo ir produkto pavadinimo bei kitų reikalingų duomenų paskelbimo ES Oficialiajame leidinyje (</text:span><text:span text:style-name="T251">Official Journal of the European Union</text:span><text:span text:style-name="T252">) dienos iki ministerijos protesto išsiuntimo dienos pagal pašto spaudą arba datos, kai ministerija pristato protestą Europos Komisijai tiesiogiai ar faksu.</text:span></text:p>
      <text:p text:style-name="P253"><text:span text:style-name="T254">20</text:span><text:span text:style-name="T255">. Europos Komisijai atsiuntus prašymus ministerijai bei paraišką teikusiai valstybei susitarti dėl protesto, ministerija tariasi su tos valstybės atsakinga institucija, ir ne vėliau kaip per 3 mėnesius nuo prašymo susitarti datos apie derybų rezultatus informuoja Europos Komisiją, nusiųsdama dokumentus, kurių pagrindu priimtas tam tikras sprendimas.</text:span></text:p>
      <text:p text:style-name="P256"><text:span text:style-name="T257">21</text:span><text:span text:style-name="T258">. Kitai valstybei užprotestavus Lietuvos paraišką įregistruoti produkto pavadinimą į SKVN ir SGN registrą ir Europos Komisijai atsiuntus prašymą susitarti su protestą pareiškusia valstybe, ministerija veikia pagal šių taisyklių 20 punkte aprašytą procedūrą.</text:span></text:p>
      <text:p text:style-name="P259"/>
      <text:p text:style-name="P260"><text:span text:style-name="T261">VI</text:span><text:span text:style-name="T262">.<text:s/></text:span><text:span text:style-name="T263">KONTROLĖ</text:span></text:p>
      <text:p text:style-name="P264"/>
      <text:p text:style-name="P265"><text:span text:style-name="T266">22</text:span><text:span text:style-name="T267">. Prieš teikdama Europos Komisijai paraišką įregistruoti produkto pavadinimą, ministerija, vadovaudamasi Paskirtųjų atitikties įvertinimo įstaigų paskyrimo taisyklėmis, patvirtintomis Lietuvos Respublikos ūkio ministro 1999 m. birželio 30 d. įsakymu Nr. 236 (Žin., 1999, Nr.<text:s/></text:span><text:a xlink:href="https://www.e-tar.lt/portal/lt/legalAct/TAR.5BFE9F739DA4" office:target-frame-name="_blank" xlink:show="new"><text:span text:style-name="T268">62-2058</text:span></text:a><text:span text:style-name="T269">; 2002, Nr.<text:s/></text:span><text:a xlink:href="https://www.e-tar.lt/portal/lt/legalAct/TAR.E6344C4A946F" office:target-frame-name="_blank" xlink:show="new"><text:span text:style-name="T270">111-4937</text:span></text:a><text:span text:style-name="T271">), bei suderinusi su pareiškėju, paskiria kompetentingą kontrolės instituciją produkto specifikacijoje apibrėžtų sąlygų įvykdymui kontroliuoti. Apie kontrolės institucijos paskyrimą ministerija paskelbia oficialiame leidinyje „Valstybės žinios“ ir informuoja Europos Komisiją.</text:span></text:p>
      <text:p text:style-name="P272"><text:span text:style-name="T273">23</text:span><text:span text:style-name="T274">. Tikrinimo procedūras, jų dažnumą, SKVN ir SGN vartojimo apribojimus nustato paskirtoji kontrolės institucija, suderinusi su ministerija.</text:span></text:p>
      <text:p text:style-name="P275"><text:span text:style-name="T276">24</text:span><text:span text:style-name="T277">. Tikrinimų išlaidas padengia produkto, įtraukto į SKVN ir SGN registrą, gamintojai.</text:span></text:p>
      <text:p text:style-name="P278"><text:span text:style-name="T279">25</text:span><text:span text:style-name="T280">. Jeigu kontrolės institucija nustato, kad SKVN ar SGN turintis produktas neatitinka produkto specifikacijos reikalavimų, ji nedelsdama apie tai bei priimtas priemones informuoja ministeriją.</text:span></text:p>
      <text:p text:style-name="P281"><text:span text:style-name="T282">26</text:span><text:span text:style-name="T283">. Ministerija, gavusi iš kontrolės institucijos informaciją apie SKVN ar SGN turinčio produkto neatitikimą specifikacijos reikalavimams, numato būtinus veiksmus pažeidimams pašalinti. Tai gali būti ir komiteto posėdis, kuriame svarstomas siūlymas Europos Komisijai dėl registracijos atšaukimo.</text:span></text:p>
      <text:p text:style-name="P284"/>
      <text:p text:style-name="P285"><text:span text:style-name="T286">VII</text:span><text:span text:style-name="T287">.<text:s/></text:span><text:span text:style-name="T288">SKUNDŲ PATEIKIMO TVARKA</text:span></text:p>
      <text:p text:style-name="P289"/>
      <text:p text:style-name="P290"><text:span text:style-name="T291">27</text:span><text:span text:style-name="T292">. Ministerija, gavusi kitos valstybės atsakingos institucijos skundą dėl Lietuvoje gaminamo ir turinčio SKVN ar SGN produkto neatitikimo specifikacijos reikalavimų, nedelsdama informuoja kontrolės instituciją.</text:span></text:p>
      <text:p text:style-name="P293"><text:span text:style-name="T294">28</text:span><text:span text:style-name="T295">. Kontrolės institucija atlieka produkto atitikties įvertinimą ir apie tikrinimo rezultatus informuoja ministeriją.</text:span></text:p>
      <text:p text:style-name="P296"><text:span text:style-name="T297">29</text:span><text:span text:style-name="T298">. Ministerija kviečia komiteto posėdį, kuriame apsvarsto skundo pagrįstumą ir, remdamasi kontrolės institucijos tyrimo rezultatais, numato būtinus veiksmus. Ministerija informuoja skundą atsiuntusią kitos valstybės atsakingą instituciją apie skundo tyrimo rezultatus ir veiksmus, kurių buvo imtasi.</text:span></text:p>
      <text:p text:style-name="P299"><text:span text:style-name="T300">30</text:span><text:span text:style-name="T301">. Ministerija, gavusi bet kurio teisėtų interesų turinčio Lietuvos fizinio ar juridinio asmens pareiškimą apie kitos valstybės SKVN ar SGN turinčio produkto neatitikimą specifikacijos reikalavimams, įvertinusi pareiškimo pagrįstumą, gali pateikti skundą tos valstybės atsakingai institucijai pagal 1992 m. liepos 14 d. Tarybos reglamento (EEB) Nr. 2081/92 11 straipsnį.</text:span></text:p>
      <text:p text:style-name="P302"/>
      <text:p text:style-name="P303"><text:span text:style-name="T304">VIII</text:span><text:span text:style-name="T305">.<text:s/></text:span><text:span text:style-name="T306">REGISTRACIJOS ATŠAUKIMAS</text:span></text:p>
      <text:p text:style-name="P307"/>
      <text:p text:style-name="P308"><text:span text:style-name="T309">31</text:span><text:span text:style-name="T310">. Ministerija, gavusi argumentuotą Lietuvos gamintojo prašymą arba komiteto rekomendacijas dėl SKVN ir SGN turinčio produkto pavadinimo registracijos atšaukimo, pateikia Europos Komisijai pareiškimą atšaukti registraciją ir kitus pagrindinius dokumentus (jei yra).</text:span></text:p>
      <text:p text:style-name="P311"><text:span text:style-name="T312">______________</text:span></text:p>
      <text:soft-page-break/>
      <text:p text:style-name="P313">Žemės ūkio ir maisto produktų kilmės vietos<text:s/></text:p>
      <text:p text:style-name="P321">nuorodų ir geografinių nuorodų apsaugos<text:s/></text:p>
      <text:p text:style-name="P322">taisyklių<text:s/></text:p>
      <text:p text:style-name="P323">1<text:s/>priedas</text:p>
      <text:p text:style-name="P324"/>
      <text:p text:style-name="P325"><text:span text:style-name="T326">ŽEMĖS ŪKIO IR MAISTO PRODUKTŲ, KURIEMS TAIKOMOS ŠIOS TAISYKLĖS, KLASIFIKACIJA PAGAL GRUPES</text:span></text:p>
      <text:p text:style-name="P327"/>
      <text:p text:style-name="P328">I. Žmonių maistui skirti produktai, išvardyti Europos Bendrijos steigimo sutarties I priede<text:s/></text:p>
      <text:p text:style-name="P329">1.1. Šviežia mėsa (ir subproduktai)</text:p>
      <text:p text:style-name="P330">1.2. Mėsos gaminiai (virti, sūdyti, rūkyti ir kt.)</text:p>
      <text:p text:style-name="P331">1.3. Sūriai</text:p>
      <text:p text:style-name="P332">1.4. Kiti gyvūniniai produktai (kiaušiniai, medus, įvairūs pieno produktai,<text:s/></text:p>
      <text:p text:style-name="P333">išskyrus sviestą)</text:p>
      <text:p text:style-name="P334">1.5. Aliejus ir riebalai (sviestas, margarinas, aliejus ir kt.)</text:p>
      <text:p text:style-name="P335">1.6. Vaisiai, daržovės ir grūdai, švieži ir perdirbti</text:p>
      <text:p text:style-name="P336">1.7. Šviežios žuvys, moliuskai ir vėžiagyviai ir iš jų pagaminti produktai</text:p>
      <text:p text:style-name="P337">1.8. Kiti produktai, išvardyti sutarties I priede (prieskoniai, kava, arbata, kakava, malimo produktai, salyklas, krakmolas, inulinas, cukrus, pektinas, dirbtinis medus ir kt.)</text:p>
      <text:p text:style-name="P338"/>
      <text:p text:style-name="P339">II. Maisto produktai, išvardyti 1992 m. liepos 14 d. Tarybos reglamento (EEB) Nr. 2081/92 I priede</text:p>
      <text:p text:style-name="P340">2.1. Alus</text:p>
      <text:p text:style-name="P341">2.2. Natūralus mineralinis vanduo ir šaltinio vanduo<text:span text:style-name="T342"><text:note text:note-class="footnote" text:id="_ftn0"><text:note-citation>1</text:note-citation><text:note-body><text:p text:style-name="P343"><text:span text:style-name="T344"><text:s/>Pagal 2003 m. balandžio 8 d. Tarybos reglamento (EEB) Nr. 692/2003, papildančio 1992 m. liepos 14 d. Tarybos reglamentą (EEB) Nr. 2081/92 dėl žemės ūkio produktų ir maisto produktų geografinių nuorodų ir kilmės vietos nuorodų apsaugos nuostatas, mineralinis vanduo saugomų nuorodų registre bus iki 2013 m. gruodžio 31 d., bet nauji šios kategorijos produktai nebus registruojami.<text:s/></text:span></text:p></text:note-body></text:note></text:span></text:p>
      <text:p text:style-name="P345">2.3. Gėrimai, pagaminti iš augalų ekstraktų</text:p>
      <text:p text:style-name="P346">2.4. Duona, tešlainiai, konditerijos gaminiai, biskvitai ir kiti kepiniai</text:p>
      <text:p text:style-name="P347">2.5. Natūralūs lipai ir sakai</text:p>
      <text:p text:style-name="P348">Grupė 2.6. Garstyčios</text:p>
      <text:p text:style-name="P349">Grupė 2.7. Makaronai</text:p>
      <text:p text:style-name="P350"/>
      <text:p text:style-name="P351">III. Žemės ūkio produktai, išvardyti 1992 m. liepos 14 d. Tarybos reglamento (EEB) Nr. 2081/92 I priede</text:p>
      <text:p text:style-name="P352">3.1. Šienas</text:p>
      <text:p text:style-name="P353">3.2. Eteriniai aliejai</text:p>
      <text:p text:style-name="P354">3.3. Kamštis</text:p>
      <text:p text:style-name="P355">3.4. Košinelis (gyvūninės kilmės žalias produktas)</text:p>
      <text:p text:style-name="P356">3.5. Gėlės ir dekoratyviniai augalai</text:p>
      <text:p text:style-name="P357">3.6. Vilna</text:p>
      <text:p text:style-name="Normal">3.7. Vytelės</text:p>
      <text:p text:style-name="P358">______________</text:p>
      <text:soft-page-break/>
      <text:p text:style-name="P359">Žemės ūkio ir maisto produktų kilmės vietos<text:s/></text:p>
      <text:p text:style-name="P367">nuorodų ir geografinių nuorodų apsaugos<text:s/></text:p>
      <text:p text:style-name="P368">taisyklių<text:s/></text:p>
      <text:p text:style-name="P369">2<text:s/>priedas</text:p>
      <text:p text:style-name="P370"/>
      <text:p text:style-name="P371"><text:span text:style-name="T372">Standartinė santrauka</text:span><text:span text:style-name="T373"><text:note text:note-class="footnote" text:id="_ftn1"><text:note-citation>2</text:note-citation><text:note-body><text:p text:style-name="P374"><text:span text:style-name="T375"><text:s/>Ši santrauka yra informacinio pobūdžio. Pilna produkto specifikacija turi atitikti Tarybos reglamento Nr. 2081/92 dėl žemės ūkio ir maisto produktų geografinių nuorodų ir kilmės vietos nuorodų apsaugos 4 straipsnio 2 punkte pateiktus reikalavimus.</text:span></text:p></text:note-body></text:note></text:span></text:p>
      <text:p text:style-name="P376">TARYBOS REGLAMENTAS (EEB) Nr. 2081/92<text:s/></text:p>
      <text:p text:style-name="P377">Produkto pavadinimas</text:p>
      <text:p text:style-name="P378"><text:span text:style-name="T379">(EK Nr. )</text:span></text:p>
      <text:p text:style-name="P380"/>
      <text:p text:style-name="P381">SKVN ( ) SGN ( )</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1.</text:p>
          </table:table-cell>
          <table:table-cell table:style-name="TableCell391" table:number-columns-spanned="3">
            <text:p text:style-name="P392">Atsakinga institucija</text:p>
          </table:table-cell>
          <table:covered-table-cell/>
          <table:covered-table-cell/>
        </table:table-row>
        <table:table-row table:style-name="TableRow393">
          <table:table-cell table:style-name="TableCell394">
            <text:p text:style-name="P395"/>
          </table:table-cell>
          <table:table-cell table:style-name="TableCell396">
            <text:p text:style-name="P397">Pavadinimas</text:p>
          </table:table-cell>
          <table:table-cell table:style-name="TableCell398" table:number-columns-spanned="2">
            <text:p text:style-name="P399"/>
          </table:table-cell>
          <table:covered-table-cell/>
        </table:table-row>
        <table:table-row table:style-name="TableRow400">
          <table:table-cell table:style-name="TableCell401">
            <text:p text:style-name="P402"/>
          </table:table-cell>
          <table:table-cell table:style-name="TableCell403">
            <text:p text:style-name="P404">Adresas</text:p>
            <text:p text:style-name="P405">Telefonas</text:p>
            <text:p text:style-name="P406">Faksas</text:p>
            <text:p text:style-name="P407">El. paštas</text:p>
          </table:table-cell>
          <table:table-cell table:style-name="TableCell408" table:number-columns-spanned="2">
            <text:p text:style-name="P409"/>
            <text:p text:style-name="P410"/>
          </table:table-cell>
          <table:covered-table-cell/>
        </table:table-row>
        <table:table-row table:style-name="TableRow411">
          <table:table-cell table:style-name="TableCell412">
            <text:p text:style-name="P413">2.</text:p>
          </table:table-cell>
          <table:table-cell table:style-name="TableCell414" table:number-columns-spanned="3">
            <text:p text:style-name="P415"><text:span text:style-name="T416">Pareiškėjas</text:span></text:p>
          </table:table-cell>
          <table:covered-table-cell/>
          <table:covered-table-cell/>
        </table:table-row>
        <table:table-row table:style-name="TableRow417">
          <table:table-cell table:style-name="TableCell418">
            <text:p text:style-name="P419">2.1.</text:p>
          </table:table-cell>
          <table:table-cell table:style-name="TableCell420" table:number-columns-spanned="2">
            <text:p text:style-name="P421">Pavadinimas</text:p>
          </table:table-cell>
          <table:covered-table-cell/>
          <table:table-cell table:style-name="TableCell422">
            <text:p text:style-name="P423"/>
          </table:table-cell>
        </table:table-row>
        <table:table-row table:style-name="TableRow424">
          <table:table-cell table:style-name="TableCell425">
            <text:p text:style-name="P426">2.2.</text:p>
          </table:table-cell>
          <table:table-cell table:style-name="TableCell427" table:number-columns-spanned="2">
            <text:p text:style-name="P428">Adresas</text:p>
            <text:p text:style-name="P429">Telefonas</text:p>
            <text:p text:style-name="P430">Faksas</text:p>
            <text:p text:style-name="P431">El. paštas</text:p>
          </table:table-cell>
          <table:covered-table-cell/>
          <table:table-cell table:style-name="TableCell432">
            <text:p text:style-name="P433"/>
          </table:table-cell>
        </table:table-row>
        <table:table-row table:style-name="TableRow434">
          <table:table-cell table:style-name="TableCell435">
            <text:p text:style-name="P436">2.3.</text:p>
          </table:table-cell>
          <table:table-cell table:style-name="TableCell437" table:number-columns-spanned="2">
            <text:p text:style-name="P438">Gamintojas/perdirbėjas ( ), kiti ( )</text:p>
          </table:table-cell>
          <table:covered-table-cell/>
          <table:table-cell table:style-name="TableCell439">
            <text:p text:style-name="P440"/>
          </table:table-cell>
        </table:table-row>
        <table:table-row table:style-name="TableRow441">
          <table:table-cell table:style-name="TableCell442">
            <text:p text:style-name="P443">3.</text:p>
          </table:table-cell>
          <table:table-cell table:style-name="TableCell444" table:number-columns-spanned="3">
            <text:p text:style-name="P445"><text:span text:style-name="T446">Produkto grupė<text:s/></text:span>(pagal klasifikaciją, pateiktą šių taisyklių 1 priede)<text:s/></text:p>
          </table:table-cell>
          <table:covered-table-cell/>
          <table:covered-table-cell/>
        </table:table-row>
        <table:table-row table:style-name="TableRow447">
          <table:table-cell table:style-name="TableCell448">
            <text:p text:style-name="P449">4.</text:p>
          </table:table-cell>
          <table:table-cell table:style-name="TableCell450" table:number-columns-spanned="3">
            <text:p text:style-name="P451">Produkto<text:span text:style-name="T452"><text:s/></text:span>specifikacija (pagal 1992 m. liepos 14 d. Tarybos reglamento (EEB)<text:s/><text:line-break/>Nr. 2081/92 4 straipsnio 2 dalyje pateiktų reikalavimų santrauką)</text:p>
          </table:table-cell>
          <table:covered-table-cell/>
          <table:covered-table-cell/>
        </table:table-row>
        <table:table-row table:style-name="TableRow453">
          <table:table-cell table:style-name="TableCell454">
            <text:p text:style-name="P455">4.1.</text:p>
          </table:table-cell>
          <table:table-cell table:style-name="TableCell456">
            <text:p text:style-name="Normal">Pavadinimas</text:p>
          </table:table-cell>
          <table:table-cell table:style-name="TableCell457" table:number-columns-spanned="2">
            <text:p text:style-name="P458"/>
          </table:table-cell>
          <table:covered-table-cell/>
        </table:table-row>
        <table:table-row table:style-name="TableRow459">
          <table:table-cell table:style-name="TableCell460">
            <text:p text:style-name="P461">4.2.</text:p>
          </table:table-cell>
          <table:table-cell table:style-name="TableCell462">
            <text:p text:style-name="P463">Apibūdinimas</text:p>
          </table:table-cell>
          <table:table-cell table:style-name="TableCell464" table:number-columns-spanned="2">
            <text:p text:style-name="P465"/>
          </table:table-cell>
          <table:covered-table-cell/>
        </table:table-row>
        <table:table-row table:style-name="TableRow466">
          <table:table-cell table:style-name="TableCell467">
            <text:p text:style-name="P468">4.3.</text:p>
          </table:table-cell>
          <table:table-cell table:style-name="TableCell469">
            <text:p text:style-name="P470">Geografinis regionas</text:p>
          </table:table-cell>
          <table:table-cell table:style-name="TableCell471" table:number-columns-spanned="2">
            <text:p text:style-name="P472"/>
          </table:table-cell>
          <table:covered-table-cell/>
        </table:table-row>
        <table:table-row table:style-name="TableRow473">
          <table:table-cell table:style-name="TableCell474">
            <text:p text:style-name="P475">4.4.</text:p>
          </table:table-cell>
          <table:table-cell table:style-name="TableCell476">
            <text:p text:style-name="P477">Kilmės įrodymas</text:p>
          </table:table-cell>
          <table:table-cell table:style-name="TableCell478" table:number-columns-spanned="2">
            <text:p text:style-name="P479"/>
          </table:table-cell>
          <table:covered-table-cell/>
        </table:table-row>
        <table:table-row table:style-name="TableRow480">
          <table:table-cell table:style-name="TableCell481">
            <text:p text:style-name="P482">4.5.</text:p>
          </table:table-cell>
          <table:table-cell table:style-name="TableCell483">
            <text:p text:style-name="P484"><text:span text:style-name="T485">Gamybos būdas</text:span><text:span text:style-name="T486"><text:note text:note-class="footnote" text:id="_ftn2"><text:note-citation>3</text:note-citation><text:note-body><text:p text:style-name="P487"><text:span text:style-name="T488"><text:s/>Visi gamybos ir pardavimo reikalavimai turi būti labai tiksliai nurodyti. Ypač SGN atveju visi etapai, kurie turi būti atliekami tame geografiniame regione (žaliavų gamyba, produkto gamyba ir kitos operacijos), turi būti aprašyti. Abiem atvejais (SGN ir SKVN) visos kitos operacijos, tokios kaip pjaustymas į porcijas ar riekes, pakavimas, pilstymas ir kt., kurios turi būti atliekamos tame geografiniame regione, turi būti nurodytos.</text:span></text:p></text:note-body></text:note></text:span></text:p>
          </table:table-cell>
          <table:table-cell table:style-name="TableCell489" table:number-columns-spanned="2">
            <text:p text:style-name="P490"/>
          </table:table-cell>
          <table:covered-table-cell/>
        </table:table-row>
        <table:table-row table:style-name="TableRow491">
          <table:table-cell table:style-name="TableCell492">
            <text:p text:style-name="P493">4.6.</text:p>
          </table:table-cell>
          <table:table-cell table:style-name="TableCell494">
            <text:p text:style-name="P495">Nuorodos</text:p>
          </table:table-cell>
          <table:table-cell table:style-name="TableCell496" table:number-columns-spanned="2">
            <text:p text:style-name="P497"/>
          </table:table-cell>
          <table:covered-table-cell/>
        </table:table-row>
        <table:table-row table:style-name="TableRow498">
          <table:table-cell table:style-name="TableCell499">
            <text:p text:style-name="P500">4.7.</text:p>
          </table:table-cell>
          <table:table-cell table:style-name="TableCell501" table:number-columns-spanned="3">
            <text:p text:style-name="Normal">Kontroliuojanti institucija</text:p>
          </table:table-cell>
          <table:covered-table-cell/>
          <table:covered-table-cell/>
        </table:table-row>
        <table:table-row table:style-name="TableRow502">
          <table:table-cell table:style-name="TableCell503">
            <text:p text:style-name="P504"/>
          </table:table-cell>
          <table:table-cell table:style-name="TableCell505">
            <text:p text:style-name="P506">Pavadinimas</text:p>
          </table:table-cell>
          <table:table-cell table:style-name="TableCell507" table:number-columns-spanned="2">
            <text:p text:style-name="P508"/>
          </table:table-cell>
          <table:covered-table-cell/>
        </table:table-row>
        <table:table-row table:style-name="TableRow509">
          <table:table-cell table:style-name="TableCell510">
            <text:p text:style-name="P511"/>
          </table:table-cell>
          <table:table-cell table:style-name="TableCell512">
            <text:p text:style-name="P513">Adresas</text:p>
            <text:p text:style-name="P514">Telefonas</text:p>
            <text:p text:style-name="P515">Faksas</text:p>
            <text:p text:style-name="P516">El. paštas</text:p>
          </table:table-cell>
          <table:table-cell table:style-name="TableCell517" table:number-columns-spanned="2">
            <text:p text:style-name="P518"/>
          </table:table-cell>
          <table:covered-table-cell/>
        </table:table-row>
        <table:table-row table:style-name="TableRow519">
          <table:table-cell table:style-name="TableCell520">
            <text:p text:style-name="P521">4.8.</text:p>
          </table:table-cell>
          <table:table-cell table:style-name="TableCell522">
            <text:p text:style-name="Normal">Ženklinimas</text:p>
          </table:table-cell>
          <table:table-cell table:style-name="TableCell523" table:number-columns-spanned="2">
            <text:p text:style-name="P524"/>
          </table:table-cell>
          <table:covered-table-cell/>
        </table:table-row>
        <table:table-row table:style-name="TableRow525">
          <table:table-cell table:style-name="TableCell526">
            <text:p text:style-name="P527">4.9.</text:p>
          </table:table-cell>
          <table:table-cell table:style-name="TableCell528">
            <text:p text:style-name="Normal">Nacionaliniai reikalavimai</text:p>
          </table:table-cell>
          <table:table-cell table:style-name="TableCell529" table:number-columns-spanned="2">
            <text:p text:style-name="P530"/>
          </table:table-cell>
          <table:covered-table-cell/>
        </table:table-row>
      </table:table>
      <text:p text:style-name="P531"><text:span text:style-name="T532">______________</text:span></text:p>
      <text:soft-page-break/>
      <text:p text:style-name="P533"><text:span text:style-name="T541">PATVIRTINTA</text:span></text:p>
      <text:p text:style-name="P542"><text:span text:style-name="T543">Lietuvos Respublikos žemės ūkio ministro</text:span></text:p>
      <text:p text:style-name="P544"><text:span text:style-name="T545">2004 m. balandžio 26 d. įsakymu Nr. 3D-233</text:span></text:p>
      <text:p text:style-name="P546"/>
      <text:p text:style-name="P547"><text:span text:style-name="T548">SAUGOMŲ NUORODŲ EKSPERTŲ KOMITETAS</text:span></text:p>
      <text:p text:style-name="P549"/>
      <text:p text:style-name="P550"><text:span text:style-name="T551">D. Leskauskaitė – Kauno technologijos universiteto Maisto instituto direktorė, komiteto pirmininkė,</text:span></text:p>
      <text:p text:style-name="P552"><text:span text:style-name="T553">A. Barzda – Respublikinio mitybos centro direktorius,</text:span></text:p>
      <text:p text:style-name="P554"><text:span text:style-name="T555">S. Dulskas – Asociacijos „Lietuvos maisto pramonė“ pirmininkas,</text:span></text:p>
      <text:p text:style-name="P556"><text:span text:style-name="T557">D. Didžiulis – UAB „Venitas“ direktorius, atstovaujantis Nacionalinių gėrimų gamintojų asociacijai,</text:span></text:p>
      <text:p text:style-name="P558"><text:span text:style-name="T559">I. Jasutienė – Kauno technologijos universiteto Maisto instituto vyr. mokslo darbuotoja,</text:span></text:p>
      <text:p text:style-name="P560"><text:span text:style-name="T561">J. Martutaitytė – Žemės ūkio ministerijos Kokybės skyriaus vyr. specialistė,</text:span></text:p>
      <text:p text:style-name="P562"><text:span text:style-name="T563">A. Paražinskienė – UAB „Biovela“ gamybos direktorė, atstovaujanti Lietuvos mėsos perdirbėjų asociacijai,</text:span></text:p>
      <text:p text:style-name="P564"><text:span text:style-name="T565">I. Pilipienė – Lietuvos pienininkų asociacijos „Pieno centras“ administracijos direktorė,</text:span></text:p>
      <text:p text:style-name="P566"><text:span text:style-name="T567">Z. Stanevičius – Valstybinės maisto ir veterinarijos tarnybos direktoriaus pavaduotojas.</text:span></text:p>
      <text:p text:style-name="P568"><text:span text:style-name="T56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4" style:parent-style-name="Normal" style:family="paragraph">
      <style:paragraph-properties>
        <style:tab-stops>
          <style:tab-stop style:type="center" style:position="2.884in"/>
          <style:tab-stop style:type="right" style:position="5.768in"/>
        </style:tab-stops>
      </style:paragraph-properties>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7" style:parent-style-name="DefaultParagraphFont" style:family="text">
      <style:text-properties fo:language="en" fo:country="GB"/>
    </style:style>
    <style:style style:name="P318" style:parent-style-name="Normal" style:family="paragraph">
      <style:paragraph-properties>
        <style:tab-stops>
          <style:tab-stop style:type="center" style:position="3.3465in"/>
          <style:tab-stop style:type="right" style:position="6.693in"/>
        </style:tab-stops>
      </style:paragraph-properties>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style:tab-stops>
          <style:tab-stop style:type="center" style:position="2.884in"/>
          <style:tab-stop style:type="right" style:position="5.768in"/>
        </style:tab-stops>
      </style:paragraph-properties>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3" style:parent-style-name="DefaultParagraphFont" style:family="text">
      <style:text-properties fo:language="en" fo:country="GB"/>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4" style:parent-style-name="Normal" style:family="paragraph">
      <style:paragraph-properties>
        <style:tab-stops>
          <style:tab-stop style:type="center" style:position="2.884in"/>
          <style:tab-stop style:type="right" style:position="5.768in"/>
        </style:tab-stops>
      </style:paragraph-properties>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7" style:parent-style-name="DefaultParagraphFont" style:family="text">
      <style:text-properties fo:language="en" fo:country="GB"/>
    </style:style>
    <style:style style:name="P538" style:parent-style-name="Normal" style:family="paragraph">
      <style:paragraph-properties>
        <style:tab-stops>
          <style:tab-stop style:type="center" style:position="3.3465in"/>
          <style:tab-stop style:type="right" style:position="6.693in"/>
        </style:tab-stops>
      </style:paragraph-properties>
    </style:style>
    <style:style style:name="P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2</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315"><draw:frame draw:style-name="F316" text:anchor-type="paragraph" svg:y="0.0006in" draw:z-index="0"><draw:text-box fo:min-height="0in" fo:min-width="0in"><text:p text:style-name="P314"><text:span text:style-name="T317"><text:page-number text:fixed="false">2</text:page-number></text:span></text:p></draw:text-box></draw:frame></text:p>
      </style:header>
      <style:footer>
        <text:p text:style-name="P318"/>
      </style:footer>
    </style:master-page>
    <style:master-page style:next-style-name="MP2" style:name="MPF2" style:page-layout-name="PL2">
      <style:header>
        <text:p text:style-name="P319"/>
      </style:header>
      <style:footer>
        <text:p text:style-name="P320"/>
      </style:footer>
    </style:master-page>
    <style:master-page style:name="MP3" style:page-layout-name="PL3">
      <style:header>
        <text:p text:style-name="P361"><draw:frame draw:style-name="F362" text:anchor-type="paragraph" svg:y="0.0006in" draw:z-index="0"><draw:text-box fo:min-height="0in" fo:min-width="0in"><text:p text:style-name="P360"><text:span text:style-name="T363"><text:page-number text:fixed="false">2</text:page-number></text:span></text:p></draw:text-box></draw:frame></text:p>
      </style:header>
      <style:footer>
        <text:p text:style-name="P364"/>
      </style:footer>
    </style:master-page>
    <style:master-page style:next-style-name="MP3" style:name="MPF3" style:page-layout-name="PL3">
      <style:header>
        <text:p text:style-name="P365"/>
      </style:header>
      <style:footer>
        <text:p text:style-name="P366"/>
      </style:footer>
    </style:master-page>
    <style:master-page style:name="MP4" style:page-layout-name="PL4">
      <style:header>
        <text:p text:style-name="P535"><draw:frame draw:style-name="F536" text:anchor-type="paragraph" svg:y="0.0006in" draw:z-index="0"><draw:text-box fo:min-height="0in" fo:min-width="0in"><text:p text:style-name="P534"><text:span text:style-name="T537"><text:page-number text:fixed="false">2</text:page-number></text:span></text:p></draw:text-box></draw:frame></text:p>
      </style:header>
      <style:footer>
        <text:p text:style-name="P538"/>
      </style:footer>
    </style:master-page>
    <style:master-page style:next-style-name="MP4" style:name="MPF4" style:page-layout-name="PL4">
      <style:header>
        <text:p text:style-name="P539"/>
      </style:header>
      <style:footer>
        <text:p text:style-name="P5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20T08:37:00Z</meta:creation-date>
    <dc:date>2019-06-20T08:37:00Z</dc:date>
    <meta:template xlink:href="Normal.dotm" xlink:type="simple"/>
    <meta:editing-cycles>2</meta:editing-cycles>
    <meta:editing-duration>PT0S</meta:editing-duration>
    <meta:document-statistic meta:page-count="10" meta:paragraph-count="225" meta:word-count="2519" meta:character-count="18951" meta:row-count="594" meta:non-whitespace-character-count="16657"/>
  </office:meta>
</office:document-meta>
</file>