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break-before="page" fo:text-indent="3.543in"/>
      <style:text-properties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style:font-weight-complex="bold" fo:text-transform="uppercase" fo:color="#000000" fo:hyphenate="false"/>
    </style:style>
    <style:style style:name="P44" style:parent-style-name="Normal" style:family="paragraph">
      <style:paragraph-properties fo:widows="0" fo:orphans="0" fo:text-indent="0.4923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1.6583in"/>
    </style:style>
    <style:style style:name="TableColumn49" style:family="table-column">
      <style:table-column-properties style:column-width="2.7395in"/>
    </style:style>
    <style:style style:name="TableColumn50" style:family="table-column">
      <style:table-column-properties style:column-width="1.902in"/>
    </style:style>
    <style:style style:name="Table47" style:family="table">
      <style:table-properties style:width="6.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right="0.1645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right="0.1645in"/>
      <style:text-properties fo:color="#000000" fo:hyphenate="false"/>
    </style:style>
    <style:style style:name="P67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right="0.1645in"/>
      <style:text-properties fo:color="#000000" fo:hyphenate="false"/>
    </style:style>
    <style:style style:name="P76" style:parent-style-name="Normal" style:family="paragraph">
      <style:paragraph-properties fo:widows="0" fo:orphans="0" fo:margin-right="0.1645in"/>
      <style:text-properties fo:color="#000000" fo:hyphenate="false"/>
    </style:style>
    <style:style style:name="P77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right="0.1645in"/>
      <style:text-properties fo:color="#000000" fo:hyphenate="false"/>
    </style:style>
    <style:style style:name="P85" style:parent-style-name="Normal" style:family="paragraph">
      <style:paragraph-properties fo:widows="0" fo:orphans="0" fo:margin-right="0.1645in"/>
      <style:text-properties fo:color="#000000" fo:hyphenate="false"/>
    </style:style>
    <style:style style:name="P86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right="0.1645in"/>
      <style:text-properties fo:color="#000000" fo:hyphenate="false"/>
    </style:style>
    <style:style style:name="P96" style:parent-style-name="Normal" style:family="paragraph">
      <style:paragraph-properties fo:widows="0" fo:orphans="0" fo:margin-right="0.1645in"/>
      <style:text-properties fo:color="#000000" fo:hyphenate="false"/>
    </style:style>
    <style:style style:name="P97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right="0.1645in"/>
      <style:text-properties fo:color="#000000" fo:hyphenate="false"/>
    </style:style>
    <style:style style:name="P106" style:parent-style-name="Normal" style:family="paragraph">
      <style:paragraph-properties fo:widows="0" fo:orphans="0" fo:margin-right="0.1645in"/>
      <style:text-properties fo:color="#000000" fo:hyphenate="false"/>
    </style:style>
    <style:style style:name="P107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right="0.1645in"/>
      <style:text-properties fo:color="#000000" fo:hyphenate="false"/>
    </style:style>
    <style:style style:name="P116" style:parent-style-name="Normal" style:family="paragraph">
      <style:paragraph-properties fo:widows="0" fo:orphans="0" fo:margin-right="0.1645in"/>
      <style:text-properties fo:color="#000000" fo:hyphenate="false"/>
    </style:style>
    <style:style style:name="P117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right="0.1645in"/>
      <style:text-properties fo:color="#000000" fo:hyphenate="false"/>
    </style:style>
    <style:style style:name="P125" style:parent-style-name="Normal" style:family="paragraph">
      <style:paragraph-properties fo:widows="0" fo:orphans="0" fo:margin-right="0.1645in"/>
      <style:text-properties fo:color="#000000" fo:hyphenate="false"/>
    </style:style>
    <style:style style:name="P126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right="0.1645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margin-right="0.1645in"/>
      <style:text-properties fo:color="#000000" fo:hyphenate="false"/>
    </style:style>
    <style:style style:name="P139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right="0.1645in"/>
      <style:text-properties fo:color="#000000" fo:hyphenate="false"/>
    </style:style>
    <style:style style:name="P148" style:parent-style-name="Normal" style:family="paragraph">
      <style:paragraph-properties fo:widows="0" fo:orphans="0" fo:margin-right="0.1645in"/>
      <style:text-properties fo:color="#000000" fo:hyphenate="false"/>
    </style:style>
    <style:style style:name="P149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right="0.1645in"/>
      <style:text-properties fo:color="#000000" fo:hyphenate="false"/>
    </style:style>
    <style:style style:name="P158" style:parent-style-name="Normal" style:family="paragraph">
      <style:paragraph-properties fo:widows="0" fo:orphans="0" fo:margin-right="0.1645in"/>
      <style:text-properties fo:color="#000000" fo:hyphenate="false"/>
    </style:style>
    <style:style style:name="P159" style:parent-style-name="Normal" style:family="paragraph">
      <style:paragraph-properties fo:widows="0" fo:orphans="0" fo:margin-right="0.1645in"/>
      <style:text-properties fo:color="#000000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YRIAUSIOJO VALSTYBINIO DARBO INSPEKTORIAUS</text:p>
      <text:p text:style-name="P5">Į S A K Y M A S</text:p>
      <text:p text:style-name="P6"/>
      <text:p text:style-name="P7"><text:span text:style-name="T8">DĖL POTENCIALIAI PAVOJINGŲ ĮRENGINIŲ REGISTRAVIMO LAIKO</text:span></text:p>
      <text:p text:style-name="P9"/>
      <text:p text:style-name="P10">2009 m. lapkričio 26 d. Nr. V-352</text:p>
      <text:p text:style-name="P11">Vilnius</text:p>
      <text:p text:style-name="P12"/>
      <text:p text:style-name="P13"/>
      <text:p text:style-name="P14"><text:span text:style-name="T15">Vadovaudamasis Lietuvos Respublikos Vyriausybės 2002 m. gegužės 9 d. nutarimu Nr. 645 „Dėl Potencialiai pavojingų įrenginių valstybės registro įsteigimo ir Potencialiai pavojingų įrenginių valstybės registro nuostatų patvirtinimo“ (Žin., 2002, Nr.<text:s/></text:span><text:a xlink:href="https://www.e-tar.lt/portal/lt/legalAct/TAR.F67E5EE4188C" office:target-frame-name="_blank" xlink:show="new"><text:span text:style-name="T16">48-1844</text:span></text:a><text:span text:style-name="T17">; 2006, Nr.<text:s/></text:span><text:a xlink:href="https://www.e-tar.lt/portal/lt/legalAct/TAR.1FD1AF452A81" office:target-frame-name="_blank" xlink:show="new"><text:span text:style-name="T18">10-358</text:span></text:a><text:span text:style-name="T19">; 2009, Nr.<text:s/></text:span><text:a xlink:href="https://www.e-tar.lt/portal/lt/legalAct/TAR.6ED5CB1A0884" office:target-frame-name="_blank" xlink:show="new"><text:span text:style-name="T20">126-5435</text:span></text:a><text:span text:style-name="T21">) patvirtintais Potencialiai pavojingų įrenginių valstybės registro nuostatais:</text:span></text:p>
      <text:p text:style-name="P22"><text:span text:style-name="T23">1</text:span><text:span text:style-name="T24">. N u s t a t a u potencialiai pavojingų įrenginių registravimo laiką Valstybinės darbo inspekcijos teritoriniuose skyriuose (pridedama).</text:span></text:p>
      <text:p text:style-name="P25"><text:span text:style-name="T26">2</text:span><text:span text:style-name="T27">. P r i p a ž į s t u netekusiu galios Lietuvos Respublikos vyriausiojo valstybinio darbo inspektoriaus 2002 m. birželio 13 d. įsakymą Nr.136 „Dėl Potencialiai pavojingų įrenginių registravimo pažymėjimo pavyzdžio ir registravimo laiko“ (Žin., 2002, Nr.<text:s/></text:span><text:a xlink:href="https://www.e-tar.lt/portal/lt/legalAct/TAR.4ADE316E8D97" office:target-frame-name="_blank" xlink:show="new"><text:span text:style-name="T28">69-2867</text:span></text:a><text:span text:style-name="T29">).</text:span></text:p>
      <text:p text:style-name="P30"/>
      <text:p text:style-name="P31"/>
      <text:p text:style-name="P32"/>
      <text:p text:style-name="P33">Lietuvos Respublikos<text:s/></text:p>
      <text:p text:style-name="P34"><text:span text:style-name="T35">vyriausiasis valstybinis darbo inspektorius</text:span><text:span text:style-name="T36"><text:tab/>Mindaugas Pluktas</text:span></text:p>
      <text:p text:style-name="P37"/>
      <text:soft-page-break/>
      <text:p text:style-name="P38">PATVIRTINTA</text:p>
      <text:p text:style-name="P39">Lietuvos Respublikos vyriausiojo<text:s/></text:p>
      <text:p text:style-name="P40">valstybinio darbo inspektoriaus<text:s/></text:p>
      <text:p text:style-name="P41">2009 m. lapkričio 26 d.<text:s/></text:p>
      <text:p text:style-name="P42">įsakymu Nr. V-352</text:p>
      <text:p text:style-name="P43"/>
      <text:p text:style-name="P44"><text:span text:style-name="T45">POTENCIALIAI PAVOJINGŲ ĮRENGINIŲ REGISTRAVIMO LA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eritorinis skyrius</text:p>
          </table:table-cell>
          <table:table-cell table:style-name="TableCell54">
            <text:p text:style-name="P55">Adresas, telefonas, faksas</text:p>
          </table:table-cell>
          <table:table-cell table:style-name="TableCell56">
            <text:p text:style-name="P57">Registravimo laikas</text:p>
          </table:table-cell>
        </table:table-row>
        <table:table-row table:style-name="TableRow58">
          <table:table-cell table:style-name="TableCell59">
            <text:p text:style-name="P60">Vilniaus skyrius</text:p>
          </table:table-cell>
          <table:table-cell table:style-name="TableCell61">
            <text:p text:style-name="P62"><text:span text:style-name="T63">Kauno g. 1</text:span><text:span text:style-name="T64">a</text:span><text:span text:style-name="T65">, 03212 Vilnius,<text:s/></text:span></text:p>
            <text:p text:style-name="P66">tel.: (8 5) 210 4721, 210 4741,<text:s/></text:p>
            <text:p text:style-name="P67">faks. 213 1239, e. paštas: vilnius@vdi.lt</text:p>
          </table:table-cell>
          <table:table-cell table:style-name="TableCell68">
            <text:p text:style-name="P69">Kiekvieną darbo dieną nuo 8 iki 16 val.</text:p>
            <text:p text:style-name="P70">Pietų pertrauka nuo 11.30 iki 12 val.</text:p>
          </table:table-cell>
        </table:table-row>
        <table:table-row table:style-name="TableRow71">
          <table:table-cell table:style-name="TableCell72">
            <text:p text:style-name="P73">Kauno skyrius</text:p>
          </table:table-cell>
          <table:table-cell table:style-name="TableCell74">
            <text:p text:style-name="P75">Aušros g. 44, 44157 Kaunas,<text:s/></text:p>
            <text:p text:style-name="P76">tel.: (8 37) 33 85 07, 33 85 14,<text:s/></text:p>
            <text:p text:style-name="P77">faks. 33 01 25, el. paštas :kaunas@vdi.lt</text:p>
          </table:table-cell>
          <table:table-cell table:style-name="TableCell78">
            <text:p text:style-name="P79">Kiekvieną darbo dieną nuo 8 iki 11.30 val.</text:p>
          </table:table-cell>
        </table:table-row>
        <table:table-row table:style-name="TableRow80">
          <table:table-cell table:style-name="TableCell81">
            <text:p text:style-name="P82">Klaipėdos skyrius</text:p>
          </table:table-cell>
          <table:table-cell table:style-name="TableCell83">
            <text:p text:style-name="P84">Joniškės g. 21, 91267 Klaipėda,</text:p>
            <text:p text:style-name="P85">tel.: (8 46) 49 44 15, 49 50 64,<text:s/></text:p>
            <text:p text:style-name="P86">faks. 49 57 82, el. paštas alseikaite@vdi.lt</text:p>
          </table:table-cell>
          <table:table-cell table:style-name="TableCell87">
            <text:p text:style-name="P88">Pirmadienį nuo 13 iki 16 val.,<text:s/></text:p>
            <text:p text:style-name="P89">trečiadienį, penktadienį<text:s/></text:p>
            <text:p text:style-name="P90">nuo 8 iki 11.30 val.</text:p>
          </table:table-cell>
        </table:table-row>
        <table:table-row table:style-name="TableRow91">
          <table:table-cell table:style-name="TableCell92">
            <text:p text:style-name="P93">Šiaulių skyrius</text:p>
          </table:table-cell>
          <table:table-cell table:style-name="TableCell94">
            <text:p text:style-name="P95">Dvaro g. 50, 76346 Šiauliai,<text:s/></text:p>
            <text:p text:style-name="P96">tel.: (8 41) 42 09 31, 52 46 35,<text:s/></text:p>
            <text:p text:style-name="P97">faks. 52 46 35 el. paštas lesciauskas@vdi.lt</text:p>
          </table:table-cell>
          <table:table-cell table:style-name="TableCell98">
            <text:p text:style-name="P99">Antradienį ir ketvirtadienį<text:s/></text:p>
            <text:p text:style-name="P100">nuo 8 iki 11.30 val.</text:p>
          </table:table-cell>
        </table:table-row>
        <table:table-row table:style-name="TableRow101">
          <table:table-cell table:style-name="TableCell102">
            <text:p text:style-name="P103">Panevėžio skyrius</text:p>
          </table:table-cell>
          <table:table-cell table:style-name="TableCell104">
            <text:p text:style-name="P105">Beržų g. 48A, 36145 Panevėžys,<text:s/></text:p>
            <text:p text:style-name="P106">tel.: (8 45) 43 01 95, 43 63 91,<text:s/></text:p>
            <text:p text:style-name="P107">faks. 43 01 94, el. paštas panevezys@vdi.lt</text:p>
          </table:table-cell>
          <table:table-cell table:style-name="TableCell108">
            <text:p text:style-name="P109">Pirmadienį ir penktadienį<text:s/></text:p>
            <text:p text:style-name="P110">nuo 8 iki 11 val. 30 min.</text:p>
          </table:table-cell>
        </table:table-row>
        <table:table-row table:style-name="TableRow111">
          <table:table-cell table:style-name="TableCell112">
            <text:p text:style-name="P113">Utenos skyrius</text:p>
          </table:table-cell>
          <table:table-cell table:style-name="TableCell114">
            <text:p text:style-name="P115">Aušros g. 80, 28241 Utena,<text:s/></text:p>
            <text:p text:style-name="P116">tel.: (8 389) 61 225, 50 300,<text:s/></text:p>
            <text:p text:style-name="P117">faks. 61 226, el. paštas utena@vdi.lt</text:p>
          </table:table-cell>
          <table:table-cell table:style-name="TableCell118">
            <text:p text:style-name="P119">Penktadienį nuo 8 iki 11.30 val.</text:p>
          </table:table-cell>
        </table:table-row>
        <table:table-row table:style-name="TableRow120">
          <table:table-cell table:style-name="TableCell121">
            <text:p text:style-name="P122">Alytaus skyrius</text:p>
          </table:table-cell>
          <table:table-cell table:style-name="TableCell123">
            <text:p text:style-name="P124">Pulko g. 21-320, 62133 Alytus,<text:s/></text:p>
            <text:p text:style-name="P125">tel.: (8 315) 73 370, faks. 73 370,<text:s/></text:p>
            <text:p text:style-name="P126">el. paštas alytus@vdi.lt</text:p>
          </table:table-cell>
          <table:table-cell table:style-name="TableCell127">
            <text:p text:style-name="P128">Antradienį, ketvirtadienį<text:s/></text:p>
            <text:p text:style-name="P129">nuo 8 iki 11.30 val.</text:p>
          </table:table-cell>
        </table:table-row>
        <table:table-row table:style-name="TableRow130">
          <table:table-cell table:style-name="TableCell131">
            <text:p text:style-name="P132">Telšių skyrius</text:p>
          </table:table-cell>
          <table:table-cell table:style-name="TableCell133">
            <text:p text:style-name="P134"><text:span text:style-name="T135">Sedos g. 1</text:span><text:span text:style-name="T136">a</text:span><text:span text:style-name="T137">, 87112 Telšiai,<text:s/></text:span></text:p>
            <text:p text:style-name="P138">tel.: (8 444)60 270, 60 269,<text:s/></text:p>
            <text:p text:style-name="P139">faks. 60 269, el. paštas telsiai@vdi.lt</text:p>
          </table:table-cell>
          <table:table-cell table:style-name="TableCell140">
            <text:p text:style-name="P141">Antradienį, ketvirtadienį<text:s/></text:p>
            <text:p text:style-name="P142">nuo 8 iki 11.30 val.</text:p>
          </table:table-cell>
        </table:table-row>
        <table:table-row table:style-name="TableRow143">
          <table:table-cell table:style-name="TableCell144">
            <text:p text:style-name="P145">Marijampolės skyrius</text:p>
          </table:table-cell>
          <table:table-cell table:style-name="TableCell146">
            <text:p text:style-name="P147">Vytauto g. 17, 69299 Marijampolė,<text:s/></text:p>
            <text:p text:style-name="P148">tel.: (8 343) 59 782, 54 921,<text:s/></text:p>
            <text:p text:style-name="P149">faks. 54 921, el. paštas marijampole@vdi.lt</text:p>
          </table:table-cell>
          <table:table-cell table:style-name="TableCell150">
            <text:p text:style-name="P151">Pirmadienį ir penktadienį<text:s/></text:p>
            <text:p text:style-name="P152">nuo 8 iki 11.30 val.</text:p>
          </table:table-cell>
        </table:table-row>
        <table:table-row table:style-name="TableRow153">
          <table:table-cell table:style-name="TableCell154">
            <text:p text:style-name="P155">Tauragės skyrius</text:p>
          </table:table-cell>
          <table:table-cell table:style-name="TableCell156">
            <text:p text:style-name="P157">Žemaitės g. 37, 72235 Tauragė,<text:s/></text:p>
            <text:p text:style-name="P158">tel.: (8 446) 61 346, 61 085,</text:p>
            <text:p text:style-name="P159">faks. 61 085, el. paštas taurage@vdi.lt</text:p>
          </table:table-cell>
          <table:table-cell table:style-name="TableCell160">
            <text:p text:style-name="P161">Antradienį, ketvirtadienį<text:s/></text:p>
            <text:p text:style-name="P162">nuo 8 iki 11.30 val.</text:p>
          </table:table-cell>
        </table:table-row>
      </table:table>
      <text:p text:style-name="P163"/>
      <text:p text:style-name="P164"><text:span text:style-name="T1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5T08:03:00Z</meta:creation-date>
    <dc:date>2015-09-25T08:03:00Z</dc:date>
    <meta:template xlink:href="Normal" xlink:type="simple"/>
    <meta:editing-cycles>2</meta:editing-cycles>
    <meta:editing-duration>PT0S</meta:editing-duration>
    <meta:document-statistic meta:page-count="2" meta:paragraph-count="106" meta:word-count="530" meta:character-count="3317" meta:row-count="144" meta:non-whitespace-character-count="2893"/>
  </office:meta>
</office:document-meta>
</file>