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text-transform="uppercase" fo:color="#000000" style:language-asian="lt" style:country-asian="LT"/>
    </style:style>
    <style:style style:name="T8" style:parent-style-name="DefaultParagraphFont" style:family="text">
      <style:text-properties fo:font-weight="bold" style:font-weight-asian="bold" fo:text-transform="uppercase" fo:color="#000000"/>
    </style:style>
    <style:style style:name="P9" style:parent-style-name="Normal" style:family="paragraph">
      <style:paragraph-properties fo:text-align="justify" fo:text-indent="0.4923in"/>
      <style:text-properties fo:color="#000000"/>
    </style:style>
    <style:style style:name="P10" style:parent-style-name="Normal" style:family="paragraph">
      <style:paragraph-properties fo:text-align="justify" fo:text-indent="0.4923in"/>
    </style:style>
    <style:style style:name="T11" style:parent-style-name="DefaultParagraphFont" style:family="text">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text-properties fo:font-style="italic" style:font-style-asian="italic" fo:color="#000000"/>
    </style:style>
    <style:style style:name="P244" style:parent-style-name="Normal" style:family="paragraph">
      <style:paragraph-properties fo:text-align="justify" fo:text-indent="0.4923in"/>
      <style:text-properties fo:font-style="italic" style:font-style-asian="italic" fo:color="#000000"/>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T247" style:parent-style-name="DefaultParagraphFont" style:family="text">
      <style:text-properties fo:color="#000000"/>
    </style:style>
  </office:automatic-styles>
  <office:body>
    <office:text text:use-soft-page-breaks="true">
      <text:p text:style-name="P1"><text:span text:style-name="T7"/><text:span text:style-name="T8">Europos sutartis dėl teisinės pagalbos prašymų perdavimo</text:span></text:p>
      <text:p text:style-name="P9"/>
      <text:p text:style-name="P10"><text:span text:style-name="T11">Valstybės, šios Sutarties signatarės, Europos Tarybos narės,</text:span></text:p>
      <text:p text:style-name="P12"><text:span text:style-name="T13">atsižvelgdamos</text:span><text:span text:style-name="T14"><text:s/>į tai, kad Europos Tarybos tikslas yra siekti didesnės savo narių vienybės;</text:span></text:p>
      <text:p text:style-name="P15"><text:span text:style-name="T16">atsižvelg</text:span><text:span text:style-name="T17">damos</text:span><text:span text:style-name="T18"><text:s/>į tai, kad reikia panaikinti egzistuojančias ekonomines kliūtis civiliniame procese ir leisti nepasiturintiems asmenims laisviau naudotis savo teisėmis valstybėse Europos Tarybos narėse;</text:span></text:p>
      <text:p text:style-name="P19"><text:span text:style-name="T20">įsitikinusios,</text:span><text:span text:style-name="T21"><text:s/>kad atitinkamos teisinės pagalbos prašymų perdav</text:span><text:span text:style-name="T22">imo sistemos sukūrimas padėtų pasiekti šį tikslą,</text:span></text:p>
      <text:p text:style-name="P23"><text:span text:style-name="T24">susitarė:</text:span></text:p>
      <text:p text:style-name="P25"/>
      <text:p text:style-name="P26"><text:span text:style-name="T27">1</text:span><text:span text:style-name="T28"><text:s/>straipsnis</text:span></text:p>
      <text:p text:style-name="P29"/>
      <text:p text:style-name="P30"><text:span text:style-name="T31">Kiekvienas asmuo, turintis gyvenamąją vietą vienos iš susitariančiųjų Šalių teritorijoje ir norintis paprašyti teisinės pagalbos civilinėje, komercinėje ar administracinėje by</text:span><text:span text:style-name="T32">loje kitos susitariančiosios Šalies teritorijoje, gali pateikti prašymą valstybėje, kurioje gyvena. Ši valstybė turi perduoti prašymą kitai valstybei.</text:span></text:p>
      <text:p text:style-name="P33"/>
      <text:p text:style-name="P34"><text:span text:style-name="T35">2</text:span><text:span text:style-name="T36"><text:s/>straipsnis</text:span></text:p>
      <text:p text:style-name="P37"/>
      <text:p text:style-name="P38"><text:span text:style-name="T39">1</text:span><text:span text:style-name="T40">. Kiekviena susitariančioji Šalis turi paskirti vieną ar kelias institucijas, kur</text:span><text:span text:style-name="T41">ios teisinės pagalbos prašymus perduotų tiesiogiai kompetentingai užsienio institucijai.</text:span></text:p>
      <text:p text:style-name="P42"><text:span text:style-name="T43">2</text:span><text:span text:style-name="T44">. Kiekviena susitariančioji Šalis taip pat turi paskirti centrinę priimančią instituciją, kuri priimtų teisinės pagalbos prašymus ir imtųsi dėl jų atitinkamų veik</text:span><text:span text:style-name="T45">smų.</text:span></text:p>
      <text:p text:style-name="P46">Federacinės valstybės ir valstybės, kuriose yra ne viena teisinė sistema, gali paskirti kelias institucijas.</text:p>
      <text:p text:style-name="P47"/>
      <text:p text:style-name="P48"><text:span text:style-name="T49">3</text:span><text:span text:style-name="T50"><text:s/>straipsnis</text:span></text:p>
      <text:p text:style-name="P51"/>
      <text:p text:style-name="P52"><text:span text:style-name="T53">1</text:span><text:span text:style-name="T54">. Perduodanti institucija turi padėti pareiškėjui ir garantuoti, kad prie prašymo bus pridedami visi jai žinomi dokume</text:span><text:span text:style-name="T55">ntai, būtini tam, kad prašymas būtų pradėtas nagrinėti. Ji taip pat turi atlikti reikalingų dokumentų vertimą.</text:span></text:p>
      <text:p text:style-name="P56"><text:span text:style-name="T57">Ji gali atsisakyti perduoti dokumentus, jei prašymas akivaizdžiai surašytas ne gera valia.</text:span></text:p>
      <text:p text:style-name="P58"><text:span text:style-name="T59">2</text:span><text:span text:style-name="T60">. Centrinė priimanti agentūra turi perduoti prašy</text:span><text:span text:style-name="T61">mus institucijai, kompetentingai pradėti juos vykdyti. Ji turi informuoti perduodančią instituciją apie visus sunkumus, kylančius nagrinėjant prašymą, bei kompetentingos institucijos sprendimą dėl prašymo.</text:span></text:p>
      <text:p text:style-name="P62"/>
      <text:p text:style-name="P63"><text:span text:style-name="T64">4</text:span><text:span text:style-name="T65"><text:s/>straipsnis</text:span></text:p>
      <text:p text:style-name="P66"/>
      <text:p text:style-name="P67"><text:span text:style-name="T68">Visi pagal šią Sutartį<text:s/></text:span><text:span text:style-name="T69">perduodami dokumentai turi būti atleisti nuo legalizavimo bei jam adekvačių formalumų.</text:span></text:p>
      <text:p text:style-name="P70"/>
      <text:p text:style-name="P71"><text:span text:style-name="T72">5</text:span><text:span text:style-name="T73"><text:s/>straipsnis</text:span></text:p>
      <text:p text:style-name="P74"/>
      <text:p text:style-name="P75"><text:span text:style-name="T76">Susitariančiosios Šalys neturi apmokestinti šios Sutarties pagrindu teikiamų paslaugų.</text:span></text:p>
      <text:p text:style-name="P77"/>
      <text:p text:style-name="P78"><text:span text:style-name="T79">6</text:span><text:span text:style-name="T80"><text:s/>straipsnis</text:span></text:p>
      <text:p text:style-name="P81"/>
      <text:p text:style-name="P82"><text:span text:style-name="T83">1</text:span><text:span text:style-name="T84">. Išskyrus tuos atvejus, kai tarp sus</text:span><text:span text:style-name="T85">itariančiųjų Šalių yra atskiri susitarimai ar kai tai numatyta 13 ir 14 straipsniuose:</text:span></text:p>
      <text:p text:style-name="P86"><text:span text:style-name="T87">a) teisinės pagalbos prašymas bei prie jo pridedami dokumentai bei kiti pranešimai turi būti surašyti priimančios institucijos oficialiai vartojama kalba ar viena iš var</text:span><text:span text:style-name="T88">tojamų kalbų, arba turi būti pridedamas vertimas į tą kalbą;</text:span></text:p>
      <text:p text:style-name="P89"><text:span text:style-name="T90">b) nepaisant to, kiekviena susitariančioji Šalis turi priimti teisinės pagalbos prašymą ir prie jo pridedamus dokumentus bei kitus pranešimus, surašytus anglų ar prancūzų kalbomis, arba kai yra</text:span><text:span text:style-name="T91"><text:s/>pridedamas vertimas į vieną iš šių kalbų.</text:span></text:p>
      <text:p text:style-name="P92"><text:span text:style-name="T93">2</text:span><text:span text:style-name="T94">. Priimančios institucijos valstybės pranešimai turi būti surašyti toje valstybėje oficialiai vartojama kalba ar viena iš vartojamų kalbų, arba anglų ar prancūzų kalbomis.</text:span></text:p>
      <text:p text:style-name="P95"/>
      <text:p text:style-name="P96"><text:span text:style-name="T97">7</text:span><text:span text:style-name="T98"><text:s/>straipsnis</text:span></text:p>
      <text:p text:style-name="P99"/>
      <text:p text:style-name="P100"><text:span text:style-name="T101">Kad būtų leng</text:span><text:span text:style-name="T102">viau taikyti šią Sutartį, susitariančiųjų Šalių centrinės institucijos susitaria aprūpinti viena kitą informacija apie teisinę pagalbą reglamentuojančius nacionalinius įstatymus.</text:span></text:p>
      <text:p text:style-name="P103"/>
      <text:p text:style-name="P104"><text:span text:style-name="T105">8</text:span><text:span text:style-name="T106"><text:s/>straipsnis</text:span></text:p>
      <text:p text:style-name="P107"/>
      <text:p text:style-name="P108"><text:span text:style-name="T109">2 straipsnyje minimos institucijos nurodomos pranešant E</text:span><text:span text:style-name="T110">uropos Tarybos Generaliniam Sekretoriui tuo metu, kai pagal 9 ir 11 straipsnių nuostatas valstybė tampa Konvencijos dalyve. Generaliniam Sekretoriui taip pat turi būti pranešama apie institucijos įgaliojimų pasikeitimus.</text:span></text:p>
      <text:p text:style-name="P111"/>
      <text:p text:style-name="P112"><text:span text:style-name="T113">9</text:span><text:span text:style-name="T114"><text:s/>straipsnis</text:span></text:p>
      <text:p text:style-name="P115"/>
      <text:p text:style-name="P116"><text:span text:style-name="T117">1</text:span><text:span text:style-name="T118">. Šią Sutar</text:span><text:span text:style-name="T119">tį gali pasirašyti valstybės Europos Tarybos narės, kurios tampa Sutarties dalyvėmis vienu iš šių būdų:</text:span></text:p>
      <text:p text:style-name="P120"><text:span text:style-name="T121">a) pasirašydamos Sutartį be išlygų dėl jos ratifikavimo, priėmimo ar patvirtinimo;</text:span></text:p>
      <text:p text:style-name="P122"><text:span text:style-name="T123">b) pasirašydamos Sutartį su išlygomis dėl jos ratifikavimo, priėmim</text:span><text:span text:style-name="T124">o ar patvirtinimo, kai vėliau ji ratifikuojama, priimama ar patvirtinama.</text:span></text:p>
      <text:p text:style-name="P125"><text:span text:style-name="T126">2</text:span><text:span text:style-name="T127">. Ratifikavimo raštai, priėmimo ar patvirtinimo dokumentai deponuojami Europos Tarybos Generaliniam Sekretoriui.</text:span></text:p>
      <text:p text:style-name="P128"/>
      <text:p text:style-name="P129"><text:span text:style-name="T130">10</text:span><text:span text:style-name="T131"><text:s/>straipsnis</text:span></text:p>
      <text:p text:style-name="P132"/>
      <text:p text:style-name="P133"><text:span text:style-name="T134">1</text:span><text:span text:style-name="T135">. Ši Sutartis įsigalioja praėjus<text:s/></text:span><text:span text:style-name="T136">mėnesiui nuo datos, kai dvi valstybės Europos Tarybos narės tampa Sutarties dalyvėmis pagal 9 straipsnio nuostatas.</text:span></text:p>
      <text:p text:style-name="P137"><text:span text:style-name="T138">2</text:span><text:span text:style-name="T139">. Valstybėje Europos Tarybos narėje, kuri vėliau pasirašė Sutartį be išlygų dėl ratifikavimo, priėmimo ar patvirtinimo arba ją ratifika</text:span><text:span text:style-name="T140">vo, priėmė ar patvirtino, Sutartis įsigalioja praėjus mėnesiui nuo pasirašymo datos arba nuo ratifikavimo raštų, priėmimo ar patvirtinimo dokumentų deponavimo datos.</text:span></text:p>
      <text:p text:style-name="P141"/>
      <text:p text:style-name="P142"><text:span text:style-name="T143">11</text:span><text:span text:style-name="T144"><text:s/>straipsnis</text:span></text:p>
      <text:p text:style-name="P145"/>
      <text:p text:style-name="P146"><text:span text:style-name="T147">1</text:span><text:span text:style-name="T148">. Po Sutarties įsigaliojimo Europos Tarybos Ministrų Komitetas<text:s/></text:span><text:span text:style-name="T149">gali pakviesti kurią nors valstybę, nesančią Europos Tarybos nare, prie jos prisijungti.</text:span></text:p>
      <text:p text:style-name="P150"><text:span text:style-name="T151">2</text:span><text:span text:style-name="T152">. Toks prisijungimas atliekamas Europos Tarybos Generaliniam Sekretoriui deponuojant prisijungimo raštus, kurie įsigalioja praėjus mėnesiui nuo deponavimo datos.</text:span></text:p>
      <text:p text:style-name="P153"/>
      <text:p text:style-name="P154"><text:span text:style-name="T155">12</text:span><text:span text:style-name="T156"><text:s/>straipsnis</text:span></text:p>
      <text:p text:style-name="P157"/>
      <text:p text:style-name="P158"><text:span text:style-name="T159">1</text:span><text:span text:style-name="T160">. Kiekviena susitariančioji Šalis šios Sutarties pasirašymo arba ratifikavimo raštų, patvirtinimo ar prisijungimo dokumentų deponavimo metu gali nurodyti teritoriją ar teritorijas, kuriose bus taikoma Sutartis.</text:span></text:p>
      <text:p text:style-name="P161"><text:span text:style-name="T162">2</text:span><text:span text:style-name="T163">. Kiekviena sus</text:span><text:span text:style-name="T164">itariančioji Šalis Sutarties ratifikavimo raštų, patvirtinimo ar prisijungimo dokumentų deponavimo metu arba kada nors vėliau gali pareikšti, pranešdama apie tai Europos Tarybos Generaliniam Sekretoriui, kad Sutartis bus taikoma kitoje, pranešime nurodytoj</text:span><text:span text:style-name="T165">e teritorijoje ar teritorijose, už kurių tarptautinius santykius ji atsako ar už kurias ji prisiima tarptautinę teisinę atsakomybę. Bet koks taikymo išplėtimas įsigalioja per mėnesį nuo pranešimo gavimo datos.</text:span></text:p>
      <text:p text:style-name="P166"><text:span text:style-name="T167">3</text:span><text:span text:style-name="T168">. Visi remiantis ankstesniąja dalimi pada</text:span><text:span text:style-name="T169">ryti pareiškimai gali būti atšaukti pranešime minimų teritorijų atžvilgiu, pranešant apie tai Europos Tarybos Generaliniam Sekretoriui. Toks atšaukimas įsigalioja praėjus šešiems mėnesiams nuo datos, kai Europos Tarybos Generalinis Sekretorius gauna tokį p</text:span><text:span text:style-name="T170">ranešimą.</text:span></text:p>
      <text:p text:style-name="P171"/>
      <text:p text:style-name="P172"><text:span text:style-name="T173">13</text:span><text:span text:style-name="T174"><text:s/>straipsnis</text:span></text:p>
      <text:p text:style-name="P175"/>
      <text:p text:style-name="P176"><text:span text:style-name="T177">1</text:span><text:span text:style-name="T178">. Kiekviena valstybė pasirašymo ar ratifikavimo raštų, priėmimo, patvirtinimo ar pasirašymo dokumentų deponavimo metu gali pareikšti, kad visiškai ar iš dalies netaikys 6 straipsnio 1 dalies b punkto nuostatų. Kitos išlyg</text:span><text:span text:style-name="T179">os šioje Sutartyje negalimos.</text:span></text:p>
      <text:p text:style-name="P180"><text:span text:style-name="T181">2</text:span><text:span text:style-name="T182">. Kiekviena susitariančioji Šalis gali visiškai ar iš dalies atšaukti išlygą, padarytą pranešant apie tai Europos Tarybos Generaliniam Sekretoriui. Išlyga netenka galios nuo pranešimo gavimo datos.</text:span></text:p>
      <text:p text:style-name="P183"><text:span text:style-name="T184">3</text:span><text:span text:style-name="T185">. Kai susitarianči</text:span><text:span text:style-name="T186">oji Šalis padaro išlygą, kita Šalis gali taikyti tą pačią išlygą pirmosios atžvilgiu.</text:span></text:p>
      <text:p text:style-name="P187"/>
      <text:p text:style-name="P188"><text:span text:style-name="T189">14</text:span><text:span text:style-name="T190"><text:s/>straipsnis</text:span></text:p>
      <text:p text:style-name="P191"/>
      <text:p text:style-name="P192"><text:span text:style-name="T193">1</text:span><text:span text:style-name="T194">. Susitariančioji Šalis, kurioje oficialiai vartojamos kelios kalbos, 6 straipsnio 1 dalies a punkto taikymo tikslui gali pranešime nurodyti kalb</text:span><text:span text:style-name="T195">ą, kuria turėtų būti surašytas prašymas bei prie jo pridedami dokumentai arba į kurią turi būti padarytas vertimas, kad prašymą būtų galima perduoti į tam tikrą jos teritorijos dalį.</text:span></text:p>
      <text:p text:style-name="P196"><text:span text:style-name="T197">2</text:span><text:span text:style-name="T198">. Ankstesniojoje dalyje numatytas pareiškimas turi būti perduotas Eu</text:span><text:span text:style-name="T199">ropos Tarybos Generaliniam Sekretoriui Sutarties pasirašymo metu ar ratifikavimo raštų, pritarimo, patvirtinimo ar prisijungimo dokumentų deponavimo metu. Pareiškimas gali būti atšauktas arba papildytas ta pačia procedūra.</text:span></text:p>
      <text:p text:style-name="P200"/>
      <text:p text:style-name="P201"><text:span text:style-name="T202">15</text:span><text:span text:style-name="T203"><text:s/>straipsnis</text:span></text:p>
      <text:p text:style-name="P204"/>
      <text:p text:style-name="P205"><text:span text:style-name="T206">1</text:span><text:span text:style-name="T207">.<text:s/></text:span><text:span text:style-name="T208">Kiekviena susitariančioji Šalis gali denonsuoti šią Sutartį, pranešdama apie tai Europos Tarybos Generaliniam Sekretoriui.</text:span></text:p>
      <text:p text:style-name="P209"><text:span text:style-name="T210">2</text:span><text:span text:style-name="T211">. Toks denonsavimas įsigalioja praėjus šešiems mėnesiams nuo datos, kai Generalinis Sekretorius gauna tokį pranešimą.</text:span></text:p>
      <text:p text:style-name="P212"/>
      <text:p text:style-name="P213"><text:span text:style-name="T214">16</text:span><text:span text:style-name="T215"><text:s/>straipsnis</text:span></text:p>
      <text:p text:style-name="P216"/>
      <text:p text:style-name="P217"><text:span text:style-name="T218">Europos Tarybos Generalinis Sekretorius praneša visoms valstybėms Europos Tarybos narėms bei kiekvienai prie šios Sutarties prisijungusiai valstybei apie:</text:span></text:p>
      <text:p text:style-name="P219"><text:span text:style-name="T220">a) kiekvieną pasirašymą be išlygos dėl ratifikavimo, priėmimo ar patvirtinimo;</text:span></text:p>
      <text:p text:style-name="P221"><text:span text:style-name="T222">b) kiek</text:span><text:span text:style-name="T223">vieną pasirašymą su išlyga dėl ratifikavimo, priėmimo ar patvirtinimo;</text:span></text:p>
      <text:p text:style-name="P224"><text:span text:style-name="T225">c) kiekvieno ratifikavimo rašto, patvirtinimo ar prisijungimo dokumento deponavimą;</text:span></text:p>
      <text:p text:style-name="P226"><text:span text:style-name="T227">d) kiekvieną pareiškimą pagal 8 straipsnį;</text:span></text:p>
      <text:p text:style-name="P228"><text:span text:style-name="T229">e) kiekvieną šios Sutarties įsigaliojimo datą pagal<text:s/></text:span><text:span text:style-name="T230">10 straipsnį;</text:span></text:p>
      <text:p text:style-name="P231"><text:span text:style-name="T232">f) kiekvieną gautą pranešimą pagal 12 straipsnio 2 ir 3 dalis;</text:span></text:p>
      <text:p text:style-name="P233"><text:span text:style-name="T234">g) kiekvieną išlygą, padarytą pagal 13 straipsnio 1 dalį;</text:span></text:p>
      <text:p text:style-name="P235"><text:span text:style-name="T236">h) kiekvieną išlygos atšaukimą pagal 13 straipsnio 2 dalies nuostatas;</text:span></text:p>
      <text:p text:style-name="P237"><text:span text:style-name="T238">i) kiekvieną pareiškimą, gautą pagal 14 st</text:span><text:span text:style-name="T239">raipsnio nuostatas;</text:span></text:p>
      <text:p text:style-name="P240"><text:span text:style-name="T241">j) kiekvieną pranešimą pagal 15 straipsnio nuostatas bei kiekvieną denonsavimo įsigaliojimo datą.</text:span></text:p>
      <text:p text:style-name="P242"/>
      <text:p text:style-name="P243">Tai patvirtindami, atitinkamai įgalioti, žemiau pasirašiusieji, pasirašė šią Sutartį.</text:p>
      <text:p text:style-name="P244">Sudaryta 1977 metų sausio 27 dieną Strasbūre prancūzų ir anglų kalbomis. Abu tekstai autentiški ir sudaro vieną egzempliorių, kuris turi būti saugomas Europos Tarybos archyvuose. Europos Tarybos Generalinis Sekretorius turi pasiųsti kiekvienai signatarei bei prisijungusiai valstybei patvirtintus nuorašus.</text:p>
      <text:p text:style-name="P245"/>
      <text:p text:style-name="P246"><text:span text:style-name="T24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UROPOS SUTARTIS DĖL TEISINĖS PAGALBOS PRAŠYMŲ PERDAVIMO</dc:title>
    <meta:initial-creator>tatjana</meta:initial-creator>
    <dc:creator>Adlib User</dc:creator>
    <meta:creation-date>2015-09-09T09:01:00Z</meta:creation-date>
    <dc:date>2015-09-09T09:01:00Z</dc:date>
    <meta:template xlink:href="Normal" xlink:type="simple"/>
    <meta:editing-cycles>2</meta:editing-cycles>
    <meta:editing-duration>PT0S</meta:editing-duration>
    <meta:document-statistic meta:page-count="4" meta:paragraph-count="81" meta:word-count="1105" meta:character-count="8600" meta:row-count="303" meta:non-whitespace-character-count="7576"/>
  </office:meta>
</office:document-meta>
</file>