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USISIEKIMO MINISTRO</text:span></text:p>
      <text:p text:style-name="P4">ĮSAKYMAS</text:p>
      <text:p text:style-name="P5"/>
      <text:p text:style-name="P6">DĖL LIETUVOS RESPUBLIKOS SUSISIEKIMO MINISTRO 1996 M. RUGSĖJO 20 D. ĮSAKYMO Nr. 297 „DĖL TECHNINIO GELEŽINKELIŲ NAUDOJIMO NUOSTATŲ PATVIRTINIMO“ PAKEITIMO</text:p>
      <text:p text:style-name="P7"/>
      <text:p text:style-name="P8">2009 m. liepos 10 d. Nr. 3-323</text:p>
      <text:p text:style-name="P9">Vilnius</text:p>
      <text:p text:style-name="P10"/>
      <text:p text:style-name="P11"><text:span text:style-name="T12">Pakeičiu</text:span><text:span text:style-name="T13"><text:s/>Techninio geležinkelių naudojimo nuostatus, patvirtintus Lietuvos Respublikos susisiekimo ministro 1996 m. rugsėjo 20 d. įsakymu Nr. 297 „Dėl Techninio geležinkelių naudojimo nuostatų patvirtinimo“ (Žin., 1996, Nr.<text:s/></text:span><text:a xlink:href="https://www.e-tar.lt/portal/lt/legalAct/TAR.254635749895" office:target-frame-name="_blank" xlink:show="new"><text:span text:style-name="T14">98-2251</text:span></text:a><text:span text:style-name="T15">) ir papildau šiuo 4.7 punktu:</text:span></text:p>
      <text:p text:style-name="P16"><text:span text:style-name="T17">„</text:span><text:span text:style-name="T18">4.7</text:span><text:span text:style-name="T19">. Draudžiama šalia geležinkelio kelio palikti (laikyti) bet kokius įrenginius, mechanizmus, transporto priemones arčiau kaip 2,5 metro nuo kraštinio bėgio galvutės išorinės briaunos.“</text:span></text:p>
      <text:p text:style-name="P20"/>
      <text:p text:style-name="P21"/>
      <text:p text:style-name="P22"/>
      <text:p text:style-name="P23"><text:span text:style-name="T24">Susisiekimo ministras</text:span><text:span text:style-name="T2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6-05-03T08:11:00Z</meta:creation-date>
    <dc:date>2016-05-03T08:11:00Z</dc:date>
    <meta:template xlink:href="Normal" xlink:type="simple"/>
    <meta:editing-cycles>2</meta:editing-cycles>
    <meta:editing-duration>PT0S</meta:editing-duration>
    <meta:document-statistic meta:page-count="1" meta:paragraph-count="6" meta:word-count="102" meta:character-count="833" meta:row-count="19" meta:non-whitespace-character-count="737"/>
  </office:meta>
</office:document-meta>
</file>