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font-size-complex="4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style:snap-to-layout-grid="false" fo:text-align="center"/>
      <style:text-properties fo:color="#000000" style:font-size-complex="6pt" style:language-asian="lt" style:country-asian="L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style:snap-to-layout-grid="false" fo:text-align="justify" fo:text-indent="0.4923in"/>
      <style:text-properties fo:color="#000000" style:font-size-complex="4pt" style:language-asian="lt" style:country-asian="LT"/>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P1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P1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P2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P2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P244" style:parent-style-name="Normal" style:family="paragraph">
      <style:paragraph-properties style:snap-to-layout-grid="false" fo:text-align="justify" fo:text-indent="0.4923in"/>
      <style:text-properties fo:color="#000000" style:font-size-complex="4pt" style:language-asian="lt" style:country-asian="LT"/>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P2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text-position="super 62.5%" style:font-size-complex="11pt" style:language-asian="lt" style:country-asian="LT"/>
    </style:style>
    <style:style style:name="T261" style:parent-style-name="DefaultParagraphFont" style:family="text">
      <style:text-properties fo:font-size="10pt" style:font-size-asian="10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P3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3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font-size="10pt" style:font-size-asian="10p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center"/>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P3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P3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P3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P4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text-properties fo:color="#000000" style:language-asian="lt" style:country-asian="LT"/>
    </style:style>
    <style:style style:name="P414" style:parent-style-name="Normal" style:family="paragraph">
      <style:paragraph-properties style:snap-to-layout-grid="false" fo:text-align="justify" fo:text-indent="0.4923in"/>
      <style:text-properties fo:color="#000000" style:font-size-complex="11pt" style:language-asian="lt" style:country-asian="LT"/>
    </style:style>
    <style:style style:name="P415" style:parent-style-name="Normal" style:family="paragraph">
      <style:paragraph-properties style:snap-to-layout-grid="false" fo:text-align="center"/>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break-before="page" style:snap-to-layout-grid="false" fo:text-indent="3.543in"/>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T422" style:parent-style-name="DefaultParagraphFont" style:family="text">
      <style:text-properties fo:font-weight="bold" style:font-weight-asian="bold" style:font-weight-complex="bold" fo:color="#000000" style:font-size-complex="11pt" style:language-asian="lt" style:country-asian="LT"/>
    </style:style>
    <style:style style:name="P4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P439" style:parent-style-name="Normal" style:family="paragraph">
      <style:paragraph-properties fo:break-before="page" style:snap-to-layout-grid="false" fo:text-indent="3.543in"/>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P4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center"/>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break-before="page" style:snap-to-layout-grid="false" fo:text-indent="3.543in"/>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P4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center"/>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break-before="page" style:snap-to-layout-grid="false" fo:text-indent="3.543in"/>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P487" style:parent-style-name="Normal" style:family="paragraph">
      <style:paragraph-properties style:snap-to-layout-grid="false" fo:text-align="center"/>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P4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P518" style:parent-style-name="Normal" style:family="paragraph">
      <style:paragraph-properties style:snap-to-layout-grid="false" fo:text-align="center"/>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color="#000000" style:font-size-complex="11pt" style:language-asian="lt" style:country-asian="LT"/>
    </style:style>
    <style:style style:name="P52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text-properties fo:color="#000000" style:language-asian="lt" style:country-asian="LT"/>
    </style:style>
    <style:style style:name="P538" style:parent-style-name="Normal" style:family="paragraph">
      <style:paragraph-properties style:snap-to-layout-grid="false" fo:text-align="center"/>
      <style:text-properties fo:color="#000000" style:font-size-complex="11pt" style:language-asian="lt" style:country-asian="LT"/>
    </style:style>
    <style:style style:name="P539" style:parent-style-name="Normal" style:family="paragraph">
      <style:paragraph-properties style:snap-to-layout-grid="false" fo:text-align="center"/>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style:snap-to-layout-grid="false" fo:text-align="justify" fo:margin-left="0.5937in">
        <style:tab-stops/>
      </style:paragraph-properties>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margin-left="0.5937in">
        <style:tab-stops/>
      </style:paragraph-properties>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margin-left="0.5937in">
        <style:tab-stops/>
      </style:paragraph-properties>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margin-left="0.5937in">
        <style:tab-stops/>
      </style:paragraph-properties>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margin-left="0.5937in">
        <style:tab-stops/>
      </style:paragraph-properties>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margin-left="0.5937in">
        <style:tab-stops/>
      </style:paragraph-properties>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margin-left="0.5937in">
        <style:tab-stops/>
      </style:paragraph-properties>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margin-left="0.5937in">
        <style:tab-stops/>
      </style:paragraph-properties>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text-properties fo:color="#000000" style:language-asian="lt" style:country-asian="LT"/>
    </style:style>
    <style:style style:name="P598" style:parent-style-name="Normal" style:family="paragraph">
      <style:paragraph-properties style:snap-to-layout-grid="false" fo:text-align="center"/>
      <style:text-properties fo:color="#000000" style:font-size-complex="11pt" style:language-asian="lt" style:country-asian="LT"/>
    </style:style>
    <style:style style:name="P599" style:parent-style-name="Normal" style:family="paragraph">
      <style:paragraph-properties style:snap-to-layout-grid="false" fo:text-align="center"/>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style:snap-to-layout-grid="false" fo:text-align="center"/>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P63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style:snap-to-layout-grid="false" fo:text-align="justify" fo:text-indent="0.4923in"/>
    </style:style>
    <style:style style:name="P675" style:parent-style-name="Normal" style:family="paragraph">
      <style:paragraph-properties style:snap-to-layout-grid="false" fo:text-align="center"/>
    </style:style>
    <style:style style:name="T676" style:parent-style-name="DefaultParagraphFont" style:family="text">
      <style:text-properties fo:font-weight="bold" style:font-weight-asian="bold" style:font-weight-complex="bold" fo:color="#000000" style:font-size-complex="11pt" style:language-asian="lt" style:country-asian="LT"/>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P6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P7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center"/>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break-before="page" style:snap-to-layout-grid="false" fo:text-indent="3.543in"/>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P746" style:parent-style-name="Normal" style:family="paragraph">
      <style:paragraph-properties style:snap-to-layout-grid="false" fo:text-align="center"/>
    </style:style>
    <style:style style:name="P747" style:parent-style-name="Normal" style:family="paragraph">
      <style:paragraph-properties style:snap-to-layout-grid="false" fo:text-align="center"/>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P7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style:snap-to-layout-grid="false" fo:text-align="justify" fo:text-indent="0.4923in"/>
      <style:text-properties fo:color="#000000" style:font-size-complex="11pt" style:language-asian="lt" style:country-asian="LT"/>
    </style:style>
    <style:style style:name="P759" style:parent-style-name="Normal" style:family="paragraph">
      <style:paragraph-properties style:snap-to-layout-grid="false" fo:text-align="center"/>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style:snap-to-layout-grid="false" fo:text-align="justify" fo:text-indent="0.4923in"/>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text-properties fo:color="#000000" style:language-asian="lt" style:country-asian="LT"/>
    </style:style>
    <style:style style:name="P778" style:parent-style-name="Normal" style:family="paragraph">
      <style:paragraph-properties style:snap-to-layout-grid="false" fo:text-align="center"/>
      <style:text-properties fo:color="#000000" style:font-size-complex="11pt" style:language-asian="lt" style:country-asian="LT"/>
    </style:style>
    <style:style style:name="P779" style:parent-style-name="Normal" style:family="paragraph">
      <style:paragraph-properties style:snap-to-layout-grid="false" fo:text-align="center"/>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text-properties fo:color="#000000" style:language-asian="lt" style:country-asian="LT"/>
    </style:style>
    <style:style style:name="P799" style:parent-style-name="Normal" style:family="paragraph">
      <style:paragraph-properties style:snap-to-layout-grid="false" fo:text-align="center"/>
      <style:text-properties fo:color="#000000" style:font-size-complex="11pt" style:language-asian="lt" style:country-asian="LT"/>
    </style:style>
    <style:style style:name="P800" style:parent-style-name="Normal" style:family="paragraph">
      <style:paragraph-properties style:snap-to-layout-grid="false" fo:text-align="center"/>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style:snap-to-layout-grid="false" fo:text-align="justify" fo:text-indent="0.4923in"/>
      <style:text-properties fo:color="#000000" style:language-asian="lt" style:country-asian="LT"/>
    </style:style>
    <style:style style:name="P807" style:parent-style-name="Normal" style:family="paragraph">
      <style:paragraph-properties style:snap-to-layout-grid="false" fo:text-align="center"/>
      <style:text-properties fo:color="#000000" style:font-size-complex="11pt" style:language-asian="lt" style:country-asian="LT"/>
    </style:style>
    <style:style style:name="P808" style:parent-style-name="Normal" style:family="paragraph">
      <style:paragraph-properties style:snap-to-layout-grid="false" fo:text-align="center"/>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text-properties fo:color="#000000" style:language-asian="lt" style:country-asian="LT"/>
    </style:style>
    <style:style style:name="P824" style:parent-style-name="Normal" style:family="paragraph">
      <style:paragraph-properties style:snap-to-layout-grid="false" fo:text-align="center"/>
      <style:text-properties fo:color="#000000" style:font-size-complex="11pt" style:language-asian="lt" style:country-asian="LT"/>
    </style:style>
    <style:style style:name="P825" style:parent-style-name="Normal" style:family="paragraph">
      <style:paragraph-properties style:snap-to-layout-grid="false" fo:text-align="center"/>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style:snap-to-layout-grid="false" fo:text-align="justify" fo:text-indent="0.4923in"/>
      <style:text-properties fo:color="#000000" style:language-asian="lt" style:country-asian="LT"/>
    </style:style>
    <style:style style:name="P853" style:parent-style-name="Normal" style:family="paragraph">
      <style:paragraph-properties style:snap-to-layout-grid="false" fo:text-align="center"/>
      <style:text-properties fo:color="#000000" style:font-size-complex="11pt" style:language-asian="lt" style:country-asian="LT"/>
    </style:style>
    <style:style style:name="P854" style:parent-style-name="Normal" style:family="paragraph">
      <style:paragraph-properties style:snap-to-layout-grid="false" fo:text-align="center"/>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style:snap-to-layout-grid="false" fo:text-align="justify" fo:text-indent="0.4923in"/>
      <style:text-properties fo:color="#000000" style:language-asian="lt" style:country-asian="LT"/>
    </style:style>
    <style:style style:name="P934" style:parent-style-name="Normal" style:family="paragraph">
      <style:paragraph-properties style:snap-to-layout-grid="false" fo:text-align="center"/>
      <style:text-properties fo:color="#000000" style:font-size-complex="11pt" style:language-asian="lt" style:country-asian="LT"/>
    </style:style>
    <style:style style:name="P935" style:parent-style-name="Normal" style:family="paragraph">
      <style:paragraph-properties style:snap-to-layout-grid="false" fo:text-align="center"/>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style:snap-to-layout-grid="false" fo:text-align="justify" fo:text-indent="0.4923in"/>
      <style:text-properties fo:color="#000000" style:language-asian="lt" style:country-asian="LT"/>
    </style:style>
    <style:style style:name="P957" style:parent-style-name="Normal" style:family="paragraph">
      <style:paragraph-properties style:snap-to-layout-grid="false" fo:text-align="center"/>
      <style:text-properties fo:color="#000000" style:font-size-complex="11pt" style:language-asian="lt" style:country-asian="LT"/>
    </style:style>
    <style:style style:name="P958" style:parent-style-name="Normal" style:family="paragraph">
      <style:paragraph-properties style:snap-to-layout-grid="false" fo:text-align="center"/>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paragraph-properties fo:break-before="page"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style:tab-stops>
          <style:tab-stop style:type="right" style:position="6.6937in"/>
        </style:tab-stops>
      </style:paragraph-properties>
    </style:style>
    <style:style style:name="T1012" style:parent-style-name="DefaultParagraphFont" style:family="text">
      <style:text-properties fo:text-transform="uppercase"/>
    </style:style>
    <style:style style:name="P1013" style:parent-style-name="Normal" style:family="paragraph">
      <style:paragraph-properties>
        <style:tab-stops>
          <style:tab-stop style:type="right" style:position="6.6937in"/>
        </style:tab-stops>
      </style:paragraph-properties>
      <style:text-properties fo:text-transform="uppercase"/>
    </style:style>
    <style:style style:name="P1014" style:parent-style-name="Normal" style:family="paragraph">
      <style:paragraph-properties fo:text-align="center"/>
    </style:style>
    <style:style style:name="T1015" style:parent-style-name="DefaultParagraphFont" style:family="text">
      <style:text-properties fo:color="#000000"/>
    </style:style>
  </office:automatic-styles>
  <office:body>
    <office:text text:use-soft-page-breaks="true">
      <text:p text:style-name="P1"><text:span text:style-name="T7"/><text:span text:style-name="T8">Tarptautinė konvencija dėl tarpusavio administracinės pagalbos užkertant kelią muitinės įstatymų pažeidimams, vykdant šių pažeidimų tyrimą ir su jais kovojant</text:span></text:p>
      <text:p text:style-name="P9"/>
      <text:p text:style-name="P10"><text:span text:style-name="T11">Preambulė</text:span></text:p>
      <text:p text:style-name="P12"/>
      <text:p text:style-name="P13"><text:span text:style-name="T14">Šios konvencijos, kuri priimta remiant Muitinių be</text:span><text:span text:style-name="T15">ndradarbiavimo tarybai, SUSITARIANČIOSIOS ŠALYS,</text:span></text:p>
      <text:p text:style-name="P16"><text:span text:style-name="T17">atsižvelgdamos į tai, kad muitinės įstatymų pažeidimai daro žalą valstybių ekonominiams, socialiniams ir fiskaliniams bei teisėtiems prekybos interesams;</text:span></text:p>
      <text:p text:style-name="P18"><text:span text:style-name="T19">atsižvelgdamos į tai, kad kova su muitinės įstatymų</text:span><text:span text:style-name="T20"><text:s/>pažeidimais gali būti daug veiksmingesnė bendradarbiaujant muitinių administracijoms, o toks bendradarbiavimas yra vienas iš Konvencijos, įsteigiančios Muitinių bendradarbiavimo tarybą, uždavinių,</text:span></text:p>
      <text:p text:style-name="P21"><text:span text:style-name="T22">susitar</text:span><text:span text:style-name="T23">ė:</text:span></text:p>
      <text:p text:style-name="P24"/>
      <text:p text:style-name="P25"><text:span text:style-name="T26">I</text:span><text:span text:style-name="T27"><text:s/>SKYRIUS</text:span></text:p>
      <text:p text:style-name="P28"><text:span text:style-name="T29">Apibrėžimai</text:span></text:p>
      <text:p text:style-name="P30"/>
      <text:p text:style-name="P31"><text:span text:style-name="T32">1</text:span><text:span text:style-name="T33"><text:s/>straipsnis</text:span></text:p>
      <text:p text:style-name="P34"/>
      <text:p text:style-name="P35"><text:span text:style-name="T36">Šioje konvencijoje:</text:span></text:p>
      <text:p text:style-name="P37"><text:span text:style-name="T38">a) sąvoka „muitinės įstatymas“ reiškia visas teisės aktų nuostatas, kurias muitinių administracijos taiko ar naudoja prekių importavimo, eksportavimo ar tranzito atvejais;</text:span></text:p>
      <text:p text:style-name="P39"><text:span text:style-name="T40">b) sąvoka „muitinės įstatymų pažeidimas“ reiškia bet kurį muit</text:span><text:span text:style-name="T41">inės įstatymo pažeidimą ar kėsinimąsi jį pažeisti;</text:span></text:p>
      <text:p text:style-name="P42"><text:span text:style-name="T43">c) sąvoka „muitinės apgaulė“ reiškia muitinės įstatymų pažeidimą, kuriuo asmuo apgaulės būdu suklaidina muitinę ir taip visai ar iš dalies nesumoka importo ar eksporto muitų ir mokesčių arba išvengia Mui</text:span><text:span text:style-name="T44">tinės įstatyme numatytų draudimų ar apribojimų taikymo, arba gauna kokios nors naudos, nesuderinamos su Muitinės įstatymu;</text:span></text:p>
      <text:p text:style-name="P45"><text:span text:style-name="T46">d) sąvoka „kontrabanda“ reiškia muitinės įstatymų pažeidimą, kurį sudaro prekių judėjimas per muitinės sieną bet kokiu slaptu būdu;</text:span></text:p>
      <text:p text:style-name="P47"><text:span text:style-name="T48">e) sąvoka „importo ar eksporto muitai ir mokesčiai“ reiškia muitus ir visus kitus mokesčius bei rinkliavas, renkamas importuojant arba eksportuojant prekes, išskyrus mokesčius ir rinkliavas, kurių dydis neviršija suteiktų paslaugų apytikrių išlaidų;</text:span></text:p>
      <text:p text:style-name="P49"><text:span text:style-name="T50">f</text:span><text:span text:style-name="T51">) sąvoka „asmuo“ reiškia ir fizinius, ir juridinius asmenis, atsižvelgiant į kontekstą;</text:span></text:p>
      <text:p text:style-name="P52"><text:span text:style-name="T53">g) sąvoka „Taryba“ reiškia Muitinių bendradarbiavimo tarybą, kuri įkurta 1950 m. gruodžio 15 d. Briuselyje priėmus ją įsteigiančią Konvenciją;</text:span></text:p>
      <text:p text:style-name="P54"><text:span text:style-name="T55">h) sąvoka „Nuolatinis</text:span><text:span text:style-name="T56"><text:s/>techninis komitetas“ reiškia Tarybos nuolatinį techninį komitetą;</text:span></text:p>
      <text:p text:style-name="P57"><text:span text:style-name="T58">i) sąvoka „ratifikavimas“ reiškia ratifikavimą, priėmimą ar patvirtinimą.</text:span></text:p>
      <text:p text:style-name="P59"/>
      <text:p text:style-name="P60"><text:span text:style-name="T61">II</text:span><text:span text:style-name="T62"><text:s/>SKYRIUS</text:span></text:p>
      <text:p text:style-name="P63"><text:span text:style-name="T64">Konvencijos taikymo sritis</text:span></text:p>
      <text:p text:style-name="P65"/>
      <text:p text:style-name="P66"><text:span text:style-name="T67">2</text:span><text:span text:style-name="T68"><text:s/>straipsnis</text:span></text:p>
      <text:p text:style-name="P69"/>
      <text:p text:style-name="P70"><text:span text:style-name="T71">1</text:span><text:span text:style-name="T72">. Susitariančiosios šalys,<text:s/></text:span><text:span text:style-name="T73">įsipareigojusios taikyti vieną ar daugiau šios konvencijos priedų ir vadovaudamosi šios konvencijos nuostatomis, susitaria, kad jų muitinių administracijos teiks viena kitai tarpusavio pagalbą siekdamos užkirsti kelią muitinės įstatymų pažeidimams, juos ti</text:span><text:span text:style-name="T74">rti ir su jais kovoti.</text:span></text:p>
      <text:p text:style-name="P75"><text:span text:style-name="T76">2</text:span><text:span text:style-name="T77">. Susitariančiosios šalies muitinės administracija gali prašyti suteikti pagalbą, kaip nurodyta šio straipsnio 1 punkte, atliekant bet kokį tyrimą, nagrinėjant bylą tos susitariančiosios šalies teisme arba administracinėse insti</text:span><text:span text:style-name="T78">tucijose. Jeigu muitinės administracija pati procesinių veiksmų neatlieka, ji gali prašyti suteikti pagalbą nagrinėjant šias bylas tik pagal savo kompetenciją. Lygiai taip pat, jei procesiniai veiksmai atliekami prašymą gavusioje šalyje, ji tik pagal savo<text:s/></text:span><text:span text:style-name="T79">kompetenciją suteikia prašomą pagalbą, susijusią su šiais veiksmais.</text:span></text:p>
      <text:p text:style-name="P80"><text:span text:style-name="T81">3</text:span><text:span text:style-name="T82">. Tarpusavio pagalba, nurodyta šio straipsnio 1 punkte, nebus teikiama kitai susitariančiajai šaliai asmenų suėmimo ar muitų, kitų mokesčių, rinkliavų, baudų išieškojimo atvejais.</text:span></text:p>
      <text:p text:style-name="P83"/>
      <text:p text:style-name="P84"><text:span text:style-name="T85">3</text:span><text:span text:style-name="T86"><text:s/>straipsnis</text:span></text:p>
      <text:p text:style-name="P87"/>
      <text:p text:style-name="P88"><text:span text:style-name="T89">Jei susitariančioji šalis nustato, kad prašomos pagalbos suteikimas galėtų pakenkti jos suverenitetui, saugumui ar kitiems svarbiems nacionaliniams interesams ar pažeisti teisėtus bet kokios, privačios ar valstybės, įmonės verslo interes</text:span><text:span text:style-name="T90">us, ji gali atsisakyti teikti tokią pagalbą arba suteikti ją tam tikromis sąlygomis, arba įvykdžius tam tikrus reikalavimus.</text:span></text:p>
      <text:p text:style-name="P91"/>
      <text:p text:style-name="P92"><text:span text:style-name="T93">4</text:span><text:span text:style-name="T94"><text:s/>straipsnis</text:span></text:p>
      <text:p text:style-name="P95"/>
      <text:p text:style-name="P96"><text:span text:style-name="T97">Jei susitariančiosios šalies muitinės administracija prašo suteikti pagalbą, kurios ji pati, kitos susitarianč</text:span><text:span text:style-name="T98">ios šalies prašoma, suteikti negalėtų, ji savo prašyme pažymės šį faktą. Muitinės administracija, gavusi tokį prašymą, jį patenkins savo nuožiūra.</text:span></text:p>
      <text:p text:style-name="P99"/>
      <text:p text:style-name="P100"><text:span text:style-name="T101">III</text:span><text:span text:style-name="T102"><text:s/>SKYRIUS</text:span></text:p>
      <text:p text:style-name="P103"><text:span text:style-name="T104">Pagalbos teikimo tvarka</text:span></text:p>
      <text:p text:style-name="P105"/>
      <text:p text:style-name="P106"><text:span text:style-name="T107">5</text:span><text:span text:style-name="T108"><text:s/>straipsnis</text:span></text:p>
      <text:p text:style-name="P109"/>
      <text:p text:style-name="P110"><text:span text:style-name="T111">1</text:span><text:span text:style-name="T112">. Visa operatyvinė informacija, dokumentai</text:span><text:span text:style-name="T113"><text:s/>ar kitokia informacija, perduota ar gauta pagal šią konvenciją:</text:span></text:p>
      <text:p text:style-name="P114"><text:span text:style-name="T115">a) bus naudojama tik konvencijoje nustatytais tikslais, įskaitant bylų nagrinėjimą teismo procesuose ar administracinėse institucijose, ir atsižvelgiant į tuos apribojimus, kuriuos nustatė ją</text:span><text:span text:style-name="T116"><text:s/>pateikusi muitinės administracija; ir</text:span></text:p>
      <text:p text:style-name="P117"><text:span text:style-name="T118">b) šalis, gaunanti šią informaciją, jai taikys tokią pat konfidencialumo apsaugą ir tarnybinį slaptumą, koks yra numatytas toje šalyje tokio pat pobūdžio operatyvinei informacijai, dokumentams ir kitai informacijai,</text:span><text:span text:style-name="T119"><text:s/>gautai tos šalies teritorijoje.</text:span></text:p>
      <text:p text:style-name="P120"><text:span text:style-name="T121">2</text:span><text:span text:style-name="T122">. Tokia operatyvinė informacija, dokumentai ir kita informacija gali būti naudojama kitiems tikslams tik gavus muitinės administracijos, pateikusios tą informaciją, rašytinį sutikimą ir laikantis tos administracijos<text:s/></text:span><text:span text:style-name="T123">nustatytų apribojimų bei šio straipsnio 1 punkto nuostatų.</text:span></text:p>
      <text:p text:style-name="P124"/>
      <text:p text:style-name="P125"><text:span text:style-name="T126">6</text:span><text:span text:style-name="T127"><text:s/>straipsnis</text:span></text:p>
      <text:p text:style-name="P128"/>
      <text:p text:style-name="P129"><text:span text:style-name="T130">1</text:span><text:span text:style-name="T131">. Susitariančiųjų šalių ryšiai, numatyti pagal šią konvenciją, turi būti palaikomi tiesiogiai su muitinių administracijomis. Susitariančiųjų šalių muitinių administracijos<text:s/></text:span><text:span text:style-name="T132">paskiria tarnybas ar asmenis, atsakingus už tokių ryšių palaikymą, taip pat praneša Tarybos generaliniam sekretoriui tų tarnybų ir asmenų vardus bei adresus. Generalinis sekretorius šią informaciją perduoda kitoms susitariančiosioms šalims.</text:span></text:p>
      <text:p text:style-name="P133"><text:span text:style-name="T134">2</text:span><text:span text:style-name="T135">. Prašymą<text:s/></text:span><text:span text:style-name="T136">gavusios susitariančiosios šalies muitinės administracija, atsižvelgdama į jos šalies teritorijoje galiojančius įstatymus ir kitus teisės aktus, imsis visų būtinų priemonių, kad patenkintų prašymą suteikti pagalbą.</text:span></text:p>
      <text:p text:style-name="P137"><text:span text:style-name="T138">3</text:span><text:span text:style-name="T139">. Prašymą gavusios susitariančiosios</text:span><text:span text:style-name="T140"><text:s/>šalies muitinės administracija kuo greičiau turi atsakyti į prašymą suteikti pagalbą.</text:span></text:p>
      <text:p text:style-name="P141"/>
      <text:p text:style-name="P142"><text:span text:style-name="T143">7</text:span><text:span text:style-name="T144"><text:s/>straipsnis</text:span></text:p>
      <text:p text:style-name="P145"/>
      <text:p text:style-name="P146"><text:span text:style-name="T147">1</text:span><text:span text:style-name="T148">. Prašymai suteikti pagalbą pagal šią konvenciją paprastai turi būti pateikiami raštu; juose turi būti pateikta būtina informacija bei pridedami<text:s/></text:span><text:span text:style-name="T149">visi kiti galintys būti naudingi dokumentai.</text:span></text:p>
      <text:p text:style-name="P150"><text:span text:style-name="T151">2</text:span><text:span text:style-name="T152">. Prašymai raštu turi būti teikiami susitariančiosioms šalims priimtina kalba. Visi kartu su šiais prašymais siunčiami dokumentai turi būti išverčiami, jei būtina, į abiem pusėms priimtiną kalbą.</text:span></text:p>
      <text:p text:style-name="P153"><text:span text:style-name="T154">3</text:span><text:span text:style-name="T155">. Sus</text:span><text:span text:style-name="T156">itariančiosios šalys visais atvejais priims visus dokumentus, susijusius su prašymu suteikti pagalbą, anglų ar prancūzų kalbomis kartu su vertimu į anglų ar prancūzų kalbą.</text:span></text:p>
      <text:p text:style-name="P157"><text:span text:style-name="T158">4</text:span><text:span text:style-name="T159">. Kai dėl tam tikrų priežasčių, ypač skubiais atvejais, prašymai suteikti paga</text:span><text:span text:style-name="T160">lbą pateikiami ne raštu, prašymą gavusi susitariančioji šalis gali reikalauti rašytinio patvirtinimo.</text:span></text:p>
      <text:p text:style-name="P161"/>
      <text:p text:style-name="P162"><text:span text:style-name="T163">8</text:span><text:span text:style-name="T164"><text:s/>straipsnis</text:span></text:p>
      <text:p text:style-name="P165"/>
      <text:p text:style-name="P166"><text:span text:style-name="T167">Išlaidas, susijusias su ekspertų ar liudytojų paslaugomis pagal šią konvenciją, padengs prašymą teikianti susitariančioji šalis. Susi</text:span><text:span text:style-name="T168">tariančiosios šalys atmes visas pretenzijas padengti visas kitas su šios konvencijos įgyvendinimu susijusias išlaidas.</text:span></text:p>
      <text:p text:style-name="P169"/>
      <text:p text:style-name="P170"><text:span text:style-name="T171">IV</text:span><text:span text:style-name="T172"><text:s/>SKYRIUS</text:span></text:p>
      <text:p text:style-name="P173"><text:span text:style-name="T174">Įvairūs nuostatai</text:span></text:p>
      <text:p text:style-name="P175"/>
      <text:p text:style-name="P176"><text:span text:style-name="T177">9</text:span><text:span text:style-name="T178"><text:s/>straipsnis</text:span></text:p>
      <text:p text:style-name="P179"/>
      <text:p text:style-name="P180"><text:span text:style-name="T181">Atsižvelgdamos į bendrus šios konvencijos tikslus, Taryba ir susitariančiųjų šal</text:span><text:span text:style-name="T182">ių muitinių administracijos organizuos tarnybų, atsakingų už muitinės pažeidimų prevenciją, tyrimą ir kovą su jais, asmeninių ir tiesioginių ryšių palaikymą.</text:span></text:p>
      <text:p text:style-name="P183"/>
      <text:p text:style-name="P184"><text:span text:style-name="T185">10</text:span><text:span text:style-name="T186"><text:s/>straipsnis</text:span></text:p>
      <text:p text:style-name="P187"/>
      <text:p text:style-name="P188"><text:span text:style-name="T189">Šios konvencijos priedas ar priedai, kuriuos susitariančioji šalis laiko įpa</text:span><text:span text:style-name="T190">reigojančiais, yra sudėtinė konvencijos dalis, todėl bet kuri susitariančiosios šalies nuoroda į konvenciją taip pat yra nuoroda ir į šį priedą ar priedus.</text:span></text:p>
      <text:p text:style-name="P191"/>
      <text:p text:style-name="P192"><text:span text:style-name="T193">11</text:span><text:span text:style-name="T194"><text:s/>straipsnis</text:span></text:p>
      <text:p text:style-name="P195"/>
      <text:p text:style-name="P196"><text:span text:style-name="T197">Šios konvencijos nuostatos netrukdo teikti didesnę tarpusavio pagalbą, dėl<text:s/></text:span><text:span text:style-name="T198">kurios susitaria ar gali ateityje susitarti susitariančiosios šalys.</text:span></text:p>
      <text:p text:style-name="P199"/>
      <text:p text:style-name="P200"><text:span text:style-name="T201">V</text:span><text:span text:style-name="T202"><text:s/>SKYRIUS</text:span></text:p>
      <text:p text:style-name="P203"><text:span text:style-name="T204">Tarybos ir Nuolatinio techninio komiteto vaidmuo</text:span></text:p>
      <text:p text:style-name="P205"/>
      <text:p text:style-name="P206"><text:span text:style-name="T207">12</text:span><text:span text:style-name="T208"><text:s/>straipsnis</text:span></text:p>
      <text:p text:style-name="P209"/>
      <text:p text:style-name="P210"><text:span text:style-name="T211">1</text:span><text:span text:style-name="T212">. Pagal šios konvencijos nuostatas Taryba yra atsakinga už šios konvencijos taikymo priežiūrą ir</text:span><text:span text:style-name="T213"><text:s/>jos tobulinimą.</text:span></text:p>
      <text:p text:style-name="P214"><text:span text:style-name="T215">2</text:span><text:span text:style-name="T216">. Šiais tikslais Nuolatinis techninis komitetas, vadovaujant Tarybai ir laikydamasis Tarybos nurodymų, atlieka šias funkcijas:</text:span></text:p>
      <text:p text:style-name="P217"><text:span text:style-name="T218">a) teikia Tarybai pasiūlymus dėl, jo nuožiūra, reikalingų šios konvencijos pakeitimų;</text:span></text:p>
      <text:p text:style-name="P219"><text:span text:style-name="T220">b) reiškia nuomonę<text:s/></text:span><text:span text:style-name="T221">dėl konvencijos nuostatų aiškinimo;</text:span></text:p>
      <text:p text:style-name="P222"><text:span text:style-name="T223">c) palaiko ryšius su kitomis suinteresuotomis tarptautinėmis organizacijomis, ypač su kompetentingomis Jungtinių Tautų institucijomis, UNESCO ir Tarptautine kriminalinės policijos organizacija (Interpolu), tais atvejai</text:span><text:span text:style-name="T224">s, kai imamasi priemonių, susijusių su narkotinių ir psichotropinių medžiagų, meno kūrinių, antikvarinių daiktų ar kitų kultūros vertybių nelegaliu gabenimu;</text:span></text:p>
      <text:p text:style-name="P225"><text:span text:style-name="T226">d) imasi priemonių, padedančių įgyvendinti bendruosius konvencijos tikslus, ir ypač tiria naujus</text:span><text:span text:style-name="T227"><text:s/>metodus ir procedūras, padedančias įgyvendinti muitinės pažeidimų prevenciją, tyrimą ir kovą su jais, organizuoti susitikimus ir kt.;</text:span></text:p>
      <text:p text:style-name="P228"><text:span text:style-name="T229">e) atlieka Tarybos nurodytas užduotis, susijusias su šios konvencijos nuostatomis.</text:span></text:p>
      <text:p text:style-name="P230"/>
      <text:p text:style-name="P231"><text:span text:style-name="T232">13</text:span><text:span text:style-name="T233"><text:s/>straipsnis</text:span></text:p>
      <text:p text:style-name="P234"/>
      <text:p text:style-name="P235"><text:span text:style-name="T236">Balsuojant T</text:span><text:span text:style-name="T237">aryboje ir Nuolatiniame techniniame komitete kiekvienas priedas bus traktuojamas kaip atskira konvencija.</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text:span text:style-name="T246">14</text:span><text:span text:style-name="T247"><text:s/>straipsnis</text:span></text:p>
      <text:p text:style-name="P248"/>
      <text:p text:style-name="P249"><text:span text:style-name="T250">Ginčai, kilę tarp dviejų ar daugiau susitariančiųjų šalių dėl šios konvencijos<text:s/></text:span><text:span text:style-name="T251">aiškinimo ar taikymo, bus sprendžiami jų tarpusavio derybų keliu.</text:span></text:p>
      <text:p text:style-name="P252"/>
      <text:p text:style-name="P253"><text:span text:style-name="T254">15</text:span><text:span text:style-name="T255"><text:s/>straipsnis</text:span></text:p>
      <text:p text:style-name="P256"/>
      <text:p text:style-name="P257"><text:span text:style-name="T258">1</text:span><text:span text:style-name="T259">. Bet kuri Tarybos valstybė narė ar bet kuri Jungtinių Tautų valstybė narė, ar jų specializuotos agentūros gali tapti šios konvencijos susitariančiąja šalimi</text:span><text:span text:style-name="T260"><text:note text:note-class="footnote" text:id="_ftn0"><text:note-citation text:label="1:">1:</text:note-citation><text:note-body><text:p text:style-name="Normal"><text:span text:style-name="T261">Pakeitimai padaryti Protokolu, įsigaliojusiu 1989 m. liepos 27 d.</text:span></text:p></text:note-body></text:note></text:span></text:p>
      <text:p text:style-name="P262"><text:span text:style-name="T263">a) pa</text:span><text:span text:style-name="T264">sirašydamos ją be vėlesnio ratifikavimo išlygos;</text:span></text:p>
      <text:p text:style-name="P265"><text:span text:style-name="T266">b) deponuodamos ratifikacinį raštą po konvencijos pasirašymo dėl vėlesnio ratifikavimo išlygos; arba</text:span></text:p>
      <text:p text:style-name="P267"><text:span text:style-name="T268">c) prisijungdamos prie jos.</text:span></text:p>
      <text:p text:style-name="P269"><text:span text:style-name="T270">2</text:span><text:span text:style-name="T271">. Valstybės, nurodytos šio straipsnio 1 punkte, gali pasirašyti šią</text:span><text:span text:style-name="T272"><text:s/>konvenciją iki 1978 metų birželio 30 d. Tarybos būstinėje Briuselyje. Vėliau ji tampa atvira prisijungti.</text:span></text:p>
      <text:p text:style-name="P273"><text:span text:style-name="T274">3</text:span><text:span text:style-name="T275">. Kiekviena šio straipsnio 1 punkte apibrėžta valstybė šios konvencijos pasirašymo, ratifikavimo ar prisijungimo prie jos atveju nurodys priedą<text:s/></text:span><text:span text:style-name="T276">ar priedus, kuriuos ji priima, nes būtina priimti nors vieną priedą. Vėliau ji gali informuoti Tarybos generalinį sekretorių, kad priima vieną ar kelis kitus priedus.</text:span></text:p>
      <text:p text:style-name="P277"><text:span text:style-name="T278">4</text:span><text:span text:style-name="T279">. Ratifikaciniai raštai ar prisijungimo dokumentai yra deponuojami Tarybos generalin</text:span><text:span text:style-name="T280">iam sekretoriui.</text:span></text:p>
      <text:p text:style-name="P281"><text:span text:style-name="T282">5</text:span><text:span text:style-name="T283">. Muitų ar ekonominės sąjungos gali kartu su savo valstybėmis narėmis ar po to, kai jų valstybės narės tampa susitariančiosiomis šios konvencijos šalimis, taip pat tapti šios konvencijos susitariančiosiomis šalimis vadovaujantis šio s</text:span><text:span text:style-name="T284">traipsnio 1, 2 ir 3 punktais. Tačiau tokios sąjungos neturi balsavimo teisės.</text:span></text:p>
      <text:p text:style-name="P285"/>
      <text:p text:style-name="P286"><text:span text:style-name="T287">16</text:span><text:span text:style-name="T288"><text:s/>straipsnis</text:span></text:p>
      <text:p text:style-name="P289"/>
      <text:p text:style-name="P290"><text:span text:style-name="T291">1</text:span><text:span text:style-name="T292">. Ši konvencija įsigalioja praėjus trims mėnesiams po to, kai penkios 15 straipsnio 1 punkte nurodytos valstybės pasirašys konvenciją be vėlesnio ratifik</text:span><text:span text:style-name="T293">avimo išlygos arba kai jos deponuos ratifikacinius raštus ar prisijungimo dokumentus.</text:span></text:p>
      <text:p text:style-name="P294"><text:span text:style-name="T295">2</text:span><text:span text:style-name="T296">. Bet kurioje susitariančiojoje šalyje, pasirašančioje šią konvenciją be vėlesnio ratifikavimo išlygos, ratifikuojančioje ją ar prisijungiančioje prie jos po to, kai</text:span><text:span text:style-name="T297"><text:s/>penkios valstybės pasirašo ją be vėlesnio ratifikavimo išlygos arba pateikia ratifikacinius raštus ar prisijungimo dokumentus, ši konvencija įsigalioja praėjus trims mėnesiams po to, kai minėta susitariančioji šalis pasirašo be vėlesnio ratifikavimo išlyg</text:span><text:span text:style-name="T298">os arba pateikia ratifikacinius raštus ar prisijungimo dokumentus.</text:span></text:p>
      <text:p text:style-name="P299"><text:span text:style-name="T300">3</text:span><text:span text:style-name="T301">. Bet kuris šios konvencijos priedas įsigalioja praėjus trims mėnesiams po to, kai dvi valstybės priima šį priedą. Bet kurioje susitariančiojoje šalyje, kuri vėliau priima priedą, jau<text:s/></text:span><text:span text:style-name="T302">priimtą dviejų valstybių, šis priedas įsigalioja praėjus trims mėnesiams po to, kai minėta susitariančioji šalis praneša apie jo priėmimą. Tačiau joks priedas susitariančiojoje šalyje negali įsigalioti, kol toje susitariančiojoje šalyje neįsigalioja konven</text:span><text:span text:style-name="T303">cija.</text:span></text:p>
      <text:p text:style-name="P304"/>
      <text:p text:style-name="P305"><text:span text:style-name="T306">17</text:span><text:span text:style-name="T307"><text:s/>straipsnis</text:span></text:p>
      <text:p text:style-name="P308"/>
      <text:p text:style-name="P309"><text:span text:style-name="T310">1</text:span><text:span text:style-name="T311">. Bet kuri valstybė, pasirašydama šią konvenciją arba deponuodama ratifikacinius raštus arba prisijungimo dokumentus, arba vėliau, perduodama Tarybos generaliniam sekretoriui pranešimą, gali pareikšti apie šios konvencijos<text:s/></text:span><text:span text:style-name="T312">taikymą visoje ar dalyje jos teritorijos, už kurios tarptautinius santykius ji atsakinga. Toks pranešimas įsigalioja praėjus trims mėnesiams po to, kai jį gauna Tarybos generalinis sekretorius. Tačiau konvencija nebus taikoma pranešime nurodytoms teritorij</text:span><text:span text:style-name="T313">oms tol, kol ji negalioja toje valstybėje.</text:span></text:p>
      <text:p text:style-name="P314"><text:span text:style-name="T315">2</text:span><text:span text:style-name="T316">. Bet kuri valstybė, pateikusi pranešimą pagal šio straipsnio 1 punktą dėl šios konvencijos taikymo bet kuriose teritorijose, už kurių tarptautinius santykius ji yra atsakinga, gali šios konvencijos 19 straip</text:span><text:span text:style-name="T317">snio numatyta tvarka pranešti Tarybos generaliniam sekretoriui apie tai, kad minėtose teritorijose konvencija nebebus taikoma.</text:span></text:p>
      <text:p text:style-name="P318"/>
      <text:p text:style-name="P319"><text:span text:style-name="T320">18</text:span><text:span text:style-name="T321"><text:s/>straipsnis</text:span><text:span text:style-name="T322">*</text:span></text:p>
      <text:p text:style-name="P323"/>
      <text:p text:style-name="P324"><text:span text:style-name="T325"><text:note text:note-class="footnote" text:id="_ftn1"><text:note-citation text:label="Kiekviena">Kiekviena</text:note-citation><text:note-body><text:p text:style-name="Normal"><text:span text:style-name="T326">a remiantis 20 straipsnyje pateikta supaprastinta procedūra. Redakcija įsigaliojo 1995 m. spalio 7 d.</text:span></text:p></text:note-body></text:note><text:s/>susitariančioji šalis bus laikoma prisijungusia arba priėmusia visas konvencijos ar jos priedų</text:span><text:span text:style-name="T327"><text:s/>nuostatas, išskyrus tuos atvejus, kai prisijungdama prie konvencijos ar atskirai priimdama jos priedą, ar bet kada vėliau ji praneša Tarybos generaliniam sekretoriui apie kokias nors išlygas dėl nuostatų, su kuriomis ji negali sutikti. Ji reguliariai perž</text:span><text:span text:style-name="T328">iūrės tas nuostatas ir informuos Tarybos generalinį sekretorių, jei nutars atšaukti pareikštas išlygas.</text:span></text:p>
      <text:p text:style-name="P329"/>
      <text:p text:style-name="P330"><text:span text:style-name="T331">19</text:span><text:span text:style-name="T332"><text:s/>straipsnis</text:span></text:p>
      <text:p text:style-name="P333"/>
      <text:p text:style-name="P334"><text:span text:style-name="T335">1</text:span><text:span text:style-name="T336">. Ši konvencija yra neribotos trukmės, tačiau bet kuri susitariančioji šalis gali denonsuoti ją bet kada po jos įsigaliojimo<text:s/></text:span><text:span text:style-name="T337">pagal 16 straipsnį.</text:span></text:p>
      <text:p text:style-name="P338"><text:span text:style-name="T339">2</text:span><text:span text:style-name="T340">. Apie denonsavimą turi būti pranešama raštu, pateikiant denonsavimo dokumentus Tarybos generaliniam sekretoriui.</text:span></text:p>
      <text:p text:style-name="P341"><text:span text:style-name="T342">3</text:span><text:span text:style-name="T343">. Denonsavimas įsigalioja praėjus šešiems mėnesiams po to, kai Tarybos generalinis sekretorius gauna denonsavimo</text:span><text:span text:style-name="T344"><text:s/>dokumentus.</text:span></text:p>
      <text:p text:style-name="P345"><text:span text:style-name="T346">4</text:span><text:span text:style-name="T347">. Šio straipsnio 2 ir 3 punktų nuostatos taip pat taikomos šios Konvencijos priedams, paliekant bet kuriai susitariančiajai šaliai teisę po to, kai tie priedai įsigalioja pagal šios konvencijos 16 straipsnį, bet kada anuliuoti prisijungim</text:span><text:span text:style-name="T348">ą prie vieno ar daugiau priedų. Susitariančioji šalis, anuliavusi prisijungimą prie visų priedų, bus laikoma denonsavusia pačią konvenciją.</text:span></text:p>
      <text:p text:style-name="P349"/>
      <text:p text:style-name="P350"><text:span text:style-name="T351">20</text:span><text:span text:style-name="T352"><text:s/>straipsnis</text:span></text:p>
      <text:p text:style-name="P353"/>
      <text:p text:style-name="P354"><text:span text:style-name="T355">1</text:span><text:span text:style-name="T356">. Taryba gali pasiūlyti šios konvencijos pataisas.</text:span></text:p>
      <text:p text:style-name="P357"><text:span text:style-name="T358">2</text:span><text:span text:style-name="T359">. Tarybos generalinis sekretorius b</text:span><text:span text:style-name="T360">et kokios siūlomos pataisos tekstą perduoda visoms šios konvencijos susitariančiosioms šalims, kitoms ją pasirašiusioms valstybėms ir toms Tarybos valstybėms narėms, kurios nėra šios konvencijos susitariančiosios šalys.</text:span></text:p>
      <text:p text:style-name="P361"><text:span text:style-name="T362">3</text:span><text:span text:style-name="T363">. Bet kuris pasiūlytas<text:s/></text:span><text:span text:style-name="T364">pataisymas, perduotas, kaip nurodyta ankstesniame punkte, įsigalioja visose susitariančiosiose šalyse praėjus trims mėnesiams po dvejų metų laiko tarpo nuo pasiūlymo perdavimo momento, jei per tą laiką nė viena valstybė, kuri yra susitariančioji šalis, nep</text:span><text:span text:style-name="T365">ateikė Tarybos generaliniam sekretoriui prieštaravimo dėl pasiūlytos pataisos.</text:span></text:p>
      <text:p text:style-name="P366"><text:span text:style-name="T367">4</text:span><text:span text:style-name="T368">. Jei valstybė, kuri yra susitariančioji šalis, Tarybos generaliniam sekretoriui iki šio straipsnio 3 punkte nurodyto dvejų metų laikotarpio pabaigos pareiškia savo priešta</text:span><text:span text:style-name="T369">ravimą dėl pasiūlyto pataisymo, pataisos bus laikomas nepriimtomis ir todėl negalios.</text:span></text:p>
      <text:p text:style-name="P370"/>
      <text:p text:style-name="P371"><text:span text:style-name="T372">21</text:span><text:span text:style-name="T373"><text:s/>straipsnis</text:span></text:p>
      <text:p text:style-name="P374"/>
      <text:p text:style-name="P375"><text:span text:style-name="T376">1</text:span><text:span text:style-name="T377">. Bet kuri susitariančioji šalis, ratifikuojanti ar prisijungianti prie šios konvencijos, bus laikoma priėmusia bet kuriuos pataisymus, kurie įsi</text:span><text:span text:style-name="T378">galioja nuo ratifikavimo ar prisijungimo dokumentų pateikimo dienos.</text:span></text:p>
      <text:p text:style-name="P379"><text:span text:style-name="T380">2</text:span><text:span text:style-name="T381">. Bet kuri susitariančioji šalis, kuri priima priedą, bus laikoma priėmusia visus to priedo pataisymus, įsigaliojusius tą dieną, kai ji apie tai praneša Tarybos generaliniam sekretor</text:span><text:span text:style-name="T382">iui.</text:span></text:p>
      <text:p text:style-name="P383"/>
      <text:p text:style-name="P384"><text:span text:style-name="T385">22</text:span><text:span text:style-name="T386"><text:s/>straipsnis</text:span></text:p>
      <text:p text:style-name="P387"/>
      <text:p text:style-name="P388"><text:span text:style-name="T389">Tarybos generalinis sekretorius praneša šios konvencijos susitariančiosioms šalims, kitoms ją pasirašiusioms valstybėms, toms Tarybos valstybėms narėms, kurios nėra šios konvencijos susitariančiosios šalys, taip pat Jungtinių Tau</text:span><text:span text:style-name="T390">tų generaliniam sekretoriui apie:</text:span></text:p>
      <text:p text:style-name="P391"><text:span text:style-name="T392">a) šios konvencijos pasirašymą, ratifikavimą, prisijungimą ir pranešimus pagal šios konvencijos 15 straipsnį;</text:span></text:p>
      <text:p text:style-name="P393"><text:span text:style-name="T394">b) šios konvencijos ir visų priedų įsigaliojimo pagal 16 straipsnį datą;</text:span></text:p>
      <text:p text:style-name="P395"><text:span text:style-name="T396">c) pranešimus, gautus pagal 17 stra</text:span><text:span text:style-name="T397">ipsnį;</text:span></text:p>
      <text:p text:style-name="P398"><text:span text:style-name="T399">d) denonsavimus pagal 19 straipsnį;</text:span></text:p>
      <text:p text:style-name="P400"><text:span text:style-name="T401">e) bet kokią laikomą priimta pagal 20 straipsnį pataisą ir jos įsigaliojimo datą.</text:span></text:p>
      <text:p text:style-name="P402"/>
      <text:p text:style-name="P403"><text:span text:style-name="T404">23</text:span><text:span text:style-name="T405"><text:s/>straipsnis</text:span></text:p>
      <text:p text:style-name="P406"/>
      <text:p text:style-name="P407"><text:span text:style-name="T408">Įsigaliojus šiai konvencijai, vadovaujantis Jungtinių Tautų chartijos 102 straipsniu ji turi būti<text:s/></text:span><text:span text:style-name="T409">užregistruota Jungtinių Tautų sekretoriate.</text:span></text:p>
      <text:p text:style-name="P410"/>
      <text:p text:style-name="P411"><text:span text:style-name="T412">Tai patvirtindami toliau nurodyti tinkamai įgalioti asmenys pasirašė šią konvenciją.</text:span></text:p>
      <text:p text:style-name="P413"/>
      <text:p text:style-name="P414">Sudaryta Nairobyje 1977 m. birželio 9 d. vienu originalo egzemplioriumi anglų ir prancūzų kalbomis, abu tekstai yra vienodai<text:s/>autentiški, konvencijos originalas deponuojamas Tarybos generaliniam sekretoriui, kuris perduos patvirtintas kopijas visoms šios konvencijos 15 straipsnio 1 punkte nurodytoms valstybėms.</text:p>
      <text:p text:style-name="P415"><text:span text:style-name="T416">______________</text:span></text:p>
      <text:p text:style-name="P417"><text:span text:style-name="T418">I priedas</text:span></text:p>
      <text:p text:style-name="P419"/>
      <text:p text:style-name="P420"><text:span text:style-name="T421">Muitinės administracijos<text:s/></text:span><text:span text:style-name="T422">iniciatyva teikiama pagalba</text:span></text:p>
      <text:p text:style-name="P423"/>
      <text:p text:style-name="P424"><text:span text:style-name="T425">1</text:span><text:span text:style-name="T426">. Vienos iš susitariančiųjų šalių muitinės administracija savo iniciatyva praneš suinteresuotos susitariančiosios šalies muitinės administracijai bet kokią svarbią informaciją, gautą įprastinio darbo metu ir leidžiančią įt</text:span><text:span text:style-name="T427">arti, kad kitos susitariančiosios šalies teritorijoje bus padarytas svarbus muitinės įstatymų pažeidimas. Taip perduodama informacija ypač sietina su asmenų, prekių ir transporto priemonių judėjimu.</text:span></text:p>
      <text:p text:style-name="P428"><text:span text:style-name="T429">2</text:span><text:span text:style-name="T430">. Jei būtina, vienos iš susitariančiųjų šalių muitin</text:span><text:span text:style-name="T431">ės administracija savo iniciatyva perduos kitos susitariančiosios šalies muitinės administracijai dokumentus, pranešimus, liudytojų parodymus arba oficialiai patvirtintas jų kopijas kartu su informacija, pateikiama 1 punkte numatytomis sąlygomis.</text:span></text:p>
      <text:p text:style-name="P432"><text:span text:style-name="T433">3</text:span><text:span text:style-name="T434">. Vi</text:span><text:span text:style-name="T435">enos iš susitariančiųjų šalių muitinės administracija savo iniciatyva perduos kitos susitariančiosios šalies muitinės administracijai bet kokią su ja tiesiogiai susijusią informaciją, galinčią padėti išaiškinti muitinės įstatymų pažeidimus, ypač kai šie įs</text:span><text:span text:style-name="T436">tatymai pažeidžiami naudojant naujas priemones ir būdus.</text:span></text:p>
      <text:p text:style-name="P437"><text:span text:style-name="T438">______________</text:span></text:p>
      <text:soft-page-break/>
      <text:p text:style-name="P439"><text:span text:style-name="T440">II priedas</text:span></text:p>
      <text:p text:style-name="P441"/>
      <text:p text:style-name="P442"><text:span text:style-name="T443">Prašymai suteikti pagalbą apskaičiuojant importo ir eksporto muitus bei mokesčius</text:span></text:p>
      <text:p text:style-name="P444"/>
      <text:p text:style-name="P445"><text:span text:style-name="T446">1</text:span><text:span text:style-name="T447">. Vienos iš susitariančiųjų šalių muitinės administracijos, pagrįstai įtari</text:span><text:span text:style-name="T448">ančios, kad jos valstybėje padarytas sunkus muitinės įstatymų pažeidimas, prašymu prašymą gavusios susitariančiosios šalies muitinės administracija perduos visą turimą informaciją, galinčią padėti teisingai apskaičiuoti importo ir eksporto muitus bei mokes</text:span><text:span text:style-name="T449">čius.</text:span></text:p>
      <text:p text:style-name="P450"><text:span text:style-name="T451">2</text:span><text:span text:style-name="T452">. Laikoma, kad susitariančioji šalis šiuo atžvilgiu yra įvykdžiusi savo įsipareigojimus, jei, pavyzdžiui, atsakydama į prašymą, ji pateikia šią informaciją ar turimus dokumentus:</text:span></text:p>
      <text:p text:style-name="P453"><text:span text:style-name="T454">a) dėl prekių muitinio įvertinimo: importavimo ar eksportavimo val</text:span><text:span text:style-name="T455">stybės muitinei pateiktas komercines sąskaitas arba pagal aplinkybes šių sąskaitų muitinės patvirtintas ar nepatvirtintas kopijas; dokumentus, rodančius esamas eksporto arba importo kainas; vertės deklaracijos kopijas, užpildytas importuojant arba eksportu</text:span><text:span text:style-name="T456">ojant prekes; prekybinius katalogus, kainų sąrašus ir pan., išleistus eksportavimo arba importavimo valstybėje,</text:span></text:p>
      <text:p text:style-name="P457"><text:span text:style-name="T458">b) dėl prekių tarifų klasifikacijos: apie laboratorinių tarnybų atliktų tyrimų išvadas dėl prekių tarifų klasifikacijos nustatymo, importo ar<text:s/></text:span><text:span text:style-name="T459">eksporto metu deklaruotus tarifų aprašymus,</text:span></text:p>
      <text:p text:style-name="P460"><text:span text:style-name="T461">c) dėl prekių kilmės: apie eksporto metu deklaruotą prekių kilmę, jei reikalaujama ją deklaruoti; muitinį prekių statusą valstybėje, iš kurios eksportuojama (muitinis tranzitas, muitinės sandėliai, laikinasis į</text:span><text:span text:style-name="T462">vežimas, laisvoji zona, išleidimas į laisvą apyvartą, išvežimas su muito mokesčio grąžinimu ir pan.).</text:span></text:p>
      <text:p text:style-name="P463"><text:span text:style-name="T464">______________</text:span></text:p>
      <text:p text:style-name="P465"><text:span text:style-name="T466">III priedas</text:span></text:p>
      <text:p text:style-name="P467"/>
      <text:p text:style-name="P468"><text:span text:style-name="T469">Prašymas suteikti pagalbą kontrolės srityje</text:span></text:p>
      <text:p text:style-name="P470"/>
      <text:p text:style-name="P471"><text:span text:style-name="T472">Vienos iš susitariančiųjų šalių muitinės administracijos prašymu<text:s/></text:span><text:span text:style-name="T473">kitos susitariančiosios šalies muitinės administracija perduos jai informaciją šiais klausimais:</text:span></text:p>
      <text:p text:style-name="P474"><text:span text:style-name="T475">a) dėl vienos susitariančiosios šalies prašymo patikrinti oficialių dokumentų, pateiktų deklaruojant muitinėje, autentiškumą,</text:span></text:p>
      <text:p text:style-name="P476"><text:span text:style-name="T477">b) ar į prašymą pateikusios sus</text:span><text:span text:style-name="T478">itariančiosios šalies teritoriją importuotos prekės buvo teisėtai eksportuotos iš kitos susitariančiosios šalies teritorijos,</text:span></text:p>
      <text:p text:style-name="P479"><text:span text:style-name="T480">c) ar iš prašymą pateikusios susitariančiosios šalies teritorijos eksportuotos prekės buvo teisėtai importuotos į prašymą gavusi</text:span><text:span text:style-name="T481">os susitariančiosios šalies teritoriją.</text:span></text:p>
      <text:p text:style-name="P482"><text:span text:style-name="T483">______________</text:span></text:p>
      <text:p text:style-name="P484"><text:span text:style-name="T485">IX priedas</text:span></text:p>
      <text:p text:style-name="P486"/>
      <text:p text:style-name="P487"><text:span text:style-name="T488">Informacijos kaupimas</text:span></text:p>
      <text:p text:style-name="P489"/>
      <text:p text:style-name="P490"><text:span text:style-name="T491">1</text:span><text:span text:style-name="T492">. Susitariančiųjų šalių muitinių administracijos perduos Tarybos generaliniam sekretoriui toliau nurodytą tarptautiniu mastu reikšmingą informaciją.</text:span></text:p>
      <text:p text:style-name="P493"><text:span text:style-name="T494">2</text:span><text:span text:style-name="T495">. Tarybos generalinis sekretorius organizuos ir tikslins susitariančiosios šalies jam perduotos informacijos centrinę rodyklę ir naudos šią informaciją rengdamas apibendrinimus ir naujų bei dažnai pasikartojančių muitinės apgaulės tendencijų analizę. Jis</text:span><text:span text:style-name="T496"><text:s/>periodiškai peržiūrės minėtą rodyklę ir pašalins informaciją, kuri, jo nuomone, yra praradusi savo vertę arba pasenusi.</text:span></text:p>
      <text:p text:style-name="P497"><text:span text:style-name="T498">3</text:span><text:span text:style-name="T499">. Susitariančiųjų šalių muitinių administracijos Tarybos generalinio sekretoriaus prašymu bei atsižvelgdamos į kitas šios konvenci</text:span><text:span text:style-name="T500">jos ir šio priedo nuostatas teiks generaliniam sekretoriui tokią papildomą informaciją, kuri gali būti reikalinga rengiant apibendrinimus ir analizę, nurodytus šio priedo 2 punkte.</text:span></text:p>
      <text:p text:style-name="P501"><text:span text:style-name="T502">4</text:span><text:span text:style-name="T503">. Tarybos generalinis sekretorius platins susitariančiųjų šalių muitin</text:span><text:span text:style-name="T504">ių administracijų nurodytoms tarnyboms arba pareigūnams tokią specifinę centrinės rodyklės informaciją, kurios platinimas, jo manymu, galėtų būti naudingas, taip pat apibendrinimus bei analizę, nurodytus šio priedo 2 punkte.</text:span></text:p>
      <text:p text:style-name="P505"><text:span text:style-name="T506">5</text:span><text:span text:style-name="T507">. Remdamasis šiuo priedu,<text:s/></text:span><text:span text:style-name="T508">Tarybos generalinis sekretorius, gavęs prašymą, susitariančiosioms šalims teiks bet kokią kitą jo turimą informaciją.</text:span></text:p>
      <text:p text:style-name="P509"><text:span text:style-name="T510">6</text:span><text:span text:style-name="T511">. Tarybos generalinis sekretorius laikysis informaciją pateikusios susitariančiosios šalies visų informacijos platinimo sąlygų.</text:span></text:p>
      <text:p text:style-name="P512"><text:span text:style-name="T513">7</text:span><text:span text:style-name="T514">. Perdavusi informaciją, susitariančioji šalis turės teisę reikalauti, kad ji vėliau būtų pašalinta iš centrinės rodyklės ir iš visų susitariančiosios šalies, kuriai ji buvo perduota, įkurtų registrų ir kad vėliau ji nebūtų naudojama.</text:span></text:p>
      <text:p text:style-name="P515"/>
      <text:p text:style-name="P516"><text:span text:style-name="T517">I dalis: Asmenys</text:span></text:p>
      <text:p text:style-name="P518"/>
      <text:p text:style-name="P519"><text:span text:style-name="T520">I skirsnis: Kontrabanda</text:span></text:p>
      <text:p text:style-name="P521"/>
      <text:p text:style-name="P522"><text:span text:style-name="T523">8</text:span><text:span text:style-name="T524">. Pranešimuose, kaip numatyta šiame skirsnyje, bus informacija apie:</text:span></text:p>
      <text:p text:style-name="P525"><text:span text:style-name="T526">a) asmenis, nuteistus už kontrabandą, ir</text:span></text:p>
      <text:p text:style-name="P527"><text:span text:style-name="T528">b) jei reikia, asmenis, įtariamus kontrabanda arba sulaikytus užsiimant kontrabanda pranešimą pateikusios<text:s/></text:span><text:span text:style-name="T529">susitariančiosios šalies teritorijoje, net jei teismo bylų nagrinėjimas dar nėra baigtas, t. y. tais atvejais, kai susitariančiosios šalys laikinai negali nurodyti su kontrabanda susijusių asmenų pavardžių ir kitos informacijos apie juos, jos vis dėlto pat</text:span><text:span text:style-name="T530">eiks pranešimą, kuriame turi būti kuo daugiau informacijos pagal šiame skirsnyje pateiktus punktus.</text:span></text:p>
      <text:p text:style-name="P531"><text:span text:style-name="T532">Dažniausiai bus pateikiama tik informacija apie pažeidimus, dėl kurių buvo paskirta ar numatyta laisvės atėmimo bausmė arba bauda, didesnė nei 2000 JAV dole</text:span><text:span text:style-name="T533">rių.</text:span></text:p>
      <text:p text:style-name="P534"><text:span text:style-name="T535">9</text:span><text:span text:style-name="T536">. Teikiamoje informacijoje, jeigu įmanoma, yra nurodoma:</text:span></text:p>
      <text:p text:style-name="P537"/>
      <text:p text:style-name="P538">(A) Fiziniai asmenys</text:p>
      <text:p text:style-name="P539"/>
      <text:p text:style-name="P540"><text:span text:style-name="T541">a) pavardė,</text:span></text:p>
      <text:p text:style-name="P542"><text:span text:style-name="T543">b) vardai,</text:span></text:p>
      <text:p text:style-name="P544"><text:span text:style-name="T545">c) mergautinė pavardė (jeigu yra),</text:span></text:p>
      <text:p text:style-name="P546"><text:span text:style-name="T547">d) pravardė arba slapyvardis,</text:span></text:p>
      <text:p text:style-name="P548"><text:span text:style-name="T549">e) profesija,</text:span></text:p>
      <text:p text:style-name="P550"><text:span text:style-name="T551">f) adresas (dabartinis),</text:span></text:p>
      <text:p text:style-name="P552"><text:span text:style-name="T553">g) gimimo data ir vieta,</text:span></text:p>
      <text:p text:style-name="P554"><text:span text:style-name="T555">h) pilietybė/tautybė,</text:span></text:p>
      <text:p text:style-name="P556"><text:span text:style-name="T557">i) pavadinimas šalies, kurioje gyvena, ir per paskutiniuosius 12 mėnesių jo aplankytos šalys,</text:span></text:p>
      <text:p text:style-name="P558"><text:span text:style-name="T559">j) tapatybę įrodančių dokumentų rūšis ir numeris, įskaitant šalį, kurioje jie buvo išduoti, ir išdavimo datą,</text:span></text:p>
      <text:p text:style-name="P560"><text:span text:style-name="T561">k) fizinis<text:s/></text:span><text:span text:style-name="T562">apibūdinimas:</text:span></text:p>
      <text:p text:style-name="P563"><text:span text:style-name="T564">1</text:span><text:span text:style-name="T565">) lytis;</text:span></text:p>
      <text:p text:style-name="P566"><text:span text:style-name="T567">2</text:span><text:span text:style-name="T568">) ūgis;</text:span></text:p>
      <text:p text:style-name="P569"><text:span text:style-name="T570">3</text:span><text:span text:style-name="T571">) svoris;</text:span></text:p>
      <text:p text:style-name="P572"><text:span text:style-name="T573">4</text:span><text:span text:style-name="T574">) kūno sudėjimas;</text:span></text:p>
      <text:p text:style-name="P575"><text:span text:style-name="T576">5</text:span><text:span text:style-name="T577">) plaukai;</text:span></text:p>
      <text:p text:style-name="P578"><text:span text:style-name="T579">6</text:span><text:span text:style-name="T580">) akys;</text:span></text:p>
      <text:p text:style-name="P581"><text:span text:style-name="T582">7</text:span><text:span text:style-name="T583">) veido spalva,</text:span></text:p>
      <text:p text:style-name="P584"><text:span text:style-name="T585">8</text:span><text:span text:style-name="T586">) skiriamieji požymiai ar būdingi bruožai,</text:span></text:p>
      <text:p text:style-name="P587"><text:span text:style-name="T588">l) trumpa informacija apie pažeidimą (įskaitant duomenis apie su pažeidimu<text:s/></text:span><text:span text:style-name="T589">susijusių prekių tipą, kiekį ir kilmę, gamintoją, vežėją ir siuntėją) bei aplinkybes, kurios padėjo jį išaiškinti,</text:span></text:p>
      <text:p text:style-name="P590"><text:span text:style-name="T591">m) paskirtos nuobaudos ir/arba bausmės pobūdis ir dydis,</text:span></text:p>
      <text:p text:style-name="P592"><text:span text:style-name="T593">n) kita informacija, įskaitant kalbas, kuriomis kalbama, ir (jei turima) bet kok</text:span><text:span text:style-name="T594">ius duomenis apie ankstesnius užregistruotus teistumus,</text:span></text:p>
      <text:p text:style-name="P595"><text:span text:style-name="T596">o) susitariančiųjų šalių, teikiančių informaciją (įskaitant rašto registracijos numerį), pavadinimai.</text:span></text:p>
      <text:p text:style-name="P597"/>
      <text:p text:style-name="P598">(B) Juridiniai asmenys (įmonės)</text:p>
      <text:p text:style-name="P599"/>
      <text:p text:style-name="P600"><text:span text:style-name="T601">a) pavadinimas,</text:span></text:p>
      <text:p text:style-name="P602"><text:span text:style-name="T603">b) adresas,</text:span></text:p>
      <text:p text:style-name="P604"><text:span text:style-name="T605">c) įmonės pagrindinių vadovų</text:span><text:span text:style-name="T606"><text:s/>arba darbuotojų, kuriems buvo iškelta byla, pavardės ir, jei reikia, jų asmens duomenys, kaip nurodyta (A) dalies a – k papunkčiuose,</text:span></text:p>
      <text:p text:style-name="P607"><text:span text:style-name="T608">d) susijusi tarptautinė kompanija,</text:span></text:p>
      <text:p text:style-name="P609"><text:span text:style-name="T610">e) veiklos rūšys,</text:span></text:p>
      <text:p text:style-name="P611"><text:span text:style-name="T612">f) pažeidimo pobūdis,</text:span></text:p>
      <text:p text:style-name="P613"><text:span text:style-name="T614">g) informacija apie pažeidimą (įskaita</text:span><text:span text:style-name="T615">nt gamintoją, vežėją ir siuntėją) bei aplinkybes, kurios padėjo jį išaiškinti,</text:span></text:p>
      <text:p text:style-name="P616"><text:span text:style-name="T617">h) nuobaudos dydis,</text:span></text:p>
      <text:p text:style-name="P618"><text:span text:style-name="T619">i) kita informacija, įskaitant (jei turima) duomenis apie visus ankstesnius užregistruotus teistumus,</text:span></text:p>
      <text:p text:style-name="P620"><text:span text:style-name="T621">j) susitariančiųjų šalių, teikiančių informaciją<text:s/></text:span><text:span text:style-name="T622">(įskaitant rašto registracijos numerį), pavadinimai.</text:span></text:p>
      <text:p text:style-name="P623"><text:span text:style-name="T624">10</text:span><text:span text:style-name="T625">. Paprastai Tarybos generalinis sekretorius išplatina informaciją, susijusią su fiziniais asmenimis, bent jau į jų pilietybės/tautybės šalis bei šalis, kur asmuo nuolatos gyvena, ir šalis, kurios</text:span><text:span text:style-name="T626">e jis lankėsi per paskutiniuosius 12 mėnesių.</text:span></text:p>
      <text:p text:style-name="P627"/>
      <text:p text:style-name="P628"><text:span text:style-name="T629">II skirsnis: Muitinės apgaulė, neįskaitant kontrabandos</text:span></text:p>
      <text:p text:style-name="P630"/>
      <text:p text:style-name="P631"><text:span text:style-name="T632">11</text:span><text:span text:style-name="T633">. Pranešimuose, kaip numatyta šiame skirsnyje, bus teikiama informacija apie:</text:span></text:p>
      <text:p text:style-name="P634"><text:span text:style-name="T635">a) asmenis, nuteistus už kitą, neįskaitant kontrabandos, muitinė</text:span><text:span text:style-name="T636">s apgaulę,</text:span></text:p>
      <text:p text:style-name="P637"><text:span text:style-name="T638">b) jei reikia, asmenis, įtariamus tokiomis apgavystėmis, net jeigu bylos nagrinėjimas nebaigtas, turint omenyje, kad tais atvejais, kai, vadovaudamosi savo nacionalinės teisės normomis, šalys negali nurodyti su pažeidimu susijusių asmenų pavar</text:span><text:span text:style-name="T639">džių ir kitos informacijos apie juos, jos vis dėlto pateikia pranešimą, kuriame yra kuo daugiau informacijos pagal šiame skirsnyje išvardytus punktus.</text:span></text:p>
      <text:soft-page-break/>
      <text:p text:style-name="P640"><text:span text:style-name="T641">Paprastai bus teikiama tik informacija apie pažeidimus, dėl kurių buvo paskirta arba numatyta laisvės atė</text:span><text:span text:style-name="T642">mimo bausmė arba bauda, didesnė nei 2000 JAV dolerių.</text:span></text:p>
      <text:p text:style-name="P643"><text:span text:style-name="T644">12</text:span><text:span text:style-name="T645">. Teikiamoje informacijoje, jeigu įmanoma, yra nurodoma:</text:span></text:p>
      <text:p text:style-name="P646"><text:span text:style-name="T647">a) pavardė (arba įmonės pavadinimas) ir adresas,</text:span></text:p>
      <text:p text:style-name="P648"><text:span text:style-name="T649">b) įmonės, kuriai buvo iškelta teismo byla, vadovų pavardės ir jų asmens duomenys,</text:span></text:p>
      <text:p text:style-name="P650"><text:span text:style-name="T651">c) prekių rūšis,</text:span></text:p>
      <text:p text:style-name="P652"><text:span text:style-name="T653">d) kilmės šalis,</text:span></text:p>
      <text:p text:style-name="P654"><text:span text:style-name="T655">e) susijusi tarptautinė kompanija,</text:span></text:p>
      <text:p text:style-name="P656"><text:span text:style-name="T657">f) pardavėjo pavardė ir adresas,</text:span></text:p>
      <text:p text:style-name="P658"><text:span text:style-name="T659">g) vežėjo pavardė ir adresas,</text:span></text:p>
      <text:p text:style-name="P660"><text:span text:style-name="T661">h) kitų suinteresuotų šalių (pirkimo arba pardavimo agentų, kitų tarpininkų ir t. t.) pavardės ir adresai,</text:span></text:p>
      <text:p text:style-name="P662"><text:span text:style-name="T663">i) uo</text:span><text:span text:style-name="T664">stas(-ai) arba vieta(-os), iš kur buvo eksportuotos prekės,</text:span></text:p>
      <text:p text:style-name="P665"><text:span text:style-name="T666">j) trumpa informacija apie pažeidimą ir aplinkybes, kurios padėjo jį išaiškinti,</text:span></text:p>
      <text:p text:style-name="P667"><text:span text:style-name="T668">k) pajamų, jeigu jos buvo prarastos, suma ir nuobaudos, jeigu ji buvo paskirta, dydis,</text:span></text:p>
      <text:p text:style-name="P669"><text:span text:style-name="T670">l) kita informacija, į</text:span><text:span text:style-name="T671">skaitant (jei turima) duomenis apie bet kokius ankstesnius užregistruotus teistumus,</text:span></text:p>
      <text:p text:style-name="P672"><text:span text:style-name="T673">m) susitariančioji šalis, teikianti informaciją (įskaitant rašto registracijos numerį).</text:span></text:p>
      <text:p text:style-name="P674"/>
      <text:p text:style-name="P675"><text:span text:style-name="T676">II dalis: Kontrabandos ir kitų pažeidimų, įskaitant padirbinėjimą, klastoj</text:span><text:span text:style-name="T677">imą ir dokumentų sukeitimą, metodai</text:span></text:p>
      <text:p text:style-name="P678"/>
      <text:p text:style-name="P679"><text:span text:style-name="T680">13</text:span><text:span text:style-name="T681">. Pranešimuose pagal šią dalį bus teikiama tarptautiniu mastu reikšminga informacija apie kontrabandos ir kitų pažeidimų, įskaitant padirbinėjimus, klastojimą ir dokumentų sukeitimą, metodus. Susitariančiosios<text:s/></text:span><text:span text:style-name="T682">šalys, siekdamos išaiškinti paskutiniąsias tendencijas pažeidimų srityje, praneš viena kitai apie joms žinomus kontrabandos ir kitų pažeidimų metodus, taip pat apie naujus, neįprastus ar galimus metodus.</text:span></text:p>
      <text:p text:style-name="P683"><text:span text:style-name="T684">14</text:span><text:span text:style-name="T685">. Jeigu įmanoma, nurodoma ši informacija:</text:span></text:p>
      <text:p text:style-name="P686"><text:span text:style-name="T687">a) k</text:span><text:span text:style-name="T688">ontrabandos ir kitų pažeidimų, įskaitant padirbinėjimą, klastojimą ir dokumentų sukeitimą, metodų aprašymas. Jei galima, bet kokių naudotų transporto priemonių aprašymas (rūšis, modelis, registracijos numeris ir t. t.). Jei turima, registracijos lentelės d</text:span><text:span text:style-name="T689">uomenys arba duomenys apie konteinerių arba transporto priemonių, kurių ženklinimas buvo patvirtintas pagal tarptautinę konvenciją, sertifikatus ir informacija apie bet kokius plombų, varžtų, plombavimo priemonių ar kitų konteinerių ar transporto priemonių</text:span><text:span text:style-name="T690"><text:s/>dalių pažeidimus,</text:span></text:p>
      <text:p text:style-name="P691"><text:span text:style-name="T692">b) slaptavietės, jeigu ji yra aptikta, aprašymas, įskaitant, jei galima, fotografiją ir piešinį,</text:span></text:p>
      <text:p text:style-name="P693"><text:span text:style-name="T694">c) atitinkamų prekių aprašymas,</text:span></text:p>
      <text:p text:style-name="P695"><text:span text:style-name="T696">d) padirbinėjimo, klastojimo ir dokumentų pakeitimo pobūdis ir aprašymas; padirbtų, suklastotų arba pa</text:span><text:span text:style-name="T697">keistų dokumentų, muitinės plombų, registracijos numerių ir t. t. panaudojimo tikslas,</text:span></text:p>
      <text:p text:style-name="P698"><text:span text:style-name="T699">e) kitos pastabos, įskaitant aplinkybių, padėjusių išaiškinti apgaulę, nurodymą,</text:span></text:p>
      <text:p text:style-name="P700"><text:span text:style-name="T701">f) susitariančioji šalis, teikianti informaciją (įskaitant rašto registracijos numer</text:span><text:span text:style-name="T702">į).</text:span></text:p>
      <text:p text:style-name="P703"/>
      <text:p text:style-name="P704"><text:span text:style-name="T705">III dalis: Kontrabandai naudoti laivai</text:span></text:p>
      <text:p text:style-name="P706"/>
      <text:p text:style-name="P707"><text:span text:style-name="T708">15</text:span><text:span text:style-name="T709">. Pranešimuose pagal šią dalį bus nurodyta informacija, susijusi su visų rūšių laivais, kurie buvo panaudoti kontrabandai, bet paprastai juose bus nurodoma tik tarptautiniu mastu reikšminga informaci</text:span><text:span text:style-name="T710">ja.</text:span></text:p>
      <text:p text:style-name="P711"><text:span text:style-name="T712">16</text:span><text:span text:style-name="T713">. Remiantis nacionalinių įstatymų apibrėžtomis galimybėmis pateikiamoje informacijoje yra nurodoma:</text:span></text:p>
      <text:p text:style-name="P714"><text:span text:style-name="T715">a) laivo pavadinimas ir trumpas aprašymas (mažas, vidutinio dydžio, tonažas, siluetas ir t. t.),</text:span></text:p>
      <text:p text:style-name="P716"><text:span text:style-name="T717">b) savininko/frachtuotojo pavardė ir adresas,</text:span></text:p>
      <text:p text:style-name="P718"><text:span text:style-name="T719">c) vėliava,</text:span></text:p>
      <text:p text:style-name="P720"><text:span text:style-name="T721">d) registracijos uostas ir, jei ne tas pats, gimtasis uostas,</text:span></text:p>
      <text:p text:style-name="P722"><text:span text:style-name="T723">e) savininko (ir, jei reikia, pagrindinių vadovų) pavardė ir pilietybė/tautybė,</text:span></text:p>
      <text:p text:style-name="P724"><text:span text:style-name="T725">f) pažeidimų pobūdis, įskaitant konfiskuotų prekių aprašymą,</text:span></text:p>
      <text:p text:style-name="P726"><text:span text:style-name="T727">g) slaptavietės, jeigu ji buvo a</text:span><text:span text:style-name="T728">ptikta, aprašymas (įskaitant, jei galima, fotografiją arba eskizą bei išaiškinimo aplinkybes),</text:span></text:p>
      <text:p text:style-name="P729"><text:span text:style-name="T730">h) sulaikytų prekių kilmės šalis,</text:span></text:p>
      <text:p text:style-name="P731"><text:span text:style-name="T732">i) pirmasis pakrovimo uostas,</text:span></text:p>
      <text:p text:style-name="P733"><text:span text:style-name="T734">j) galutinis paskyrimo vietos uostas,</text:span></text:p>
      <text:p text:style-name="P735"><text:span text:style-name="T736">k) tarpiniai uostai tarp nurodytų uostų i ir j<text:s/></text:span><text:span text:style-name="T737">papunkčiuose,</text:span></text:p>
      <text:p text:style-name="P738"><text:span text:style-name="T739">l) kita informacija (atvejų, kai tas pats laivas, laivybos įmonės arba kitas laivo valdytojas buvo susiję su kontrabanda, skaičius),</text:span></text:p>
      <text:p text:style-name="P740"><text:span text:style-name="T741">m) susitariančioji šalis, teikianti informaciją (įskaitant rašto registracijos numerį).</text:span></text:p>
      <text:p text:style-name="P742"><text:span text:style-name="T743">______________</text:span></text:p>
      <text:p text:style-name="P744"><text:span text:style-name="T745">X priedas</text:span></text:p>
      <text:p text:style-name="P746"/>
      <text:p text:style-name="P747"><text:span text:style-name="T748">Pagalba kovojant su narkotinių ir psichotropinių medžiagų kontrabanda</text:span></text:p>
      <text:p text:style-name="P749"/>
      <text:p text:style-name="P750"><text:span text:style-name="T751">1</text:span><text:span text:style-name="T752">. Šio priedo nuostatos nevaržo galiojančių priemonių taikymo nacionaliniu lygiu koordinuojant įvairių institucijų, kompetentingų kovoti su piktnaudžiavimu narko</text:span><text:span text:style-name="T753">tinėmis ir psichotropinėmis medžiagomis, veikla. Šios nuostatos netrukdys, o padės šį priedą priėmusioms šalims įgyvendinti 1961 m. Bendrosios konvencijos dėl narkotinių medžiagų ir 1971 m. Konvencijos dėl psichotropinių medžiagų nuostatas.</text:span></text:p>
      <text:p text:style-name="P754"><text:span text:style-name="T755">2</text:span><text:span text:style-name="T756">. Šio prie</text:span><text:span text:style-name="T757">do nuostatos dėl narkotinių ir psichotropinių medžiagų kontrabandos, kai reikia, ir atsižvelgiant į muitinės administracijų kompetencijos lygį taip pat taikomos finansinėms operacijoms, kurių imtasi dėl tokios kontrabandos.</text:span></text:p>
      <text:p text:style-name="P758"/>
      <text:p text:style-name="P759"><text:span text:style-name="T760">Muitinės administracijų vykdoma</text:span><text:span text:style-name="T761">s keitimasis informacija savo iniciatyva</text:span></text:p>
      <text:p text:style-name="P762"/>
      <text:p text:style-name="P763"><text:span text:style-name="T764">3</text:span><text:span text:style-name="T765">. Susitariančiųjų šalių muitinės administracijos savo iniciatyva ir nedelsdamos perduos kitoms muitinės administracijoms, kurios gali būti tiesiogiai suinteresuotos, bet kokią turimą informaciją apie:</text:span></text:p>
      <text:p text:style-name="P766"><text:span text:style-name="T767">a) opera</text:span><text:span text:style-name="T768">cijas, apie kurias žinoma arba įtariama, kad jos gali padėti narkotinių ir psichotropinių medžiagų kontrabandai,</text:span></text:p>
      <text:p text:style-name="P769"><text:span text:style-name="T770">b) asmenis, žinomus dalyvavus ankstesniame a papunktyje nurodytose operacijose, arba, remiantis nacionalinės teisės normomis, įtariamus dalyv</text:span><text:span text:style-name="T771">avus jose, ir apie transporto priemones, laivus, orlaivius bei kitas autotransporto priemones, kurios buvo naudotos arba įtariamos, kad buvo naudotos tokiose operacijose,</text:span></text:p>
      <text:p text:style-name="P772"><text:span text:style-name="T773">c) naujus narkotinių ar psichotropinių medžiagų kontrabandos būdus ir metodus,</text:span></text:p>
      <text:p text:style-name="P774"><text:span text:style-name="T775">d)</text:span><text:span text:style-name="T776"><text:s/>sukurtus naujus gaminius arba kitus gaminius, pirmą kartą panaudotus kaip narkotines arba psichotropines medžiagas, kurie yra kontrabandos objektai.</text:span></text:p>
      <text:p text:style-name="P777"/>
      <text:p text:style-name="P778">Prašymas suteikti pagalbą, susijusią su sekimu</text:p>
      <text:p text:style-name="P779"/>
      <text:p text:style-name="P780"><text:span text:style-name="T781">4</text:span><text:span text:style-name="T782">. Vienos iš susitariančiųjų šalių muitinės adminis</text:span><text:span text:style-name="T783">tracijos prašymu kitos susitariančiosios šalies muitinės administracija privalo pagal savo kompetenciją ir pagal savo galimybes nustatytą laiką imtis specialaus sekimo:</text:span></text:p>
      <text:p text:style-name="P784"><text:span text:style-name="T785">a) judėjimo tam tikrų asmenų, kurie pagrįstai įtariami užsiimant profesionalia ar nereg</text:span><text:span text:style-name="T786">uliaria narkotinių ir psichotropinių medžiagų kontrabanda prašymą pateikusios susitariančiosios šalies teritorijoje, ypač įvažiavimo į jos teritoriją ir išvažiavimo iš savo teritorijos,</text:span></text:p>
      <text:p text:style-name="P787"><text:span text:style-name="T788">b) judėjimo narkotinių ir psichotropinių medžiagų, kuris, remiantis<text:s/></text:span><text:span text:style-name="T789">prašymą pateikusios susitariančiosios šalies muitinės administracijos pranešimu, lemia neteisėtą didelio jų kiekio įvežimą į susitariančiosios šalies teritoriją arba išvežimą,</text:span></text:p>
      <text:p text:style-name="P790"><text:span text:style-name="T791">c) tam tikrų narkotinių ir psichotropinių medžiagų atsargų kaupimo vietų, kai<text:s/></text:span><text:span text:style-name="T792">įtariama, kad jomis gali būti naudojamasi neteisėtai įvežant šias medžiagas į prašymą pateikusios susitariančiosios šalies teritoriją,</text:span></text:p>
      <text:p text:style-name="P793"><text:span text:style-name="T794">d) tam tikrų transporto priemonių, laivų, orlaivių ir kitų transporto rūšių, kurios, kaip galima pagrįstai manyti, gali</text:span><text:span text:style-name="T795"><text:s/>būti naudojamos narkotinėms arba psichotropinėms medžiagoms įvežti kontrabanda į prašymą pateikusios susitariančiosios šalies teritoriją,</text:span></text:p>
      <text:p text:style-name="P796"><text:span text:style-name="T797">ir pateikti apie tai ataskaitą prašymą pateikusios susitariančiosios šalies muitinės administracijai.</text:span></text:p>
      <text:p text:style-name="P798"/>
      <text:p text:style-name="P799">Prašymai atlikti tyrimus kitos susitariančiosios šalies vardu</text:p>
      <text:p text:style-name="P800"/>
      <text:p text:style-name="P801"><text:span text:style-name="T802">5</text:span><text:span text:style-name="T803">. Vienos iš susitariančiųjų šalių muitinės administracijos prašymu kitos susitariančiosios šalies muitinės administracija, remdamasi jos teritorijoje galiojančiais įstatymais ir kitais teisės aktais,<text:s/></text:span><text:span text:style-name="T804">atliks tyrimus, siekdama surinkti įrodymus, susijusius su narkotinių ar psichotropinių medžiagų kontrabanda, kuri yra tiriama prašymą pateikusios susitariančiosios šalies teritorijoje, ir galės imti parodymus iš visų šia kontrabanda įtariamų asmenų arba iš</text:span><text:span text:style-name="T805"><text:s/>liudytojų ar specialistų, taip pat informuos apie šių tyrimų rezultatus bei perduos visus dokumentus arba kitus įrodymus prašymą pateikusios susitariančiosios šalies muitinės administracijai.</text:span></text:p>
      <text:p text:style-name="P806"/>
      <text:p text:style-name="P807">Vienos susitariančiosios šalies muitinės pareigūnų veiksmai kitos susitariančiosios šalies teritorijoje</text:p>
      <text:p text:style-name="P808"/>
      <text:p text:style-name="P809"><text:span text:style-name="T810">6</text:span><text:span text:style-name="T811">. Tais atvejais, kai vien rašytinių parodymų nepakanka, vienos susitariančiosios šalies muitinės administracijos prašymu kitos susitariančiosios šalies muitinės administracija pagal savo galimybes įgalios sav</text:span><text:span text:style-name="T812">o pareigūnus atvykti į teismą arba administracinę instituciją prašymą pateikusios susitariančiosios šalies teritorijoje kaip liudytojus ar specialistus narkotinių ar psichotropinių medžiagų kontrabandos byloje. Prašyme atvykti turi būti tiksliai nurodyta,<text:s/></text:span><text:span text:style-name="T813">kokioje byloje ir kokiomis sąlygomis pareigūnas turi būti apklaustas. Susitariančiosios šalies muitinės administracija, sutikdama įvykdyti prašymą atvykti, nustato savo pareigūnų, duodančių parodymus, įgaliojimų ribas.</text:span></text:p>
      <text:p text:style-name="P814"><text:span text:style-name="T815">7</text:span><text:span text:style-name="T816">. Jei reikia, vienos susitarianč</text:span><text:span text:style-name="T817">iosios šalies muitinės administracijai pateikus rašytinį prašymą, kitos susitariančiosios šalies muitinės administracija, remdamasi savo kompetencija bei galimybėmis, išduos prašymą pateikusiosios administracijos pareigūnams leidimą būti prašymą gavusios s</text:span><text:span text:style-name="T818">usitariančiosios šalies teritorijoje dėl narkotinių ar psichotropinių medžiagų kontrabandos, dominančios prašymą pateikusią susitariančiąją šalį, tyrimų ir išvadų pateikimo.</text:span></text:p>
      <text:p text:style-name="P819"><text:span text:style-name="T820">8</text:span><text:span text:style-name="T821">. Jeigu abi susitariančiosios šalys nutaria, kad tai būtina ir kad tai atitin</text:span><text:span text:style-name="T822">ka jų teritorijoje galiojančius įstatymus bei kitus teisės aktus, vienos susitariančiosios šalies pareigūnai kitos susitariančiosios šalies prašymu dalyvaus atliekant tyrimus tos kitos susitariančiosios šalies teritorijoje.</text:span></text:p>
      <text:p text:style-name="P823"/>
      <text:p text:style-name="P824">Informacijos kaupimas</text:p>
      <text:p text:style-name="P825"/>
      <text:p text:style-name="P826"><text:span text:style-name="T827">9</text:span><text:span text:style-name="T828">. S</text:span><text:span text:style-name="T829">usitariančiųjų šalių muitinės administracijos perduoda Tarybos generaliniam sekretoriui tarptautiniu mastu reikšmingą toliau nurodytą informaciją.</text:span></text:p>
      <text:p text:style-name="P830"><text:span text:style-name="T831">10</text:span><text:span text:style-name="T832">. Tarybos generalinis sekretorius sudaro ir tikslina susitariančiosios šalies jam perduotos informacijo</text:span><text:span text:style-name="T833">s centrinę rodyklę ir naudojasi šia informacija rengdamas apibendrinimus ir naujų bei dažnai pasikartojančių narkotinių ar psichotropinių medžiagų kontrabandos muitinės pažeidimų tendencijų analizę. Jis reguliariai peržiūri minėtąją rodyklę ir pašalina inf</text:span><text:span text:style-name="T834">ormaciją, kuri, jo nuomone, yra praradusi savo vertę arba pasenusi.</text:span></text:p>
      <text:p text:style-name="P835"><text:span text:style-name="T836">11</text:span><text:span text:style-name="T837">. Susitariančiųjų šalių muitinės administracijos, Tarybos generalinio sekretoriaus prašymu bei atsižvelgdamos į kitas šios konvencijos ir šio priedo nuostatas, teiks generaliniam sek</text:span><text:span text:style-name="T838">retoriui tokią papildomą informaciją, kuri gali būti reikalinga rengiant apibendrinimus ir analizę, nurodytus šio priedo 10 punkte.</text:span></text:p>
      <text:p text:style-name="P839"><text:span text:style-name="T840">12</text:span><text:span text:style-name="T841">. Tarybos generalinis sekretorius platina susitariančiųjų šalių muitinės administracijų nurodytoms tarnyboms arba<text:s/></text:span><text:span text:style-name="T842">pareigūnams tokią specifinę centrinės rodyklės informaciją, kurios platinimas, jo manymu, galėtų būti naudingas, taip pat apibendrinimus bei analizę, nurodytus šio priedo 10 punkte.</text:span></text:p>
      <text:p text:style-name="P843"><text:span text:style-name="T844">13</text:span><text:span text:style-name="T845">. Jei informaciją pateikusi susitariančioji šalis neprieštarauja, Ta</text:span><text:span text:style-name="T846">rybos generalinis sekretorius išplatins visą, jo nuomone, vertą platinti centrinės rodyklės informaciją apie narkotinių ir psichotropinių medžiagų kontrabandą ir visas išvadas ar analizės rezultatus, kuriuos jis gali būti parengęs šia tema pagal šio priedo</text:span><text:span text:style-name="T847"><text:s/>10 punktą, ir kitoms Tarybos narių nurodytoms tarnyboms bei<text:s/></text:span><text:soft-page-break/><text:span text:style-name="T848">pareigūnams, kompetentingoms Jungtinių Tautų institucijoms ir Tarptautinei kriminalinės policijos organizacijai (Interpolui) bei kitoms tarptautinėms organizacijoms, su kuriomis dėl to susitarta.</text:span></text:p>
      <text:p text:style-name="P849"><text:span text:style-name="T850">14</text:span><text:span text:style-name="T851">. Tarybos generalinis sekretorius, gavęs prašymą, pateiks susitariančiajai šaliai, priėmusiai šį priedą, bet kokią kitą informaciją, kurią jis turi apie informacijos kaupimą, nurodytą šiame priede.</text:span></text:p>
      <text:p text:style-name="P852"/>
      <text:p text:style-name="P853">Centrinė rodyklė, I dalis: asmenys</text:p>
      <text:p text:style-name="P854"/>
      <text:p text:style-name="P855"><text:span text:style-name="T856">15</text:span><text:span text:style-name="T857">. Praneš</text:span><text:span text:style-name="T858">imuose pagal šią centrinės rodyklės dalį pateikiama informacija apie:</text:span></text:p>
      <text:p text:style-name="P859"><text:span text:style-name="T860">a) asmenis, nuteistus už kontrabandą, ir</text:span></text:p>
      <text:p text:style-name="P861"><text:span text:style-name="T862">b) jei reikia, asmenis, kurie įtariami, kad verčiasi kontrabanda arba sulaikyti užsiimantys kontrabanda pranešimą pateikusios susitariančiosios</text:span><text:span text:style-name="T863"><text:s/>šalies teritorijoje, net jei teismo bylos nagrinėjimas dar nebaigtas,<text:s/></text:span></text:p>
      <text:p text:style-name="P864"><text:span text:style-name="T865">turint omenyje, kad tais atvejais, kai, vadovaudamosi savo nacionalinės teisės normomis, šalys negali nurodyti su pažeidimu susijusių asmenų pavardžių ir kitos informacijos apie juos,<text:s/></text:span><text:span text:style-name="T866">jos vis dėlto pateikia pranešimą, kuriame yra kuo daugiau informacijos pagal šioje centrinės rodyklės dalyje išvardytus punktus.</text:span></text:p>
      <text:p text:style-name="P867"><text:span text:style-name="T868">16</text:span><text:span text:style-name="T869">. Teikiamoje informacijoje, jeigu įmanoma, turi būti nurodoma:</text:span></text:p>
      <text:p text:style-name="P870"><text:span text:style-name="T871">a) pavardė,</text:span></text:p>
      <text:p text:style-name="P872"><text:span text:style-name="T873">b) vardai,</text:span></text:p>
      <text:p text:style-name="P874"><text:span text:style-name="T875">c) mergautinė pavardė (jeigu<text:s/></text:span><text:span text:style-name="T876">yra),</text:span></text:p>
      <text:p text:style-name="P877"><text:span text:style-name="T878">d) pravardė arba slapyvardis,</text:span></text:p>
      <text:p text:style-name="P879"><text:span text:style-name="T880">e) profesija,</text:span></text:p>
      <text:p text:style-name="P881"><text:span text:style-name="T882">f) adresas (dabartinis),</text:span></text:p>
      <text:p text:style-name="P883"><text:span text:style-name="T884">g) gimimo data ir vieta,</text:span></text:p>
      <text:p text:style-name="P885"><text:span text:style-name="T886">h) pilietybė/tautybė,</text:span></text:p>
      <text:p text:style-name="P887"><text:span text:style-name="T888">i) šalis, kurioje atitinkamas asmuo nuolat gyvena, ir šalys, kurias jis aplankė per paskutiniuosius 12 mėnesių,</text:span></text:p>
      <text:p text:style-name="P889"><text:span text:style-name="T890">j) tapat</text:span><text:span text:style-name="T891">ybę įrodančių dokumentų rūšis ir numeris, įskaitant šalį, kurioje jie buvo išduoti, ir išdavimo datą,</text:span></text:p>
      <text:p text:style-name="P892"><text:span text:style-name="T893">k) fizinis aprašymas:</text:span></text:p>
      <text:p text:style-name="P894"><text:span text:style-name="T895">1</text:span><text:span text:style-name="T896">) lytis;</text:span></text:p>
      <text:p text:style-name="P897"><text:span text:style-name="T898">2</text:span><text:span text:style-name="T899">) ūgis;</text:span></text:p>
      <text:p text:style-name="P900"><text:span text:style-name="T901">3</text:span><text:span text:style-name="T902">) svoris;</text:span></text:p>
      <text:p text:style-name="P903"><text:span text:style-name="T904">4</text:span><text:span text:style-name="T905">) kūno sudėjimas;</text:span></text:p>
      <text:p text:style-name="P906"><text:span text:style-name="T907">5</text:span><text:span text:style-name="T908">) plaukai;</text:span></text:p>
      <text:p text:style-name="P909"><text:span text:style-name="T910">6</text:span><text:span text:style-name="T911">) akys;</text:span></text:p>
      <text:p text:style-name="P912"><text:span text:style-name="T913">7</text:span><text:span text:style-name="T914">) veido spalva;</text:span></text:p>
      <text:p text:style-name="P915"><text:span text:style-name="T916">8</text:span><text:span text:style-name="T917">)<text:s/></text:span><text:span text:style-name="T918">skiriamieji požymiai ar būdingi bruožai,</text:span></text:p>
      <text:p text:style-name="P919"><text:span text:style-name="T920">l) trumpa informacija apie pažeidimus (įskaitant duomenis apie su pažeidimu susijusių prekių rūšį, kiekį ir kilmę, gamintoją, vežėją ir siuntėją) bei pažeidimo išaiškinimo aplinkybes,</text:span></text:p>
      <text:p text:style-name="P921"><text:span text:style-name="T922">m) paskirtos nuobaudos ir/a</text:span><text:span text:style-name="T923">rba bausmės pobūdis ir dydis,</text:span></text:p>
      <text:p text:style-name="P924"><text:span text:style-name="T925">n) kita informacija, įskaitant kalbas, kuriomis kalbama, ir (jei turima) bet kokie duomenys apie ankstesnius užregistruotus teistumus,</text:span></text:p>
      <text:p text:style-name="P926"><text:span text:style-name="T927">o) susitariančiųjų šalių, teikiančių informaciją (įskaitant rašto registracijos<text:s/></text:span><text:span text:style-name="T928">numerį), pavadinimai.</text:span></text:p>
      <text:p text:style-name="P929"><text:span text:style-name="T930">17</text:span><text:span text:style-name="T931">. Paprastai Tarybos generalinis sekretorius platins informaciją, susijusią su fiziniais asmenimis, bent į šalis, kurių pilietybę/tautybę jie turi, šalis, kur asmuo nuolatos gyvena, ir šalis, kuriose jis lankėsi per paskutiniuo</text:span><text:span text:style-name="T932">sius 12 mėnesių.</text:span></text:p>
      <text:p text:style-name="P933"/>
      <text:p text:style-name="P934">Centrinė rodyklė, II dalis: metodai</text:p>
      <text:p text:style-name="P935"/>
      <text:p text:style-name="P936"><text:span text:style-name="T937">18</text:span><text:span text:style-name="T938">. Pranešimuose pagal šią centrinės rodyklės dalį bus teikiama tarptautiniu mastu reikšminga informacija, susijusi su kontrabandos narkotinėmis ir psichotropinėmis medžiagomis metodais, įskaitant<text:s/></text:span><text:span text:style-name="T939">slėpimo metodus. Siekdamos išsiaiškinti dabartines tendencijas šioje srityje, susitariančiosios šalys praneš apie kiekvieną žinomą kontrabandos metodo naudojimą, taip pat apie naujus, neįprastus ar galimus metodus.</text:span></text:p>
      <text:p text:style-name="P940"><text:span text:style-name="T941">19</text:span><text:span text:style-name="T942">. Pranešimuose, kiek galima, nurodo</text:span><text:span text:style-name="T943">ma ši informacija:</text:span></text:p>
      <text:p text:style-name="P944"><text:span text:style-name="T945">a) kontrabandos metodų bei, jei galima, bet kokių naudotų transporto priemonių aprašymas (rūšis, modelis, registracijos numeris ir t. t.). Jei turima, registracijos lentelės duomenys arba duomenys apie konteinerių arba autotransporto pri</text:span><text:span text:style-name="T946">emonių, kurių modelis buvo patvirtintas pagal tarptautinę konvenciją, sertifikatus ir informacija apie bet kokius plombų, varžtų, plombavimo priemonių, kitų konteinerių ar autotransporto priemonių dalių pažeidimus,</text:span></text:p>
      <text:p text:style-name="P947"><text:span text:style-name="T948">b) jei galima, slėpimo vietos aprašymas</text:span><text:span text:style-name="T949">, kur įmanoma, pridedant nuotrauką ar eskizą,</text:span></text:p>
      <text:p text:style-name="P950"><text:span text:style-name="T951">c) atitinkamų prekių aprašymas,</text:span></text:p>
      <text:p text:style-name="P952"><text:span text:style-name="T953">d) kiti faktai, įskaitant išaiškinimo aplinkybes,</text:span></text:p>
      <text:p text:style-name="P954"><text:span text:style-name="T955">e) susitariančiosios šalies, teikiančios informaciją (įskaitant rašto registracijos numerį), pavadinimas.</text:span></text:p>
      <text:p text:style-name="P956"/>
      <text:p text:style-name="P957">Centrinė rodyklė, III dalis: kontrabandai naudoti laivai</text:p>
      <text:p text:style-name="P958"/>
      <text:p text:style-name="P959"><text:span text:style-name="T960">20</text:span><text:span text:style-name="T961">. Šioje centrinės rodyklės dalyje numatytuose pranešimuose turi būti pateikiama tik tarptautiniu mastu reikšminga informacija apie visų rūšių laivus, kurie buvo naudoti narkotikų ir psichotropinių medžiagų</text:span><text:span text:style-name="T962"><text:s/>kontrabandai.</text:span></text:p>
      <text:p text:style-name="P963"><text:span text:style-name="T964">21</text:span><text:span text:style-name="T965">. Remiantis nacionalinių teisės normų apibrėžtomis galimybėmis bus teikiama ši informacija:</text:span></text:p>
      <text:p text:style-name="P966"><text:span text:style-name="T967">a) laivo pavadinimas ir trumpas aprašymas (mažas, vidutinio dydžio, tonažas, siluetas ir kt.),</text:span></text:p>
      <text:p text:style-name="P968"><text:span text:style-name="T969">b) savininko/ frachtuotojo vardas ir adresas,</text:span></text:p>
      <text:p text:style-name="P970"><text:span text:style-name="T971">c) vėliava,</text:span></text:p>
      <text:p text:style-name="P972"><text:span text:style-name="T973">d) registracijos uostas ir, jeigu ne tas pats, gimtasis uostas,</text:span></text:p>
      <text:p text:style-name="P974"><text:span text:style-name="T975">e) šeimininko (ir, jei galima, pagrindinių pareigūnų) pavardė ir pilietybė/tautybė,</text:span></text:p>
      <text:p text:style-name="P976"><text:span text:style-name="T977">f) pažeidimo pobūdis, įskaitant sulaikytų prekių aprašymą,</text:span></text:p>
      <text:p text:style-name="P978"><text:span text:style-name="T979">g) slaptavietės, jeigu ji<text:s/></text:span><text:span text:style-name="T980">buvo aptikta (pridedant, jeigu įmanoma, nuotrauką ar eskizą) ir išaiškinimo aplinkybių aprašymas,</text:span></text:p>
      <text:p text:style-name="P981"><text:span text:style-name="T982">h) sulaikytų prekių kilmės šalis,</text:span></text:p>
      <text:p text:style-name="P983"><text:span text:style-name="T984">i) pirmasis pakrovimo uostas,</text:span></text:p>
      <text:p text:style-name="P985"><text:span text:style-name="T986">j) galutinis paskyrimo vietos uostas,</text:span></text:p>
      <text:p text:style-name="P987"><text:span text:style-name="T988">k) tarpiniai uostai, esantys tarp i ir j papunkč</text:span><text:span text:style-name="T989">iuose nurodytų uostų,</text:span></text:p>
      <text:p text:style-name="P990"><text:span text:style-name="T991">l) kiti pastebėti faktai (atvejų, kai su kontrabanda buvo susijęs tas pats laivas, laivybos įmonė, frachtuotojas arba kitas laivo valdytojas, skaičius),</text:span></text:p>
      <text:p text:style-name="P992"><text:span text:style-name="T993">m) informaciją teikiančios susitariančiosios šalies (įskaitant rašto<text:s/></text:span><text:span text:style-name="T994">registracijos numerį) pavadinimas.</text:span></text:p>
      <text:p text:style-name="P995"><text:span text:style-name="T996">______________</text:span></text:p>
      <text:p text:style-name="P997"><text:span text:style-name="T998">LIETUVOS RESPUBLIKOS UŽSIENIO REIKALŲ MINISTERIJOS</text:span></text:p>
      <text:p text:style-name="P999"/>
      <text:p text:style-name="P1000"><text:span text:style-name="T1001">PRANEŠIMAS</text:span></text:p>
      <text:p text:style-name="P1002"><text:span text:style-name="T1003">DĖL TARPTAUTINĖS SUTARTIES ĮSIGALIOJIMO</text:span></text:p>
      <text:p text:style-name="P1004"/>
      <text:p text:style-name="P1005"><text:span text:style-name="T1006">1994 m. Konvencija dėl Jungtinių Tautų ir joms priskirto personalo apsaugos, Lietuvos Res</text:span><text:span text:style-name="T1007">publikos Seimo ratifikuota 2000 m. baland0io 13 d., paskelbta „Valstybės žiniose“ 2000 m. Nr. 48-1374,<text:s/></text:span><text:span text:style-name="T1008">Lietuvos Respublikai įsigaliojo 2000 m. spalio 8 d.</text:span></text:p>
      <text:p text:style-name="P1009"/>
      <text:p text:style-name="P1010"/>
      <text:p text:style-name="P1011"><text:span text:style-name="T1012">TARPTAUTINIŲ SUTARČIŲ</text:span></text:p>
      <text:p text:style-name="P1013">REGISTRAVIMO SKYRIAUS VEDĖJAS<text:tab/>J. RAKICKAS</text:p>
      <text:p text:style-name="P1014"><text:span text:style-name="T10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1:15:00Z</meta:creation-date>
    <dc:date>2015-09-09T01:15:00Z</dc:date>
    <meta:template xlink:href="Normal" xlink:type="simple"/>
    <meta:editing-cycles>2</meta:editing-cycles>
    <meta:editing-duration>PT0S</meta:editing-duration>
    <meta:document-statistic meta:page-count="18" meta:paragraph-count="375" meta:word-count="5145" meta:character-count="40942" meta:row-count="1339" meta:non-whitespace-character-count="36172"/>
  </office:meta>
</office:document-meta>
</file>