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LIEPOS 9 D. NUTARIMO NR. 684 „DĖL PERIODINĖMIS IŠMOKOMIS PRITEISTO IŠLAIKYMO SUMOS IR ATLYGINAMOS ŽALOS INDEKSAVIMO TVARKOS APRAŠO PATVIRTINIMO“ PAKEITIMO</text:p>
      <text:p text:style-name="Normal"/>
      <text:p text:style-name="P15">2011 m. rugsėjo 21 d. Nr. 111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8 m. liepos 9 d. nutarimą Nr. 684 „Dėl Periodinėmis išmokomis priteisto išlaikymo sumos ir atlyginamos žalos indeksavimo tvarkos aprašo patvirtinimo“ (Žin., 2008, Nr.<text:s/><text:a xlink:href="https://www.e-tar.lt/portal/lt/legalAct/TAR.91154C36A4EF" office:target-frame-name="_blank" xlink:show="new"><text:span text:style-name="T22">82-3263</text:span></text:a>):</text:p>
      <text:p text:style-name="P23">1. Įrašyti 2 punkte vietoj žodžių „Statistikos departamentas prie Lietuvos Respublikos Vyriausybės“ žodžius „Lietuvos statistikos departamentas“.</text:p>
      <text:p text:style-name="P24">2. Nurodytu nutarimu patvirtintame Periodinėmis išmokomis priteisto išlaikymo sumos ir atlyginamos žalos indeksavimo tvarkos apraše:</text:p>
      <text:p text:style-name="P25">2.1. Įrašyti 2 punkte po žodžių „periodinių išmokų“ žodžius „nustatytų fiksuotu dydžiu (pinigais)“.</text:p>
      <text:p text:style-name="P26">2.2. Įrašyti 3 punkte vietoj žodžių „Statistikos departamentas prie Lietuvos Respublikos Vyriausybės“ žodžius „Lietuvos statistikos departamentas“.</text:p>
      <text:p text:style-name="P27">2.3. Išdėstyti 4 punktą taip:</text:p>
      <text:p text:style-name="P28">„4. Periodinės išmokos indeksuojamos kartą per metus einamųjų metų vasario mėnesį.“</text:p>
      <text:p text:style-name="P29">2.4. Išdėstyti 7 punktą taip:</text:p>
      <text:p text:style-name="P30">„7. Neindeksuojamos tos periodinės išmokos, kurios įsiteisėjusiu teismo sprendimu paskirtos arba pakeistos per paskutinius 6 mėnesius iki vasario 1 dienos.“<text:s/>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10-21T11:23:00Z</meta:creation-date>
    <dc:date>2015-10-21T11:23:00Z</dc:date>
    <meta:print-date>2011-09-21T05:5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214" meta:character-count="1604" meta:row-count="23" meta:non-whitespace-character-count="1396"/>
  </office:meta>
</office:document-meta>
</file>