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0 m. RUGPJŪČIO 4 d. ĮSAKYMO Nr. 218 „DĖL BURINIŲ JACHTŲ REGISTRAVIMO TAISYKLIŲ PATVIRTINIMO“ PAKEITIMO</text:p>
      <text:p text:style-name="P9"/>
      <text:p text:style-name="P10">2010 m. rugpjūčio 27 d. Nr. 3-524</text:p>
      <text:p text:style-name="P11">Vilnius</text:p>
      <text:p text:style-name="P12"/>
      <text:p text:style-name="P13"><text:span text:style-name="T14">Pakeičiu</text:span><text:span text:style-name="T15"><text:s/>Lietuvos Respublikos susisiekimo ministro 2000 m. rugpjūčio 4 d. įsakymą Nr. 218 „Dėl Burinių jachtų registravimo taisyklių patvirtinimo“ (Žin., 2000, Nr.<text:s/></text:span><text:a xlink:href="https://www.e-tar.lt/portal/lt/legalAct/TAR.79CF965F3233" office:target-frame-name="_blank" xlink:show="new"><text:span text:style-name="T16">76-2323</text:span></text:a><text:span text:style-name="T17">; 2005, Nr.<text:s/></text:span><text:a xlink:href="https://www.e-tar.lt/portal/lt/legalAct/TAR.D25B033A24C5" office:target-frame-name="_blank" xlink:show="new"><text:span text:style-name="T18">97-3693</text:span></text:a><text:span text:style-name="T19">):</text:span></text:p>
      <text:p text:style-name="P20"><text:span text:style-name="T21">1</text:span><text:span text:style-name="T22">. Išdėstau preambulę taip:</text:span></text:p>
      <text:p text:style-name="P23"><text:span text:style-name="T24">„Vadovaudamasis Lietuvos Respublikos Vyriausybės 2004 m. lapkričio 11 d. nutarimo Nr. 1435 „Dėl Lietuvos Respublikos vidaus vandenų laivų registro“ 6.1 punktu (Žin., 2004, Nr.<text:s/></text:span><text:a xlink:href="https://www.e-tar.lt/portal/lt/legalAct/TAR.582DA3F9B599" office:target-frame-name="_blank" xlink:show="new"><text:span text:style-name="T25">166-6064</text:span></text:a><text:span text:style-name="T26">; 2005, Nr.<text:s/></text:span><text:a xlink:href="https://www.e-tar.lt/portal/lt/legalAct/TAR.84E64BD2932D" office:target-frame-name="_blank" xlink:show="new"><text:span text:style-name="T27">104-3843</text:span></text:a><text:span text:style-name="T28">):“.</text:span></text:p>
      <text:p text:style-name="P29"><text:span text:style-name="T30">2</text:span><text:span text:style-name="T31">. Nurodytu įsakymu patvirtintose Burinių jachtų registravimo taisyklėse:</text:span></text:p>
      <text:p text:style-name="P32"><text:span text:style-name="T33">2.1</text:span><text:span text:style-name="T34">. Papildau šiuo 8.8 punktu:</text:span></text:p>
      <text:p text:style-name="P35"><text:span text:style-name="T36">„</text:span><text:span text:style-name="T37">8.8</text:span><text:span text:style-name="T38">. jei burinė jachta priklauso keliems savininkams (bendraturčiams) (toliau – savininkas), ją įregistruojant, kai tą vykdo vienas iš savininkų ar kitas asmuo, turi būti pateiktas visų savininkų notaro patvirtintas įgaliojimas.“</text:span></text:p>
      <text:p text:style-name="P39"><text:span text:style-name="T40">2.2</text:span><text:span text:style-name="T41">. Išdėstau 11.20 punktą taip:</text:span></text:p>
      <text:p text:style-name="P42"><text:span text:style-name="T43">„</text:span><text:span text:style-name="T44">11.20</text:span><text:span text:style-name="T45">. duomenys apie jachtos savininką, įmonės kodas, pavadinimas, rūšis, buveinė – jei savininkas juridinis asmuo; savininkų asmens kodai, vardai, pavardės, asmens tapatybės dokumentų tipai, asmens tapatybės dokumentų numeriai, deklaruotos gyvenamosios vietos (adresai) abėcėlės tvarka – jei savininkai fiziniai asmenys;“.</text:span></text:p>
      <text:p text:style-name="P46"><text:span text:style-name="T47">2.3</text:span><text:span text:style-name="T48">. Išdėstau 15.26 punktą taip:</text:span></text:p>
      <text:p text:style-name="P49"><text:span text:style-name="T50">„</text:span><text:span text:style-name="T51">15.26</text:span><text:span text:style-name="T52">. savininko ar valdytojo vardas, pavardė; asmens kodas arba įmonės pavadinimas ir kodas. Savininkų duomenys įrašomi abėcėlės tvarka;“.</text:span></text:p>
      <text:p text:style-name="P53"><text:span text:style-name="T54">2.4</text:span><text:span text:style-name="T55">. Papildau šiuo 19</text:span><text:span text:style-name="T56">1</text:span><text:span text:style-name="T57"><text:s/>punktu:</text:span></text:p>
      <text:p text:style-name="P58"><text:span text:style-name="T59">„</text:span><text:span text:style-name="T60">19</text:span><text:span text:style-name="T61">1</text:span><text:span text:style-name="T62">. Jei burinė jachta įregistruojama kelių savininkų vardu, tai ją įregistruoja ir techninę apžiūrą atlieka visi savininkai kartu arba įgalioja minėtus veiksmus atlikti vieną iš savininkų arba kitą asmenį. Jei išregistruojama kelių savininkų vardu įregistruota burinė jachta, tai ją išregistruoja visi savininkai kartu arba įgalioja šį veiksmą atlikti vieną iš jų arba kitą asmenį. Jei burinė jachta priklauso keliems savininkams, ją įregistruojant, išregistruojant ar atliekant jos techninę apžiūrą, kai tą vykdo vienas iš savininkų ar kitas asmuo, turi būti pateiktas visų savininkų įgaliojimas. Savininkų įgaliojimas turi būti patvirtintas notaro.“</text:span></text:p>
      <text:p text:style-name="P63"><text:span text:style-name="T64">2.5</text:span><text:span text:style-name="T65">. Papildau šiuo 19</text:span><text:span text:style-name="T66">2</text:span><text:span text:style-name="T67"><text:s/>punktu:</text:span></text:p>
      <text:p text:style-name="P68"><text:span text:style-name="T69">„</text:span><text:span text:style-name="T70">19</text:span><text:span text:style-name="T71">2</text:span><text:span text:style-name="T72">. Burinė jachta išregistruojama iš registro:</text:span></text:p>
      <text:p text:style-name="P73"><text:span text:style-name="T74">19</text:span><text:span text:style-name="T75">2</text:span><text:span text:style-name="T76">.1</text:span><text:span text:style-name="T77">. kai to raštiškai prašo savininkas (valdytojas), nurodęs priežastį;</text:span></text:p>
      <text:p text:style-name="P78"><text:span text:style-name="T79">19</text:span><text:span text:style-name="T80">2</text:span><text:span text:style-name="T81">.2</text:span><text:span text:style-name="T82">. kai jachta yra nepataisomai sugadinta (išregistruojama iš registro vadovaujantis jachtos avarijos tyrimo akto išvadomis ar kitu atitinkamu dokumentu);</text:span></text:p>
      <text:p text:style-name="P83"><text:span text:style-name="T84">19</text:span><text:span text:style-name="T85">2</text:span><text:span text:style-name="T86">.3</text:span><text:span text:style-name="T87">. kai jachta yra techniškai susidėvėjusi (išregistruojama iš registro vadovaujantis jachtos techninės apžiūros akto išvadomis).“</text:span></text:p>
      <text:p text:style-name="P88"><text:span text:style-name="T89">2.6</text:span><text:span text:style-name="T90">. Papildau šiuo 19</text:span><text:span text:style-name="T91">3</text:span><text:span text:style-name="T92"><text:s/>punktu:</text:span></text:p>
      <text:p text:style-name="P93"><text:span text:style-name="T94">„</text:span><text:span text:style-name="T95">19</text:span><text:span text:style-name="T96">3</text:span><text:span text:style-name="T97">. Įkeista jachta šių taisyklių 19</text:span><text:span text:style-name="T98">2</text:span><text:span text:style-name="T99"><text:s/>punkte nenumatytais atvejais negali būti išregistruota, kol nesibaigs daiktinių teisių į šią jachtą apribojimai ir suvaržymai arba kol nebus pateiktas atitinkamų kreditorių notaro patvirtintas sutikimas tai padaryti.“</text:span></text:p>
      <text:p text:style-name="P100"><text:span text:style-name="T101">2.7</text:span><text:span text:style-name="T102">. Papildau šiuo 19</text:span><text:span text:style-name="T103">4</text:span><text:span text:style-name="T104"><text:s/>punktu:</text:span></text:p>
      <text:p text:style-name="P105"><text:span text:style-name="T106">„</text:span><text:span text:style-name="T107">19</text:span><text:span text:style-name="T108">4</text:span><text:span text:style-name="T109">. Išregistruojant burinę jachtą per 10 kalendorinių dienų nuo prašymo gavimo dienos registre įrašoma apie jos išregistravimą, nurodant išregistravimo priežastis ir datą. Administracijai grąžinamas jachtos bilietas, o jachtos savininkui (valdytojui) išduodamas vidaus vandens transporto priemonės išregistravimo ir Lietuvos Respublikos vidaus vandens registro liudijimas.“</text:span></text:p>
      <text:p text:style-name="P110"/>
      <text:p text:style-name="P111"/>
      <text:p text:style-name="P112"/>
      <text:p text:style-name="P113">Finansų ministrė,<text:s/></text:p>
      <text:p text:style-name="P114"><text:span text:style-name="T115">pavaduojanti susisiekimo ministrą</text:span><text:span text:style-name="T116"><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0-01-27T13:34:00Z</meta:creation-date>
    <dc:date>2020-01-27T13:34:00Z</dc:date>
    <meta:template xlink:href="Normal.dotm" xlink:type="simple"/>
    <meta:editing-cycles>2</meta:editing-cycles>
    <meta:editing-duration>PT0S</meta:editing-duration>
    <meta:document-statistic meta:page-count="2" meta:paragraph-count="65" meta:word-count="464" meta:character-count="3821" meta:row-count="142" meta:non-whitespace-character-count="3422"/>
  </office:meta>
</office:document-meta>
</file>