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PRIEŠMOKYKLINIO UGDYMO ORGANIZAVIMO TVARKOS APRAŠO PATVIRTINIMO</text:p>
      <text:p text:style-name="P14"/>
      <text:p text:style-name="P15">2005 m. birželio 22 d. Nr. ISAK-1180</text:p>
      <text:p text:style-name="P16">Vilnius</text:p>
      <text:p text:style-name="P17"/>
      <text:p text:style-name="P18"><text:span text:style-name="T19">Įgyvendindamas Lietuvos Respublikos švietimo ir mokslo ministerijos 2005–2007 metų strateginio veiklos plano, patvirtinto Lietuvos Respublikos Vyriausybės 2005 m. sausio 24 d. nutarimu Nr. 65 (Žin., 2005, Nr.<text:s/></text:span><text:a xlink:href="https://www.e-tar.lt/portal/lt/legalAct/TAR.8AE9AFCAD5E3" office:target-frame-name="_blank" xlink:show="new"><text:span text:style-name="T20">12-374</text:span></text:a><text:span text:style-name="T21">), priemonę „Įgyvendinti Visuotinio priešmokyklinio ugdymo priemones“,</text:span></text:p>
      <text:p text:style-name="P22"><text:span text:style-name="T23">tvirtinu</text:span><text:span text:style-name="T24"><text:s/>Priešmokyklinio ugdymo organizavimo tvarkos aprašą (pridedama).</text:span></text:p>
      <text:p text:style-name="P25"/>
      <text:p text:style-name="P26"/>
      <text:p text:style-name="P27"/>
      <text:p text:style-name="P28"><text:span text:style-name="T29">ŠVIETIMO IR MOKSLO MINISTRAS</text:span><text:span text:style-name="T30"><text:tab/>REMIGIJUS MOTUZAS</text:span></text:p>
      <text:soft-page-break/>
      <text:p text:style-name="P31"><text:span text:style-name="T40">PATVIRTINTA</text:span></text:p>
      <text:p text:style-name="P41">Lietuvos Respublikos švietimo ir mokslo</text:p>
      <text:p text:style-name="P42"><text:span text:style-name="T43">ministro</text:span><text:span text:style-name="T44"><text:s/></text:span><text:span text:style-name="T45">2005 m. birželio 22 d.</text:span></text:p>
      <text:p text:style-name="P46"><text:span text:style-name="T47">įsakymu Nr. ISAK-1180</text:span></text:p>
      <text:p text:style-name="P48"/>
      <text:p text:style-name="P49"><text:span text:style-name="T50">PRIEŠMOKYKLINIO UGDYMO ORGANIZ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ešmokyklinio ugdymo organizavimo tvarkos aprašas (toliau vadinama Tvarka) nustato priešmokyklinio ugdymo organizavimą bendrojo lavinimo, ikimokyklinio ugdymo, specialiosiose mokyklose, vykdančiose priešmokyklinio ugdymo programą (toliau vadinama Mokykla).</text:span></text:p>
      <text:p text:style-name="P60"><text:span text:style-name="T61">2</text:span><text:span text:style-name="T62">. Priešmokyklinis ugdymas organizuojamas vadovaujantis Lietuvos Respublikos švietimo įstatymu (Žin.,1991, Nr.<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Bendrojo lavinimo, specialiojo ugdymo, profesinio mokymo mokyklų, pagalbą mokiniui, mokytojui ir mokyklai teikiančių įstaigų steigimo, reorganizavimo, likvidavimo ir pertvarkymo kriterijų sąrašu, pavirtintu Lietuvos Respublikos Vyriausybės 2004 m. birželio 14 d. nutarimu Nr. 746 (Žin., 2004, Nr.<text:s/></text:span><text:a xlink:href="https://www.e-tar.lt/portal/lt/legalAct/TAR.DEADE7A86DEB" office:target-frame-name="_blank" xlink:show="new"><text:span text:style-name="T67">95-3510</text:span></text:a><text:span text:style-name="T68">),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69">103-3809</text:span></text:a><text:span text:style-name="T70">), Priešmokyklinio ugdymo koncepcija, patvirtinta Lietuvos Respublikos švietimo ir mokslo ministro 2000 m. lapkričio 9 d. įsakymu Nr. 1374, Priešmokyklinio ugdymo organizavimo modelių aprašu, patvirtintu Lietuvos Respublikos švietimo ir mokslo ministro 2003 m. spalio 29 d. įsakymu Nr. 1478 (Žin., 2003, Nr.<text:s/></text:span><text:a xlink:href="https://www.e-tar.lt/portal/lt/legalAct/TAR.92887818C217" office:target-frame-name="_blank" xlink:show="new"><text:span text:style-name="T71">111-4970</text:span></text:a><text:span text:style-name="T72">), kitais teisės aktais ir šia Tvarka.</text:span></text:p>
      <text:p text:style-name="P73"><text:span text:style-name="T74">3</text:span><text:span text:style-name="T75">. Tvarkoje vartojamos sąvokos atitinka Lietuvos Respublikos švietimo įstatyme (Žin., 1991, Nr.<text:s/></text:span><text:a xlink:href="https://www.e-tar.lt/portal/lt/legalAct/TAR.9A3AD08EA5D0" office:target-frame-name="_blank" xlink:show="new"><text:span text:style-name="T76">23-593</text:span></text:a><text:span text:style-name="T77">; 2003, Nr.<text:s/></text:span><text:a xlink:href="https://www.e-tar.lt/portal/lt/legalAct/TAR.0546D91E9C63" office:target-frame-name="_blank" xlink:show="new"><text:span text:style-name="T78">63-2853</text:span></text:a><text:span text:style-name="T79">) vartojamas sąvokas.</text:span></text:p>
      <text:p text:style-name="P80"/>
      <text:p text:style-name="P81"><text:span text:style-name="T82">II</text:span><text:span text:style-name="T83">.<text:s/></text:span><text:span text:style-name="T84">BENDRIEJI REIKALAVIMAI</text:span></text:p>
      <text:p text:style-name="P85"/>
      <text:p text:style-name="P86"><text:span text:style-name="T87">4</text:span><text:span text:style-name="T88">. Priešmokyklinis ugdymas teikiamas vaikui, kuriam tais kalendoriniais metais sueina 6 metai. Priešmokyklinis ugdymas gali būti teikiamas anksčiau tėvų prašymu ir jei tokį ugdymą rekomenduoja pedagoginių psichologinių tarnybų ir mokyklų psichologai (toliau vadinama – specialistai), teisės aktų nustatyta tvarka įvertinę vaiko brandą mokytis pagal priešmokyklinio ugdymo programą.</text:span></text:p>
      <text:p text:style-name="P89"><text:span text:style-name="T90">5</text:span><text:span text:style-name="T91">. Priešmokyklinis ugdymas nėra teikiamas jaunesniam nei 5 metų vaikui ir vaikui, kuriam tais kalendoriniais metais sueina 7 metai.</text:span></text:p>
      <text:p text:style-name="P92"><text:span text:style-name="T93">6</text:span><text:span text:style-name="T94">. Priešmokyklinio ugdymo trukmė – vieneri metai.</text:span></text:p>
      <text:p text:style-name="P95"><text:span text:style-name="T96">7</text:span><text:span text:style-name="T97">. Priešmokyklinis ugdymas gali būti teikiamas daugiau nei vienerius metus vaikui, kuriam tais kalendoriniais metais dar nesueina 7 metai, specialistams įvertinus vaiko galimybes ugdytis pagal pradinio ugdymo programą vadovaujantis Asmens specialiųjų ugdymosi poreikių įvertinimo tvarka, patvirtinta Lietuvos Respublikos švietimo ir mokslo, Lietuvos Respublikos sveikatos apsaugos, Lietuvos Respublikos socialinės apsaugos ir darbo ministrų 2000 m. spalio 4 d. įsakymu Nr. 1221/527/83 (Žin., 2000, Nr.<text:s/></text:span><text:a xlink:href="https://www.e-tar.lt/portal/lt/legalAct/TAR.3BDB91FF030F" office:target-frame-name="_blank" xlink:show="new"><text:span text:style-name="T98">85-2608</text:span></text:a><text:span text:style-name="T99">), ir rekomendavus šiuo atveju, kai nėra mokyklos, galinčios tenkinti specialiuosius ugdymosi poreikius. Ugdymasis priešmokyklinėje grupėje padės sumažinti specialiuosius ugdymosi poreikius.</text:span></text:p>
      <text:p text:style-name="P100"><text:span text:style-name="T101">8</text:span><text:span text:style-name="T102">. Priešmokyklinis ugdymas teikiamas pagal Bendrąją priešmokyklinio ugdymo ir ugdymosi programą (toliau vadinama – Programa), patvirtintą Lietuvos Respublikos švietimo ir mokslo ministro 2002 m. birželio 24 d. įsakymu Nr. 1147, (Žin., 2003, Nr.<text:s/></text:span><text:a xlink:href="https://www.e-tar.lt/portal/lt/legalAct/TAR.A1FE4B7800E6" office:target-frame-name="_blank" xlink:show="new"><text:span text:style-name="T103">5-214</text:span></text:a><text:span text:style-name="T104">).</text:span></text:p>
      <text:p text:style-name="P105"><text:span text:style-name="T106">9</text:span><text:span text:style-name="T107">. Programos įgyvendinimo minimali trukmė – 640 valandos.</text:span></text:p>
      <text:p text:style-name="P108"><text:span text:style-name="T109">10</text:span><text:span text:style-name="T110">. Programos įgyvendinimo laikotarpiu rekomenduojama organizuoti vaikų atostogas pagal bendrojo lavinimo mokykloms nustatytą mokinių atostogų laiką.</text:span></text:p>
      <text:p text:style-name="P111"><text:span text:style-name="T112">11</text:span><text:span text:style-name="T113">. Tėvams (globėjams) pasirašius mokymo sutartį, vaikui priešmokyklinės grupės lankymas yra privalomas.</text:span></text:p>
      <text:p text:style-name="P114"><text:span text:style-name="T115">12</text:span><text:span text:style-name="T116">. Vaikas, kuris priešmokyklinio ugdymo grupės nelankė daugiau kaip du trečdalius šios Tvarkos aprašo 9 punkte nurodyto laiko, yra laikomas nedalyvavusiu priešmokyklinio ugdymo programoje</text:span><text:span text:style-name="T117">.</text:span></text:p>
      <text:p text:style-name="P118"><text:span text:style-name="T119">13</text:span><text:span text:style-name="T120">. Programą įgyvendina priešmokyklinio ugdymo pedagogas. Steigėjui patvirtinus ilgesnį nei 36 val. per savaitę trukmės priešmokyklinio ugdymo organizavimo modelį, grupėje steigiamas daugiau nei vienas priešmokyklinio ugdymo pedagogo etatas.</text:span></text:p>
      <text:p text:style-name="P121"><text:span text:style-name="T122">14</text:span><text:span text:style-name="T123">. Priešmokyklinio ugdymo grupėje, kurioje ugdosi vaikas(-ai), negalintis(-ys) savarankiškai dalyvauti ugdyme, turintis(-ys) didelių ir labai didelių specialiųjų ugdymosi poreikių, kurie nustatyti vadovaujantis Specialiųjų poreikių asmenų sutrikimų ir jų laipsnių nustatymo ir specialiųjų poreikių asmenų priskyrimo specialiųjų ugdymosi poreikių grupei tvarka, patvirtinta Lietuvos Respublikos švietimo ir mokslo, Lietuvos Respublikos sveikatos apsaugos, Lietuvos Respublikos socialinės apsaugos ir darbo ministrų 2002 m. liepos 12 d. įsakymu Nr. 1329/368/980 (Žin., 2002, Nr.<text:s/></text:span><text:a xlink:href="https://www.e-tar.lt/portal/lt/legalAct/TAR.1C79F91E9473" office:target-frame-name="_blank" xlink:show="new"><text:span text:style-name="T124">84-3672</text:span></text:a><text:span text:style-name="T125">), steigiamas mokytojo padėjėjo etatas. Kitais atvejais dėl priešmokyklinio ugdymo pedagogo padėjėjo etato steigimo sprendimus priima steigėjas.</text:span></text:p>
      <text:p text:style-name="P126"><text:span text:style-name="T127">15</text:span><text:span text:style-name="T128">. Specialiojoje priešmokyklinio ugdymo grupėje, kurioje ugdosi vaikai, turinys žymų ir labai žymų protinį atsilikimą, dirba specialusis pedagogas.</text:span></text:p>
      <text:p text:style-name="P129"><text:span text:style-name="T130">16</text:span><text:span text:style-name="T131">. Specialiojoje priešmokyklinėje ugdymo grupėje, kurioje ugdosi vaikai, turintys kitų, nei nurodyta šios Tvarkos 15 punkte, specialiųjų ugdymosi poreikių, nustatytų vadovaujantis Specialiųjų poreikių asmenų sutrikimų ir jų laipsnių nustatymo ir specialiųjų poreikių asmenų priskyrimo specialiųjų ugdymosi poreikių grupei tvarka, dirba priešmokyklinio ugdymo pedagogas ir specialusis pedagogas.</text:span></text:p>
      <text:p text:style-name="P132"><text:span text:style-name="T133">17</text:span><text:span text:style-name="T134">. Priešmokyklinio ugdymo grupėje ugdoma ne daugiau kaip 20 vaikų:</text:span></text:p>
      <text:p text:style-name="P135"><text:span text:style-name="T136">17.1</text:span><text:span text:style-name="T137">. tautinių mažumų šeimų vaikų priešmokyklinio ugdymo grupėje, kuriose visi ar dalis vaikų nemoka lietuvių kalbos, bet ketina mokytis lietuviškose mokyklose – ne daugiau kaip 15 vaikų;</text:span></text:p>
      <text:p text:style-name="P138"><text:span text:style-name="T139">17.2</text:span><text:span text:style-name="T140">. vienas sutrikusio, riboto intelekto, kurčias, neprigirdintis, aklas, silpnaregis, turintis judesio ir padėties, kompleksinių, emocijų, elgesio ir socialinės raidos ar žymių kalbos ir kitų komunikacijos sutrikimų mokinys, integruotai ugdomas priešmokyklinio ugdymo grupėje, prilyginimas 2-os grupės vaikams – atitinkamai mažinamas maksimalus vaikų skaičius grupėje;</text:span></text:p>
      <text:p text:style-name="P141"><text:span text:style-name="T142">17.3</text:span><text:span text:style-name="T143">. specialiojoje priešmokyklinio ugdymo grupėje vaikų skaičius nustatomas vadovaujantis Bendrojo lavinimo, specialiojo ugdymo, profesinio mokymo mokyklų, pagalbą mokiniui, mokytojui ir mokyklai teikiančių įstaigų steigimo, reorganizavimo, likvidavimo ir pertvarkymo kriterijų sąrašo, patvirtinto Lietuvos Respublikos Vyriausybės 2004 m. birželio 14 d. nutarimu Nr. 746 (Žin. 2004, Nr. 95-3510), 6.13 punktu.</text:span></text:p>
      <text:p text:style-name="P144"><text:span text:style-name="T145">18</text:span><text:span text:style-name="T146">. Priešmokyklinio ugdymo grupės su pradinėmis klasėmis nejungiamos.</text:span></text:p>
      <text:p text:style-name="P147"><text:span text:style-name="T148">19</text:span><text:span text:style-name="T149">. Priešmokyklinio ugdymo grupė gali būti jungiama su ikimokyklinio ugdymo grupe. Šiuo atveju vykdomos priešmokyklinio ir ikimokyklinio ugdymo programos.</text:span></text:p>
      <text:p text:style-name="P150"/>
      <text:p text:style-name="P151"><text:span text:style-name="T152">III</text:span><text:span text:style-name="T153">.<text:s/></text:span><text:span text:style-name="T154">PRIEŠMOKYKLINIO UGDYMO ORGANIZAVIMAS</text:span></text:p>
      <text:p text:style-name="P155"/>
      <text:p text:style-name="P156"><text:span text:style-name="T157">20</text:span><text:span text:style-name="T158">. Apskrities viršininkas, savivaldybės taryba ar jų įgaliotos institucijos (toliau vadinama – Steigėjas) nustato ir tvirtina:</text:span></text:p>
      <text:p text:style-name="P159"><text:span text:style-name="T160">20.1</text:span><text:span text:style-name="T161">. mokyklas, teikiančias priešmokyklinį ugdymą;</text:span></text:p>
      <text:p text:style-name="P162"><text:span text:style-name="T163">20.2</text:span><text:span text:style-name="T164">. kasmet iki einamųjų mokslo metų pradžios priešmokyklinio ugdymo grupių pavaldžiose mokyklose skaičių;</text:span></text:p>
      <text:p text:style-name="P165"><text:span text:style-name="T166">20.3</text:span><text:span text:style-name="T167">. priešmokyklinio ugdymo organizavimo modelius.</text:span></text:p>
      <text:p text:style-name="P168"><text:span text:style-name="T169">21</text:span><text:span text:style-name="T170">. Apskrities viršininko, savivaldybės administracijos direktoriaus pavedimu švietimo padalinys (toliau vadinama – Švietimo padalinys):</text:span></text:p>
      <text:p text:style-name="P171"><text:span text:style-name="T172">21.1</text:span><text:span text:style-name="T173">. tiria/nustato vaikų priešmokyklinio ugdymo poreikį apskrityje, savivaldybėje;</text:span></text:p>
      <text:p text:style-name="P174"><text:span text:style-name="T175">21.2</text:span><text:span text:style-name="T176">. steigėjui patvirtinus centralizuotą vaikų priėmimo į ikimokyklinio ir priešmokyklinio ugdymo grupės tvarką, priima ir registruoja tėvų (globėjų) prašymus;</text:span></text:p>
      <text:p text:style-name="P177"><text:span text:style-name="T178">21.3</text:span><text:span text:style-name="T179">. rengia steigėjo sprendimo projektą dėl priešmokyklinio ugdymo modelių pavaldžiose mokyklose tvirtinimo;</text:span></text:p>
      <text:p text:style-name="P180"><text:span text:style-name="T181">21.4</text:span><text:span text:style-name="T182">. informuoja apskrities, savivaldybės teritorijoje gyvenančius asmenis ir mokyklas apie patvirtintus priešmokyklinio ugdymo modelius;</text:span></text:p>
      <text:p text:style-name="P183"><text:span text:style-name="T184">22</text:span><text:span text:style-name="T185">. Mokykla:</text:span></text:p>
      <text:p text:style-name="P186"><text:span text:style-name="T187">22.1</text:span><text:span text:style-name="T188">. pagal steigėjo nustatytus terminus priima ir registruoja tėvų (globėjų) prašymus ir teikia švietimo padaliniui informaciją apie vaikų priešmokyklinio ugdymo poreikį;</text:span></text:p>
      <text:p text:style-name="P189"><text:span text:style-name="T190">22.2</text:span><text:span text:style-name="T191">. informuoja tėvus (globėjus) apie steigėjo patvirtintą(-us) priešmokyklinio ugdymo modelį(-ius) Mokykloje;</text:span></text:p>
      <text:p text:style-name="P192"><text:span text:style-name="T193">22.3</text:span><text:span text:style-name="T194">. mokyklos vadovas, atsižvelgdamas į steigėjo patvirtintą priešmokyklinio ugdymo modelį(-ius), parengia ir tvirtina priešmokyklinio ugdymo pedagogo(-ų) pareigybės(-ių) aprašymą(-us);</text:span></text:p>
      <text:p text:style-name="P195"><text:span text:style-name="T196">22.4</text:span><text:span text:style-name="T197">. pasirašo mokymo sutartį su tėvais (globėjais), kurioje įteisinami abiejų šalių susitarimai dėl priešmokyklinio ugdymo programos įgyvendinimo sąlygų ir/ar švietimo pagalbos, Mokyklos ir tėvų (globėjų) teisių ir pareigų.</text:span></text:p>
      <text:p text:style-name="P198"><text:span text:style-name="T199">23</text:span><text:span text:style-name="T200">. Sutartis registruojama Mokymo sutarčių registracijos knygoje.</text:span></text:p>
      <text:p text:style-name="P201"><text:span text:style-name="T202">24</text:span><text:span text:style-name="T203">. Sudarius sutartį vaikas įrašomas į mokyklos abėcėlinę knygą, formuojama asmens byla.<text:s/></text:span></text:p>
      <text:p text:style-name="P204"><text:span text:style-name="T205">25</text:span><text:span text:style-name="T206">. Priešmokyklinio ugdymo proceso organizavimas grupėje:</text:span></text:p>
      <text:p text:style-name="P207"><text:span text:style-name="T208">25.1</text:span><text:span text:style-name="T209">. ugdomoji veikla grupėje pradedama ne anksčiau kaip 8 val. ryto;</text:span></text:p>
      <text:p text:style-name="P210"><text:span text:style-name="T211">25.2</text:span><text:span text:style-name="T212">. esant ilgesnei nei 4 valandų per dieną ugdomajai veiklai, yra organizuojamas vaikų maitinimas ir poilsis, vadovaujantis Lietuvos Respublikos sveikatos apsaugos ministro 2002 m. kovo 4 d. įsakymu Nr. 102 „Dėl Lietuvos higienos normos HN 75-2002 „Ikimokyklinio ugdymo įstaigos. Higienos normos ir taisyklės“ patvirtinimo“ (Žin. 2002, Nr. 27-968);</text:span></text:p>
      <text:p text:style-name="P213"><text:span text:style-name="T214">25.3</text:span><text:span text:style-name="T215">. grupės vaikų ugdomoji veikla yra vientisas procesas. Jis neskaidomas į atskiras sritis (atskirus dalykus) ir vyksta integruotai.</text:span></text:p>
      <text:p text:style-name="P216"><text:span text:style-name="T217">25.4</text:span><text:span text:style-name="T218">. priešmokyklinio ugdymo pedagogas, planuodamas grupės ugdomąją veiklą, individualizuoja ugdymo tikslus ir turinį atsižvelgdamas į bendrą grupės specifiką ir individualius vaikų poreikius, mokyklos ir regiono ypatumus:</text:span></text:p>
      <text:p text:style-name="P219"><text:span text:style-name="T220">25.4.1</text:span><text:span text:style-name="T221">. per 3 savaites nuo programos įgyvendinimo pradžios parengia grupės ugdomosios veiklos planą pagal patvirtintą priešmokyklinio ugdymo modelį. Planą tvirtina mokyklos vadovas;</text:span></text:p>
      <text:p text:style-name="P222"><text:span text:style-name="T223">25.4.2</text:span><text:span text:style-name="T224">. Mokyklos mokytojų tarybai priėmus sprendimą, rengia pusmečio ir/ar ketvirčio grupės ugdomosios veiklos planus;</text:span></text:p>
      <text:p text:style-name="P225"><text:span text:style-name="T226">25.4.3</text:span><text:span text:style-name="T227">. planuoja savaitės veiklą.</text:span></text:p>
      <text:p text:style-name="P228"><text:span text:style-name="T229">26</text:span><text:span text:style-name="T230">. Vaikų pažangos ir pasiekimų vertinimas:</text:span></text:p>
      <text:p text:style-name="P231"><text:span text:style-name="T232">26.1</text:span><text:span text:style-name="T233">. vaikų pažanga ir pasiekimai vertinami vadovaujantis Priešmokyklinio ugdymo standartu, patvirtintu Lietuvos Respublikos švietimo ir mokslo ministro 2003 m. liepos 9 d. įsakymu Nr. ISAK-1015 (Žin., 2003, Nr.<text:s/></text:span><text:a xlink:href="https://www.e-tar.lt/portal/lt/legalAct/TAR.381FFEF0437A" office:target-frame-name="_blank" xlink:show="new"><text:span text:style-name="T234">77-3525</text:span></text:a><text:span text:style-name="T235">);</text:span></text:p>
      <text:p text:style-name="P236"><text:span text:style-name="T237">26.2</text:span><text:span text:style-name="T238">. vaikų pažangą ir pasiekimus vertina priešmokyklinio ugdymo pedagogas(-ai);</text:span></text:p>
      <text:p text:style-name="P239"><text:span text:style-name="T240">26.3</text:span><text:span text:style-name="T241">. vaiko, turinčio specialiųjų ugdymosi poreikių, pasiekimus vertina priešmokyklinio ugdymo pedagogas kartu su specialistu(-ais) (specialiuoju pedagogu, logopedu, psichologu ir kt.), individualiai dirbusiu(-ais) su vaiku;</text:span></text:p>
      <text:p text:style-name="P242"><text:span text:style-name="T243">26.4</text:span><text:span text:style-name="T244">. vaikų pažanga programos įgyvendinimo laikotarpiu yra vertinama nuolat, laisvai pasirenkant vertinimo būdus ir metodus;</text:span></text:p>
      <text:p text:style-name="P245"><text:span text:style-name="T246">26.5</text:span><text:span text:style-name="T247">. pasiekimai fiksuojami tam skirtame Vaiko pasiekimų apraše;</text:span></text:p>
      <text:p text:style-name="P248"><text:span text:style-name="T249">26.6</text:span><text:span text:style-name="T250">. vaikų pasiekimų įvertinimas turi būti atliekamas ugdomųjų metų pradžioje ir pabaigoje:</text:span></text:p>
      <text:p text:style-name="P251"><text:span text:style-name="T252">26.6.1</text:span><text:span text:style-name="T253">. priešmokyklinio ugdymo pedagogas(-ai) per 4 savaites nuo ugdymo programos įgyvendinimo pradžios atlieka grupės vaikų pirminį pasiekimų įvertinimą;</text:span></text:p>
      <text:p text:style-name="P254"><text:span text:style-name="T255">26.6.2</text:span><text:span text:style-name="T256">. įgyvendinus programą, priešmokyklinio ugdymo pedagogas(-ai) atlieka galutinį vaikų pasiekimų įvertinimą ir parengia laisvos formos išvadą – rekomendacijas pradinių klasių mokytojui.</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09:33:00Z</meta:creation-date>
    <dc:date>2018-02-07T09:33:00Z</dc:date>
    <meta:template xlink:href="Normal.dotm" xlink:type="simple"/>
    <meta:editing-cycles>2</meta:editing-cycles>
    <meta:editing-duration>PT0S</meta:editing-duration>
    <meta:document-statistic meta:page-count="5" meta:paragraph-count="77" meta:word-count="1483" meta:character-count="12504" meta:row-count="382" meta:non-whitespace-character-count="11098"/>
  </office:meta>
</office:document-meta>
</file>