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8 M. SAUSIO 17 D. ĮSAKYMO NR. V-50 „DĖL MEDICININĖS REABILITACIJOS IR SANATORINIO (ANTIRECIDYVINIO) GYDYMO ORGANIZAVIMO“ PAKEITIMO</text:p>
      <text:p text:style-name="P7"/>
      <text:p text:style-name="P8">2009 m. gegužės 15 d. Nr. V-368</text:p>
      <text:p text:style-name="P9">Vilnius</text:p>
      <text:p text:style-name="P10"/>
      <text:p text:style-name="P11"/>
      <text:p text:style-name="P12"><text:span text:style-name="T13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4">149-6021</text:span></text:a><text:span text:style-name="T15">; 2009, Nr.<text:s/></text:span><text:a xlink:href="https://www.e-tar.lt/portal/lt/legalAct/TAR.E01E99CF0324" office:target-frame-name="_blank" xlink:show="new"><text:span text:style-name="T16">54-2135</text:span></text:a><text:span text:style-name="T17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18"><text:span text:style-name="T19">1</text:span><text:span text:style-name="T20">.<text:s/></text:span><text:span text:style-name="T21">Pakeičiu</text:span><text:span text:style-name="T22"><text:s/>Išlaidų medicininei reabilitacijai kompensacijų skyrimo ir mokėjimo tvarkos aprašo, patvirtinto Lietuvos Respublikos sveikatos aps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23">12-407</text:span></text:a><text:span text:style-name="T24">; Nr.<text:s/></text:span><text:a xlink:href="https://www.e-tar.lt/portal/lt/legalAct/TAR.3CF61C84A4D6" office:target-frame-name="_blank" xlink:show="new"><text:span text:style-name="T25">54-2032</text:span></text:a><text:span text:style-name="T26">), 11 punktą ir jį išdėstau taip:</text:span></text:p>
      <text:p text:style-name="P27"><text:span text:style-name="T28">„</text:span><text:span text:style-name="T29">11</text:span><text:span text:style-name="T30">. Vaikų sanatorinio (antirecidyvinio) gydymo paslaugų vieno lovadienio bazinė kaina – 68,2 balo.“</text:span></text:p>
      <text:p text:style-name="P31"><text:span text:style-name="T32">2</text:span><text:span text:style-name="T33">.<text:s/></text:span><text:span text:style-name="T34">Nustata</text:span><text:span text:style-name="T35">u, kad šis įsakymas taikomas atsiskaitant už paslaugas, suteiktas nuo 2009 m. gegužės 1 d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4T06:55:00Z</meta:creation-date>
    <dc:date>2016-02-24T06:55:00Z</dc:date>
    <meta:template xlink:href="Normal" xlink:type="simple"/>
    <meta:editing-cycles>2</meta:editing-cycles>
    <meta:editing-duration>PT60S</meta:editing-duration>
    <meta:document-statistic meta:page-count="1" meta:paragraph-count="24" meta:word-count="218" meta:character-count="1636" meta:row-count="65" meta:non-whitespace-character-count="1442"/>
  </office:meta>
</office:document-meta>
</file>