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PECIALIŲJŲ REIKALAVIMŲ STACIONARINĖS ASMENS SVEIKATOS PRIEŽIŪROS ĮSTAIGOS PRIĖMIMO-SKUBIOSIOS PAGALBOS SKYRIUI</text:p>
      <text:p text:style-name="P15"/>
      <text:p text:style-name="P16">2004 m. gegužės 27 d. Nr. V-394</text:p>
      <text:p text:style-name="P17">Vilnius</text:p>
      <text:p text:style-name="P18"/>
      <text:p text:style-name="P19"><text:span text:style-name="T20">Vykdydamas Lietuvos Respublikos sveikatos apsaugos ministro 2002 m. liepos 1 d. įsakymu Nr. 324 (Žin., 2002, Nr.<text:s/></text:span><text:a xlink:href="https://www.e-tar.lt/portal/lt/legalAct/TAR.BC76C8CDE9D0" office:target-frame-name="_blank" xlink:show="new"><text:span text:style-name="T21">76-3267</text:span></text:a><text:span text:style-name="T22">) patvirtintą Greitosios medicinos pagalbos kompetencijos įgyvendinimo priemonių planą:</text:span></text:p>
      <text:p text:style-name="P23"><text:span text:style-name="T24">1</text:span><text:span text:style-name="T25">.<text:s/></text:span><text:span text:style-name="T26">Tvirtinu</text:span><text:span text:style-name="T27"><text:s/>Specialiuosius reikalavimus stacionarinės asmens sveikatos priežiūros įstaigos priėmimo-skubiosios pagalbos skyriui (pridedama).</text:span></text:p>
      <text:p text:style-name="P28"><text:span text:style-name="T29">2</text:span><text:span text:style-name="T30">.<text:s/></text:span><text:span text:style-name="T31">Nustatau</text:span><text:span text:style-name="T32">, kad šis įsakymas įsigalioja nuo 2005 m. sausio 1 d.</text:span></text:p>
      <text:p text:style-name="P33"><text:span text:style-name="T34">3</text:span><text:span text:style-name="T35">.<text:s/></text:span><text:span text:style-name="T36">Pavedu</text:span><text:span text:style-name="T37"><text:s/>įsakymo vykdymą kontroliuoti ministerijos sekretoriui pagal kuravimo sritį.</text:span></text:p>
      <text:p text:style-name="P38"/>
      <text:p text:style-name="P39"/>
      <text:p text:style-name="P40"/>
      <text:p text:style-name="P41"><text:span text:style-name="T42">SVEIKATOS APSAUGOS MINISTRAS</text:span><text:span text:style-name="T43"><text:tab/>JUOZAS OLEKAS</text:span></text:p>
      <text:soft-page-break/>
      <text:p text:style-name="P44">PATVIRTINTA</text:p>
      <text:p text:style-name="P52">Lietuvos Respublikos sveikatos apsaugos<text:s/></text:p>
      <text:p text:style-name="P53">Ministro 2004 m. gegužės 27 d. įsakymus<text:s/></text:p>
      <text:p text:style-name="P54">Nr. V-394</text:p>
      <text:p text:style-name="P55"/>
      <text:p text:style-name="P56"><text:span text:style-name="T57">Specialieji reikalavimai stacionarinės asmens sveikatos priežiūros įstaigos priėmimo-skubiosIOS pagalbos skyriui</text:span></text:p>
      <text:p text:style-name="P58"/>
      <text:p text:style-name="P59"><text:span text:style-name="T60">I</text:span><text:span text:style-name="T61">.<text:s/></text:span><text:span text:style-name="T62">SĄVOKOS IR APIBRĖŽIMAI</text:span></text:p>
      <text:p text:style-name="P63"/>
      <text:p text:style-name="P64"><text:span text:style-name="T65">1</text:span><text:span text:style-name="T66">.<text:s/></text:span><text:span text:style-name="T67">Asmens sveikatos priežiūros įstaigos priėmimo-skubiosios pagalbos skyrius</text:span><text:span text:style-name="T68"><text:s/>– stacionarinės įstaigos padalinys, kuriame priimami pacientai, atvykę dėl būtinosios medicinos pagalbos ir hospitalizacijos. Priėmimo-skubiosios pagalbos skyriuje gali būti teikiamos ir pirminės asmens sveikatos priežiūros paslaugos pirminės sveikatos priežiūros (toliau – PSP) įstaigų nedarbo metu. Dėl pirminės asmens sveikatos priežiūros paslaugų apmokėjimo turi būti sudarytos sutartys su PSP įstaigomis.</text:span></text:p>
      <text:p text:style-name="P69"><text:span text:style-name="T70">2</text:span><text:span text:style-name="T71">.<text:s/></text:span><text:span text:style-name="T72">Būtinoji medicinos pagalba</text:span><text:span text:style-name="T73"><text:s/>– pirmoji medicinos pagalba ir asmens sveikatos priežiūros įstaigose (teikiančiose ambulatorines ir/ar stacionarines paslaugas) teikiama skubioji medicinos pagalba. Būtinoji (pirmoji ir skubioji) medicinos pagalba asmens sveikatos priežiūros įstaigose teikiama visiems pacientams neatsižvelgiant į tai, ar jie apdrausti privalomuoju sveikatos draudimu.</text:span></text:p>
      <text:p text:style-name="P74"><text:span text:style-name="T75">3</text:span><text:span text:style-name="T76">.<text:s/></text:span><text:span text:style-name="T77">Skubioji medicinos pagalba<text:s/></text:span><text:span text:style-name="T78">– nedelsiant teikiama</text:span><text:span text:style-name="T79"><text:s/></text:span><text:span text:style-name="T80">medicinos pagalba, kai dėl ūminių klinikinių būklių gresia pavojus paciento ir/ar aplinkinių gyvybei arba tokios pagalbos nesuteikimas laiku sukelia sunkių komplikacijų grėsmę pacientams.</text:span></text:p>
      <text:p text:style-name="P81"><text:span text:style-name="T82">4</text:span><text:span text:style-name="T83">. Priėmimo-skubiosios pagalbos skyriaus postas</text:span><text:span text:style-name="T84"><text:s/>– slaugytojo arba gydytojo ir slaugytojo darbo vieta.</text:span></text:p>
      <text:p text:style-name="P85"/>
      <text:p text:style-name="P86"><text:span text:style-name="T87">II</text:span><text:span text:style-name="T88">.<text:s/></text:span><text:span text:style-name="T89">BENDROSIOS NUOSTATOS</text:span></text:p>
      <text:p text:style-name="P90"/>
      <text:p text:style-name="P91"><text:span text:style-name="T92">5</text:span><text:span text:style-name="T93">. Visus pacientus, atvykusius į priėmimo-skubiosios pagalbos skyrių, privalu apžiūrėti.</text:span></text:p>
      <text:p text:style-name="P94"><text:span text:style-name="T95">6</text:span><text:span text:style-name="T96">. Būtinosios medicinos pagalbos paslaugų teikimo tvarka ir mastas patvirtinti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97">55-1915</text:span></text:a><text:span text:style-name="T98">).</text:span></text:p>
      <text:p text:style-name="P99"><text:span text:style-name="T100">7</text:span><text:span text:style-name="T101">. Priėmimo-skubiosios pagalbos skyrius privalo būti visose stacionarinėse asmens sveikatos priežiūros įstaigose.</text:span></text:p>
      <text:p text:style-name="P102"><text:span text:style-name="T103">8</text:span><text:span text:style-name="T104">. Pagal teikiamas paslaugas priėmimo-skubiosios pagalbos skyriai gali būti trijų (A, B, C) tipų: A tipo – slaugos ir palaikomojo gydymo, tuberkuliozės ir infekcinių ligų ligoninėse, medicininės reabilitacijos, stomatologijos paslaugas teikiančiose stacionarinėse asmens sveikatos priežiūros įstaigose, B tipo – kitose antrines asmens sveikatos priežiūros paslaugas teikiančiose stacionarinėse asmens sveikatos priežiūros įstaigose, C tipo – tretines asmens sveikatos priežiūros paslaugas teikiančiose stacionarinėse sveikatos priežiūros įstaigose.</text:span></text:p>
      <text:p text:style-name="P105"><text:span text:style-name="T106">9</text:span><text:span text:style-name="T107">. Stacionarinėje asmens sveikatos priežiūros įstaigoje turi būti įstaigos vadovo patvirtinta priėmimo-skubiosios pagalbos skyriuje teikiamų paslaugų tvarka.</text:span></text:p>
      <text:p text:style-name="P108"/>
      <text:p text:style-name="P109"><text:span text:style-name="T110">III</text:span><text:span text:style-name="T111">.<text:s/></text:span><text:span text:style-name="T112">VEIKLA IR FUNKCIJOS</text:span></text:p>
      <text:p text:style-name="P113"/>
      <text:p text:style-name="P114"><text:span text:style-name="T115">10</text:span><text:span text:style-name="T116">. Priėmimo-skubiosios pagalbos skyrius dirba visą parą:</text:span></text:p>
      <text:p text:style-name="P117"><text:span text:style-name="T118">10.1</text:span><text:span text:style-name="T119">. būtinoji medicinos pagalba teikiama visą parą;</text:span></text:p>
      <text:p text:style-name="P120"><text:span text:style-name="T121">10.2</text:span><text:span text:style-name="T122">. PSP paslaugos teikiamos ir hospitalizacija vykdoma įstaigos vadovo nustatyta tvarka;</text:span></text:p>
      <text:p text:style-name="P123"><text:span text:style-name="T124">10.3</text:span><text:span text:style-name="T125">. priėmimo-skubiosios pagalbos skyriaus gydytojas gali išduoti nedarbingumo pažymėjimą ne ilgiau kaip 2 kalendorinėms dienoms.</text:span></text:p>
      <text:p text:style-name="P126"><text:span text:style-name="T127">11</text:span><text:span text:style-name="T128">. Priėmimo-skubiosios pagalbos skyriuje turi būti nustatyta preliminari diagnozė, jei įmanoma – galutinė.</text:span></text:p>
      <text:p text:style-name="P129"><text:span text:style-name="T130">12</text:span><text:span text:style-name="T131">. Jei įstaiga neteikia paslaugų, kurios būtinos pacientui, priėmimo-skubiosios pagalbos skyriaus gydytojas, suderinęs telefonu ar kitomis ryšio priemonėmis, organizuoja paciento gabenimą į kitą asmens sveikatos priežiūros įstaigą, kur šios paslaugos teikiamos. Už paciento būklės ir transportabilumo įvertinimą atsako priėmimo-skubiosios pagalbos skyriaus gydytojas.</text:span></text:p>
      <text:p text:style-name="P132"><text:span text:style-name="T133">13</text:span><text:span text:style-name="T134">. Priėmimo-skubiosios pagalbos skyriuje organizuojami darbo postai, kurių skaičius priklauso nuo per parą priimamų pacientų skaičiaus ir įstaigoje teikiamų paslaugų. Postų skaičių nustato įstaigos vadovas.</text:span></text:p>
      <text:p text:style-name="P135"><text:span text:style-name="T136">14</text:span><text:span text:style-name="T137">. Dėl PSP paslaugų atvykusiems ir hospitalizuojamiems pacientams gali būti organizuoti atskiri postai, veikiantys ne visą parą.</text:span></text:p>
      <text:p text:style-name="P138"><text:span text:style-name="T139">15</text:span><text:span text:style-name="T140">. Jei yra stebėjimo padalinys, jame pacientai gali būti stebimi ir gydomi ne ilgiau kaip 24 val., vėliau hospitalizuojami, nukreipiami į kitą asmens sveikatos priežiūros įstaigą šių reikalavimų 12 punktu nustatyta tvarka arba išleidžiami gydytis ambulatoriškai.</text:span></text:p>
      <text:p text:style-name="P141"><text:span text:style-name="T142">16</text:span><text:span text:style-name="T143">. Planine tvarka atvykęs į priėmimo-skubiosios pagalbos skyrių ligonis hospitalizuojamas ne vėliau kaip per 3 val.</text:span></text:p>
      <text:p text:style-name="P144"/>
      <text:p text:style-name="P145"><text:span text:style-name="T146">IV</text:span><text:span text:style-name="T147">.<text:s/></text:span><text:span text:style-name="T148">PERSONALAS</text:span></text:p>
      <text:p text:style-name="P149"/>
      <text:p text:style-name="P150"><text:span text:style-name="T151">17</text:span><text:span text:style-name="T152">. Priėmimo-skubiosios pagalbos skyriuje dirbantis personalas (gydytojai, slaugytojai) turi būti išklausę skubiosios medicinos pagalbos kursą: gydytojai – ne mažiau kaip 36 valandų, slaugytojai – ne mažiau kaip 18 valandų (privaloma nuo 2007 m.).</text:span></text:p>
      <text:p text:style-name="P153"><text:span text:style-name="T154">18</text:span><text:span text:style-name="T155">. Personalas formuojamas atsižvelgiant į priėmimo-skubiosios pagalbos skyriuje teikiamas paslaugas.</text:span></text:p>
      <text:p text:style-name="P156"><text:span text:style-name="T157">19</text:span><text:span text:style-name="T158">. A tipo priėmimo-skubiosios pagalbos skyriuje visą parą dirba slaugytojas, prireikus per 1 val. atvyksta budintis gydytojas.</text:span></text:p>
      <text:p text:style-name="P159"><text:span text:style-name="T160">20</text:span><text:span text:style-name="T161">. B ir C tipo priėmimo-skubiosios pagalbos skyriuje dirba bendrosios praktikos slaugytojas, medicinos gydytojas, bendrosios praktikos gydytojas ar gydytojas specialistas, prireikus per 1 val. atvyksta kiti gydytojai specialistai.</text:span></text:p>
      <text:p text:style-name="P162"><text:span text:style-name="T163">21</text:span><text:span text:style-name="T164">. Specializuotų (vieno profilio) asmens sveikatos priežiūros įstaigų (pvz., ortopedijos traumatologijos, oftalmologijos ir kt.) priėmimo-skubiosios pagalbos skyriuje turi dirbti atitinkamo profilio gydytojas specialistas.</text:span></text:p>
      <text:p text:style-name="P165"/>
      <text:p text:style-name="P166"><text:span text:style-name="T167">V</text:span><text:span text:style-name="T168">.<text:s/></text:span><text:span text:style-name="T169">STRUKTŪRA IR PATALPOS</text:span></text:p>
      <text:p text:style-name="P170"/>
      <text:p text:style-name="P171"><text:span text:style-name="T172">22</text:span><text:span text:style-name="T173">. A tipo priėmimo-skubiosios pagalbos skyriuje turi būti pacientų laukiamasis, pacientų apžiūros, pacientų higienos patalpos, izoliatorius.</text:span></text:p>
      <text:p text:style-name="P174"><text:span text:style-name="T175">23</text:span><text:span text:style-name="T176">. B ir C tipų priėmimo-skubiosios pagalbos skyriuje turi būti šių reikalavimų 22 punkte išvardytos patalpos bei intensyviosios pagalbos patalpa, procedūrų kabinetas.</text:span></text:p>
      <text:p text:style-name="P177"><text:span text:style-name="T178">24</text:span><text:span text:style-name="T179">. B ir C tipų priėmimo-skubiosios pagalbos skyriuje gali būti paciento stebėjimo patalpa (su lovomis), personalo poilsio kambarys.</text:span></text:p>
      <text:p text:style-name="P180"><text:span text:style-name="T181">25</text:span><text:span text:style-name="T182">. Priėmimo-skubiosios pagalbos skyriaus patalpos turėtų būti įrengtos pirmajame aukšte, aiškiai pažymėtos ir matomos pėstiesiems bei atvykstantiesiems transporto priemonėmis.</text:span></text:p>
      <text:p text:style-name="P183"><text:span text:style-name="T184">26</text:span><text:span text:style-name="T185">. Patalpos turi atitikti asmens sveikatos priežiūros įstaigoms keliamus higienos reikalavimus, patvirtintus 2003 m. vasario 27 d. Lietuvos Respublikos sveikatos apsaugos ministro įsakymu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86">29-1213</text:span></text:a><text:span text:style-name="T187">).</text:span></text:p>
      <text:p text:style-name="P188"/>
      <text:p text:style-name="P189"><text:span text:style-name="T190">VI</text:span><text:span text:style-name="T191">.<text:s/></text:span><text:span text:style-name="T192">PRIVALOMA ĮRANGA</text:span></text:p>
      <text:p text:style-name="P193"/>
      <text:p text:style-name="P194"><text:span text:style-name="T195">27</text:span><text:span text:style-name="T196">. Priėmimo-skubiosios pagalbos skyriuje turi būti tik aprobuota (jei įsigyta nuo 1993-06-08 iki 2003-12-31) arba pažymėta CE ženklu bei paskelbtosios įstaigos identifikavimo numeriu (jei įsigyta nuo 2004-01-01) įranga.</text:span></text:p>
      <text:p text:style-name="P197"><text:span text:style-name="T198">28</text:span><text:span text:style-name="T199">. A tipo priėmimo-skubiosios pagalbos skyriuje turi būti defibriliatorius, elektrokardiografas, kraujospūdžio matuoklis, termometrai, sveikatos priežiūros įstaigos pirmosios medicinos pagalbos vaistinėlė (Lietuvos Respublikos sveikatos apsaugos ministro 2003 m. liepos 11 d. įsakymas Nr. V-450 „Dėl sveikatos priežiūros ir farmacijos specialistų kompetencijos teikiant pirmąją medicinos pagalbą, pirmosios medicinos pagalbos vaistinėlių ir pirmosios medicinos pagalbos rinkinių“ (Žin., 2003, Nr.<text:s/></text:span><text:a xlink:href="https://www.e-tar.lt/portal/lt/legalAct/TAR.9BB254501DB8" office:target-frame-name="_blank" xlink:show="new"><text:span text:style-name="T200">79-3605</text:span></text:a><text:span text:style-name="T201">).</text:span></text:p>
      <text:p text:style-name="P202"><text:span text:style-name="T203">29</text:span><text:span text:style-name="T204">. B tipo priėmimo-skubiosios pagalbos skyriuje turi būti šių reikalavimų 28 punkte nurodyta įranga, intubacinis rinkinys, deguonies tiekimo įranga, dirbtinės plaučių ventiliacijos įranga. Jei yra stebėjimo patalpa, turi būti monitorius širdies kraujagyslių ir kvėpavimo funkcijoms stebėti. Prireikus visą parą turi būti prieinami pulsoksimetras, chirurgijos rinkinys, įtvarų rinkinys, echoskopas, endoskopas, rentgeno įranga.</text:span></text:p>
      <text:p text:style-name="P205"><text:span text:style-name="T206">30</text:span><text:span text:style-name="T207">. C tipo priėmimo-skubiosios pagalbos skyrių turinčiose įstaigose turi būti 28 ir 29 punktuose nurodyta įranga bei visą parą teikiamos kompiuterinės tomografijos paslaugos.</text:span></text:p>
      <text:p text:style-name="P208"><text:span text:style-name="T209">31</text:span><text:span text:style-name="T210">. A tipo priėmimo-skubiosios pagalbos skyriuje turi būti sudarytos sąlygos nustatyti gliukozės kiekį kraujyje, hemoglobino kiekį, leukocitų, eritrocitų skaičių.</text:span></text:p>
      <text:p text:style-name="P211"><text:span text:style-name="T212">32</text:span><text:span text:style-name="T213">. B tipo priėmimo-skubiosios pagalbos skyrius turinčiose įstaigose visą parą turi būti atliekami šie tyrimai:</text:span></text:p>
      <text:p text:style-name="P214"><text:span text:style-name="T215">32.1</text:span><text:span text:style-name="T216">. bendras kraujo (eritrocitų ir leukocitų kiekio, hemoglobino kiekio, leukograma, retikulocitų, trombocitų, hematokrito vertės, eritrocitų nusėdimo greičio);</text:span></text:p>
      <text:p text:style-name="P217"><text:span text:style-name="T218">32.2</text:span><text:span text:style-name="T219">. šlapimo;</text:span></text:p>
      <text:p text:style-name="P220"><text:span text:style-name="T221">32.3</text:span><text:span text:style-name="T222">. kraujo dujų ir pH;</text:span></text:p>
      <text:p text:style-name="P223"><text:span text:style-name="T224">32.4</text:span><text:span text:style-name="T225">. elektrolitų (kalio, natrio);</text:span></text:p>
      <text:p text:style-name="P226"><text:span text:style-name="T227">32.5</text:span><text:span text:style-name="T228">. gliukozės koncentracijos;</text:span></text:p>
      <text:p text:style-name="P229"><text:span text:style-name="T230">32.6</text:span><text:span text:style-name="T231">. šlapalo, kreatino;</text:span></text:p>
      <text:p text:style-name="P232"><text:span text:style-name="T233">32.7</text:span><text:span text:style-name="T234">. kepenų fermentų (SGPT, SGOT, šarminės fosfatazės aktyvumo);</text:span></text:p>
      <text:p text:style-name="P235"><text:span text:style-name="T236">32.8</text:span><text:span text:style-name="T237">. kasos fermentų (alfa amilazės aktyvumo);</text:span></text:p>
      <text:p text:style-name="P238"><text:span text:style-name="T239">32.9</text:span><text:span text:style-name="T240">. bilirubino ir jo frakcijų koncentracijos;</text:span></text:p>
      <text:p text:style-name="P241"><text:span text:style-name="T242">32.10</text:span><text:span text:style-name="T243">. troponino;</text:span></text:p>
      <text:p text:style-name="P244"><text:span text:style-name="T245">32.11</text:span><text:span text:style-name="T246">. kreatinkinazės širdies izofermento aktyvumo (CK-MB);</text:span></text:p>
      <text:p text:style-name="P247"><text:span text:style-name="T248">32.12</text:span><text:span text:style-name="T249">. krešumo rodiklių (protrombino laiko, DATL, fibrinogeno);</text:span></text:p>
      <text:p text:style-name="P250"><text:span text:style-name="T251">32.13</text:span><text:span text:style-name="T252">. kraujo grupės pagal ABO ir Rh (D) sistemas;</text:span></text:p>
      <text:p text:style-name="P253"><text:span text:style-name="T254">32.14</text:span><text:span text:style-name="T255">. C reaktyvaus baltymo (naujagimiams);</text:span></text:p>
      <text:p text:style-name="P256"><text:span text:style-name="T257">32.15</text:span><text:span text:style-name="T258">. smegenų skysčio (baltymo, citozės, gliukozės, chloridų).</text:span></text:p>
      <text:p text:style-name="P259"><text:span text:style-name="T260">33</text:span><text:span text:style-name="T261">. C tipo priėmimo-skubiosios pagalbos skyrius turinčiose įstaigose turi būti sudarytos sąlygos visą parą atlikti šių reikalavimų 32 punkte nurodytus tyrimus bei kokybinius šlapimo toksikologinius tyrimus.</text:span></text:p>
      <text:p text:style-name="P262"/>
      <text:p text:style-name="P263"><text:span text:style-name="T264">VII</text:span><text:span text:style-name="T265">.<text:s/></text:span><text:span text:style-name="T266">DOKUMENTAVIMAS</text:span></text:p>
      <text:p text:style-name="P267"/>
      <text:p text:style-name="P268"><text:span text:style-name="T269">34</text:span><text:span text:style-name="T270">. Priėmimo-skubiosios pagalbos skyriaus veikla apskaitoma pildant Lietuvos Respublikos sveikatos apsaugos ministro patvirtintas formas.</text:span></text:p>
      <text:p text:style-name="P271"><text:span text:style-name="T272">35</text:span><text:span text:style-name="T273">. Prireikus įstaiga gali naudoti įstaigos vadovo patvirtintas dokumentų formas.</text:span></text:p>
      <text:p text:style-name="P274">______________</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13:24:00Z</meta:creation-date>
    <dc:date>2019-10-23T13:24:00Z</dc:date>
    <meta:template xlink:href="Normal.dotm" xlink:type="simple"/>
    <meta:editing-cycles>2</meta:editing-cycles>
    <meta:editing-duration>PT0S</meta:editing-duration>
    <meta:document-statistic meta:page-count="4" meta:paragraph-count="64" meta:word-count="1227" meta:character-count="10410" meta:row-count="256" meta:non-whitespace-character-count="9247"/>
  </office:meta>
</office:document-meta>
</file>