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indent="0.4916in"/>
      <style:text-properties fo:color="#000000"/>
    </style:style>
    <style:style style:name="P27" style:parent-style-name="Normal" style:family="paragraph">
      <style:paragraph-properties fo:text-indent="0.4916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indent="0.4916in"/>
      <style:text-properties fo:color="#000000"/>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style>
    <style:style style:name="P35" style:parent-style-name="Normal" style:family="paragraph">
      <style:paragraph-properties fo:break-before="page" fo:text-indent="3.5437in"/>
    </style:style>
    <style:style style:name="P36" style:parent-style-name="Normal" style:family="paragraph">
      <style:paragraph-properties fo:text-indent="3.5437in"/>
    </style:style>
    <style:style style:name="P37" style:parent-style-name="Normal" style:family="paragraph">
      <style:paragraph-properties fo:text-indent="3.5437in"/>
    </style:style>
    <style:style style:name="P38" style:parent-style-name="Normal" style:family="paragraph">
      <style:paragraph-properties fo:text-indent="3.5437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fo:text-indent="0.0416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indent="0.4916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16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center"/>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center"/>
      <style:text-properties fo:color="#000000"/>
    </style:style>
    <style:style style:name="P269" style:parent-style-name="Normal" style:family="paragraph">
      <style:paragraph-properties fo:text-align="center"/>
      <style:text-properties fo:color="#000000"/>
    </style:style>
    <style:style style:name="P270" style:parent-style-name="Normal" style:family="paragraph">
      <style:paragraph-properties fo:text-indent="0.5333in"/>
      <style:text-properties fo:color="#000000"/>
    </style:style>
    <style:style style:name="P271" style:parent-style-name="Normal" style:family="paragraph">
      <style:paragraph-properties fo:text-indent="0.4916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UITŲ IR MOKESČIŲ GRĄŽINIMO ARBA ATSISAKYMO JUOS IŠIEŠKOTI TVARKOS PATVIRTINIMO</text:p>
      <text:p text:style-name="P15"/>
      <text:p text:style-name="P16">2002 m. sausio 14 d. Nr. 36</text:p>
      <text:p text:style-name="P17">Vilnius</text:p>
      <text:p text:style-name="P18"/>
      <text:p text:style-name="P19"><text:span text:style-name="T20">Vadovaudamasi Lietuvos Respublikos muitinės kode</text:span><text:span text:style-name="T21">kso (Žin., 1996, Nr. 55-1239) 181, 219, 220, 222 ir 234 straipsniais, Lietuvos Respublikos Vyriausybė<text:s/></text:span><text:span text:style-name="T22">nutari</text:span><text:span text:style-name="T23">a:</text:span></text:p>
      <text:p text:style-name="P24"><text:span text:style-name="T25">Patvirtinti Muitų ir mokesčių grąžinimo arba atsisakymo juos išieškoti tvarką (pridedama).<text:s/></text:span></text:p>
      <text:p text:style-name="P26"/>
      <text:p text:style-name="P27"/>
      <text:p text:style-name="P28"><text:span text:style-name="T29">MINISTRAS PIRMININKAS</text:span><text:span text:style-name="T30"><text:tab/>ALGIRDAS BRAZAUSKAS</text:span></text:p>
      <text:p text:style-name="P31"/>
      <text:p text:style-name="P32">FINANSŲ MINISTRĖ<text:tab/>DALIA GRYBAUSKAITĖ</text:p>
      <text:p text:style-name="P33">______________</text:p>
      <text:p text:style-name="P34"/>
      <text:soft-page-break/>
      <text:p text:style-name="P35">PATVIRTINTA</text:p>
      <text:p text:style-name="P36">Lietuvos Respublikos Vyriausybės</text:p>
      <text:p text:style-name="P37">2002 m. sausio 14 d. nutarimu Nr. 36</text:p>
      <text:p text:style-name="P38"/>
      <text:p text:style-name="P39"><text:span text:style-name="T40">MUITŲ IR MOKESČIŲ GRĄŽINIMO ARBA ATSISAKYMO JUOS IŠIEŠKOTI TVARKA</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Ši tvarka<text:s/></text:span><text:span text:style-name="T50">reglamentuoja muitų ir (arba) mokesčių grąžinimą arba atsisakymą juos išieškoti, kai:</text:span></text:p>
      <text:p text:style-name="P51"><text:span text:style-name="T52">1.1</text:span><text:span text:style-name="T53">. jie sumokėti (išieškoti) nepagrįstai ir (arba) įregistruoti nepagrįstai arba nesilaikant Lietuvos Respublikos muitinės kodekso (Žin., 1996, Nr. 55-1239) (toliau va</text:span><text:span text:style-name="T54">dinama – Muitinės kodeksas) 213 straipsnio 2 dalyje nustatytų reikalavimų;</text:span></text:p>
      <text:p text:style-name="P55"><text:span text:style-name="T56">1.2</text:span><text:span text:style-name="T57">. muitinės deklaracija pripažįstama negaliojančia;</text:span></text:p>
      <text:p text:style-name="P58"><text:span text:style-name="T59">1.3</text:span><text:span text:style-name="T60">. išleistos laisvai cirkuliuoti prekės grąžinamos siuntėjui (ne Lietuvos Respublikos asmeniui) taikant laikinojo<text:s/></text:span><text:span text:style-name="T61">išvežimo perdirbti muitinės procedūrą, siekiant pašalinti defektus, atsiradusius iki prekių išleidimo laisvai cirkuliuoti, arba sutvarkyti prekes taip, kad jos atitiktų sutarties, pagal kurią jos importuotos, sąlygas, o siuntėjas (ne Lietuvos Respublikos a</text:span><text:span text:style-name="T62">smuo) atsisako grąžinti prekes (arba pakaitos produktus) į Lietuvos Respublikos muitų teritoriją, nes jis negali pašalinti defektų arba neatitikties sutarties sąlygoms, arba tai daryti netikslinga;</text:span></text:p>
      <text:p text:style-name="P63"><text:span text:style-name="T64">1.4</text:span><text:span text:style-name="T65">. teritorinė muitinė nusprendžia įregistruoti mokes</text:span><text:span text:style-name="T66">čių sumą, susijusią su išleistomis laisvai cirkuliuoti prekėmis, kurios išleidžiamos buvo visai neapmokestintos importo muitais ir (arba) mokesčiais, tačiau minėtos prekės yra eksportuotos iš Lietuvos Respublikos muitų teritorijos laikantis visų eksportui<text:s/></text:span><text:span text:style-name="T67">nustatytų sąlygų ir buvo įvykdytos visos neapmokestinimo importo muitais ir (arba) mokesčiais sąlygos;</text:span></text:p>
      <text:p text:style-name="P68"><text:span text:style-name="T69">1.5</text:span><text:span text:style-name="T70">. išleistos laisvai cirkuliuoti prekės turėjo būti skirtos ne Lietuvos asmeniui ir jos yra eksportuotos iš Lietuvos Respublikos muitų teritorijos<text:s/></text:span><text:span text:style-name="T71">bei grąžintos siuntėjui (ne Lietuvos Respublikos asmeniui) arba kitam siuntėjo (ne Lietuvos Respublikos asmens) nurodytam asmeniui;</text:span></text:p>
      <text:p text:style-name="P72"><text:span text:style-name="T73">1.6</text:span><text:span text:style-name="T74">. išleistos laisvai cirkuliuoti ne tos prekės, kurias užsakė importuotojas, ir jos yra eksportuotos iš Lietuvos Respu</text:span><text:span text:style-name="T75">blikos muitų teritorijos bei grąžintos siuntėjui (ne Lietuvos Respublikos asmeniui) arba kitam siuntėjo (ne Lietuvos Respublikos asmens) nurodytam asmeniui;</text:span></text:p>
      <text:p text:style-name="P76"><text:span text:style-name="T77">1.7</text:span><text:span text:style-name="T78">. išleistų laisvai cirkuliuoti prekių apyvarta teisės aktais apribojama arba uždraudžiama ir</text:span><text:span text:style-name="T79"><text:s/>jos yra eksportuotos iš Lietuvos Respublikos muitų teritorijos;</text:span></text:p>
      <text:p text:style-name="P80"><text:span text:style-name="T81">1.8</text:span><text:span text:style-name="T82">. išleistos laisvai cirkuliuoti prekės pristatytos gavėjui praėjus sutartyje, pagal kurią jos importuotos, nustatytam jų pristatymo laikui ir jos yra eksportuotos iš Lietuvos Respublik</text:span><text:span text:style-name="T83">os muitų teritorijos;</text:span></text:p>
      <text:p text:style-name="P84"><text:span text:style-name="T85">1.9</text:span><text:span text:style-name="T86">. išleistos laisvai cirkuliuoti prekės, kurias eksportuojant buvo sumokėti už jas nustatyti eksporto muitai ir (arba) mokesčiai, pripažintos grąžintomis (šio punkto nuostatos taikomos eksporto muitams ir (arba) mokesčiams).</text:span></text:p>
      <text:p text:style-name="P87"><text:span text:style-name="T88">2</text:span><text:span text:style-name="T89">. Šios tvarkos 1.3–1.8 punktuose nustatytais atvejais muitai ir (arba) mokesčiai gali būti grąžinti arba atsisakyta juos išieškoti, jeigu prekės Muitinės departamento prie Finansų ministerijos (toliau vadinama – Muitinės departamentas) nustatyta tvarka</text:span><text:span text:style-name="T90"><text:s/>pripažintos eksportuotomis. Asmens pageidavimu šios tvarkos 1.5–1.8 punktuose nustatytais atvejais teritorinės muitinės viršininko sprendimu prekės gali būti sunaikintos muitinei prižiūrint, gali būti įforminta jų muitinio sandėliavimo procedūra, prekės g</text:span><text:span text:style-name="T91">ali būti išgabentos į laisvąją zoną arba padėtos į laisvąjį sandėlį.<text:s/></text:span></text:p>
      <text:p text:style-name="P92"/>
      <text:p text:style-name="P93"><text:span text:style-name="T94">II</text:span><text:span text:style-name="T95">.<text:s/></text:span><text:span text:style-name="T96">PRAŠYMO PATEIKIMAS</text:span></text:p>
      <text:p text:style-name="P97"/>
      <text:p text:style-name="P98"><text:span text:style-name="T99">3</text:span><text:span text:style-name="T100">. Muitai ir (arba) mokesčiai gali būti grąžinti arba atsisakyta juos išieškoti, jeigu prašymą grąžinti muitus ir (arba) mokesčius arba atsisakyti juos</text:span><text:span text:style-name="T101"><text:s/>išieškoti (toliau vadinama – prašymas) pateikia asmuo, kuris sumokėjo muitus ir (arba) mokesčius (iš kurio buvo išieškoti muitai ir (arba)<text:s/></text:span><text:soft-page-break/><text:span text:style-name="T102">mokesčiai) arba turi juos sumokėti, arba jo įgaliotas atstovas (toliau vadinama – pareiškėjas), išskyrus Muitinės ko</text:span><text:span text:style-name="T103">dekso 219 straipsnio 5 dalyje nustatytą atvejį.</text:span></text:p>
      <text:p text:style-name="P104"><text:span text:style-name="T105">4</text:span><text:span text:style-name="T106">. Prašymas pateikiamas tai teritorinei muitinei, kurioje muitai ir (arba) mokesčiai sumokėti (kuri muitus ir (arba) mokesčius išieškojo) arba turi būti sumokėti.</text:span></text:p>
      <text:p text:style-name="P107"><text:span text:style-name="T108">5</text:span><text:span text:style-name="T109">. Prašyme turi būti nurodyta:</text:span></text:p>
      <text:p text:style-name="P110"><text:span text:style-name="T111">5.1</text:span><text:span text:style-name="T112">.</text:span><text:span text:style-name="T113"><text:s/>pareiškėjo pavadinimas arba vardas ir pavardė, adresas ir identifikavimo kodas;</text:span></text:p>
      <text:p text:style-name="P114"><text:span text:style-name="T115">5.2</text:span><text:span text:style-name="T116">. duomenys prekėms, dėl kurių pateikiamas prašymas, identifikuoti;</text:span></text:p>
      <text:p text:style-name="P117"><text:span text:style-name="T118">5.3</text:span><text:span text:style-name="T119">. prašymo pagrindimas ir motyvai;</text:span></text:p>
      <text:p text:style-name="P120"><text:span text:style-name="T121">5.4</text:span><text:span text:style-name="T122">. muitinės sankcionuoti veiksmai, kuriems įforminti p</text:span><text:span text:style-name="T123">ageidaujama pateikti prekes, jeigu jos nėra eksportuotos arba realizuotos, arba sunaikintos, arba negrįžtamai prarastos dėl jų savybių, ypatingų aplinkybių ar nenugalimos jėgos (force majeure) aplinkybių;</text:span></text:p>
      <text:p text:style-name="P124"><text:span text:style-name="T125">5.5</text:span><text:span text:style-name="T126">. prekių, dėl kurių pateikiamas prašymas,<text:s/></text:span><text:span text:style-name="T127">buvimo vieta;</text:span></text:p>
      <text:p text:style-name="P128"><text:span text:style-name="T129">5.6</text:span><text:span text:style-name="T130">. veiksmai, atlikti su prekėmis, – prekės eksportuotos arba realizuotos, arba sunaikintos, arba negrįžtamai prarastos dėl jų savybių, ypatingų aplinkybių ar nenugalimos jėgos (force majeure) aplinkybių.</text:span></text:p>
      <text:p text:style-name="P131"><text:span text:style-name="T132">6</text:span><text:span text:style-name="T133">. Kartu su prašymu<text:s/></text:span><text:span text:style-name="T134">pateikiami dokumentai:</text:span></text:p>
      <text:p text:style-name="P135"><text:span text:style-name="T136">6.1</text:span><text:span text:style-name="T137">. su prašymu susijusios muitinės deklaracijos;</text:span></text:p>
      <text:p text:style-name="P138"><text:span text:style-name="T139">6.2</text:span><text:span text:style-name="T140">. šios tvarkos 6.1 punkte minimose muitinės deklaracijose nurodyti dokumentai;</text:span></text:p>
      <text:p text:style-name="P141"><text:span text:style-name="T142">6.3</text:span><text:span text:style-name="T143">. mokesčių sumokėjimo dokumentai (jeigu mokesčiai sumokėti);</text:span></text:p>
      <text:p text:style-name="P144"><text:span text:style-name="T145">6.4</text:span><text:span text:style-name="T146">. prekių kilmės doku</text:span><text:span text:style-name="T147">mentai;</text:span></text:p>
      <text:p text:style-name="P148"><text:span text:style-name="T149">6.5</text:span><text:span text:style-name="T150">. valstybės institucijų pažymos, tikrinimo aktai, išvados, kiti su prašymu susiję dokumentai, galintys turėti įtakos priimamam sprendimui.</text:span></text:p>
      <text:p text:style-name="P151"><text:span text:style-name="T152">7</text:span><text:span text:style-name="T153">. Kartu su prašymu gali būti pateikiami teisės aktų nustatyta tvarka patvirtinti šios tvarkos 6</text:span><text:span text:style-name="T154"><text:s/>punkte nurodytų dokumentų (išskyrus 6.4 punkte nurodytuosius) nuorašai.</text:span></text:p>
      <text:p text:style-name="P155"><text:span text:style-name="T156">8</text:span><text:span text:style-name="T157">. Prašymas turi būti pateiktas:</text:span></text:p>
      <text:p text:style-name="P158"><text:span text:style-name="T159">8.1</text:span><text:span text:style-name="T160">. šios tvarkos 1.1 punkte nustatytu atveju – per 2 metus nuo muitų ir (arba) mokesčių sumokėjimo (išieškojimo) dienos;</text:span></text:p>
      <text:p text:style-name="P161"><text:span text:style-name="T162">8.2</text:span><text:span text:style-name="T163">. šios tvarkos<text:s/></text:span><text:span text:style-name="T164">1.2 punkte nustatytu atveju – per 3 mėnesius nuo muitinės deklaracijos priėmimo muitiniam tikrinimui dienos;</text:span></text:p>
      <text:p text:style-name="P165"><text:span text:style-name="T166">8.3</text:span><text:span text:style-name="T167">. šios tvarkos 1.3–1.8 punktuose nustatytais atvejais – per 12 mėnesių nuo skolininko informavimo apie muitų ir (arba) mokesčių įregistravim</text:span><text:span text:style-name="T168">ą dienos.</text:span></text:p>
      <text:p text:style-name="P169"><text:span text:style-name="T170">9</text:span><text:span text:style-name="T171">. Teritorinė muitinė gali nustatyti laiką (ne ilgesnį kaip 15 kalendorinių dienų), per kurį prašymas turi būti papildytas ir (arba) pateikti papildomi dokumentai, jeigu prašyme nurodytų duomenų nepakanka ir (arba) pateikti ne visi dokument</text:span><text:span text:style-name="T172">ai, kurių reikia sprendimui priimti. Jeigu per nustatytą laiką prašymas nepapildomas ir (arba) nepateikiami papildomi dokumentai, ir pareiškėjas įrodo muitinei, kad prašymo papildyti ir (arba) pateikti papildomų dokumentų per teritorinės muitinės nustatytą</text:span><text:span text:style-name="T173"><text:s/>laiką negalėjo dėl nenugalimos jėgos (force majeure) aplinkybių arba priežasčių, kurias muitinė pripažįsta svarbiomis, teritorinė muitinė šį terminą gali pratęsti, bet ne ilgiau kaip dar 15 kalendorinių dienų.<text:s/></text:span></text:p>
      <text:p text:style-name="P174"/>
      <text:p text:style-name="P175"><text:span text:style-name="T176">III</text:span><text:span text:style-name="T177">.<text:s/></text:span><text:span text:style-name="T178">SPRENDIMO PRIĖMIMAS</text:span></text:p>
      <text:p text:style-name="P179"/>
      <text:p text:style-name="P180"><text:span text:style-name="T181">10</text:span><text:span text:style-name="T182">. Jei</text:span><text:span text:style-name="T183">gu prekės nėra eksportuotos, teritorinė muitinė, prieš priimdama sprendimą, turi teisę pareikalauti, kad pareiškėjas pateiktų prekes muitiniam tikrinimui, išskyrus šios tvarkos 1.1 arba 1.9 punktuose nustatytus atvejus.</text:span></text:p>
      <text:p text:style-name="P184">Šios tvarkos 1.1 arba 1.9 punktuose<text:s/>nustatytais atvejais pareiškėjas prekių muitiniam tikrinimui nepateikia, jeigu įrodo muitinei, kad prekės realizuotos arba sunaikintos, arba negrįžtamai prarastos dėl jų savybių, ypatingų aplinkybių ar nenugalimos jėgos (force majeure) aplinkybių.</text:p>
      <text:p text:style-name="P185"><text:span text:style-name="T186">Teritori</text:span><text:span text:style-name="T187">nė muitinė reikalavime nurodo laiką (ne ilgesnį kaip 15 kalendorinių dienų), per kurį prekės turi būti pateiktos muitiniam tikrinimui.</text:span></text:p>
      <text:p text:style-name="P188"><text:span text:style-name="T189">11</text:span><text:span text:style-name="T190">. Teritorinė muitinė, išnagrinėjusi prašymą, kartu su prašymu pateiktus dokumentus ir atlikusi prekių muitinį tikri</text:span><text:span text:style-name="T191">nimą (atsižvelgdama į šios tvarkos 10 punkto nuostatas), priima vieną iš šių sprendimų:</text:span></text:p>
      <text:p text:style-name="P192"><text:span text:style-name="T193">11.1</text:span><text:span text:style-name="T194">. patenkinti prašymą. Tokiame sprendime, be kitų rekvizitų, turi būti nurodyta:</text:span></text:p>
      <text:p text:style-name="P195"><text:span text:style-name="T196">11.1.1</text:span><text:span text:style-name="T197">. duomenys prekėms, kurioms taikomas sprendimas, identifikuoti;</text:span></text:p>
      <text:p text:style-name="P198"><text:span text:style-name="T199">11.1.2</text:span><text:span text:style-name="T200">. muitų ir (arba) mokesčių grąžinimo arba atsisakymo juos išieškoti pagrindimas;</text:span></text:p>
      <text:p text:style-name="P201"><text:span text:style-name="T202">11.1.3</text:span><text:span text:style-name="T203">. muitinės sankcionuoti veiksmai, kuriems įforminti turi būti pateiktos prekės, jeigu jų įforminimas sąlygoja muitų ir (arba) mokesčių grąžinimą arba atsisakymą juos</text:span><text:span text:style-name="T204"><text:s/>išieškoti ir prekės nėra eksportuotos arba realizuotos, arba sunaikintos, arba negrįžtamai prarastos dėl jų savybių, ypatingų aplinkybių ar nenugalimos jėgos (force majeure) aplinkybių. Šios tvarkos 11.1 punkte nurodytu sprendimu muitinės deklaracija, įfo</text:span><text:span text:style-name="T205">rminta prekes išleidžiant laisvai cirkuliuoti, pripažįstama negaliojančia, jeigu prekes leidžiama sunaikinti muitinei prižiūrint arba įforminti jų muitinio sandėliavimo procedūrą;</text:span></text:p>
      <text:p text:style-name="P206"><text:span text:style-name="T207">11.1.4</text:span><text:span text:style-name="T208">. laikas, per kurį prekės turi būti pateiktos sprendime nurodytiem</text:span><text:span text:style-name="T209">s muitinės sankcionuotiems veiksmams įforminti. Šis laikas negali būti ilgesnis kaip 60 kalendorinių dienų nuo sprendimo priėmimo dienos;</text:span></text:p>
      <text:p text:style-name="P210"><text:span text:style-name="T211">11.1.5</text:span><text:span text:style-name="T212">. sąlyga, kad muitai ir (arba) mokesčiai bus grąžinti arba atsisakyta juos išieškoti, kai sprendimą priėmusi</text:span><text:span text:style-name="T213"><text:s/>teritorinė muitinė Muitinės departamento nustatyta tvarka gaus patvirtinimą, kad įforminti sprendime nurodyti muitinės sankcionuoti veiksmai;</text:span></text:p>
      <text:p text:style-name="P214"><text:span text:style-name="T215">11.1.6</text:span><text:span text:style-name="T216">. pranešimas pareiškėjui, kad jis, pateikdamas prekes sprendime nurodytiems muitinės sankcionuotiems ve</text:span><text:span text:style-name="T217">iksmams įforminti, turi pateikti muitinės įstaigai sprendimo originalą arba įstatymų nustatyta tvarka patvirtintą jo kopiją;</text:span></text:p>
      <text:p text:style-name="P218"><text:span text:style-name="T219">11.1.7</text:span><text:span text:style-name="T220">. kitos sprendimo vykdymo sąlygos ir reikalavimai, jeigu jų yra;</text:span></text:p>
      <text:p text:style-name="P221"><text:span text:style-name="T222">11.2</text:span><text:span text:style-name="T223">. prašymo nepatenkinti. Jame nurodomos tokio<text:s/></text:span><text:span text:style-name="T224">sprendimo priežastys ir pareiškėjo teisė apskųsti sprendimą Muitinės kodekso nustatyta tvarka;</text:span></text:p>
      <text:p text:style-name="P225"><text:span text:style-name="T226">11.3</text:span><text:span text:style-name="T227">. prašymą palikti nenagrinėtą, jeigu:</text:span></text:p>
      <text:p text:style-name="P228"><text:span text:style-name="T229">11.3.1</text:span><text:span text:style-name="T230">. per šios tvarkos 9 punkte nustatytą laiką prašymas nepapildomas ir (arba) nepateikiami papildomi dokument</text:span><text:span text:style-name="T231">ai, išskyrus atvejus, kai pareiškėjas įrodo muitinei, kad prašymo papildyti ir (arba) pateikti papildomų dokumentų per teritorinės muitinės nustatytą laiką negalėjo dėl nenugalimos jėgos (force majeure) aplinkybių ar priežasčių, kurias muitinė pripažįsta s</text:span><text:span text:style-name="T232">varbiomis;</text:span></text:p>
      <text:p text:style-name="P233"><text:span text:style-name="T234">11.3.2</text:span><text:span text:style-name="T235">. per šios tvarkos 10 punkte nustatytą laiką prekės nepateikiamos muitiniam tikrinimui, išskyrus atvejus, kai pareiškėjas įrodo, kad prekių pateikti muitiniam tikrinimui per teritorinės muitinės nustatytą laiką negalėjo dėl nenugalimos</text:span><text:span text:style-name="T236"><text:s/>jėgos (force majeure) aplinkybių ar dėl priežasčių, kurias teritorinė muitinė pripažįsta svarbiomis.</text:span></text:p>
      <text:p text:style-name="P237"><text:span text:style-name="T238">12</text:span><text:span text:style-name="T239">. Muitai ir (arba) mokesčiai negrąžinami arba neatsisakoma jų išieškoti ir šiais atvejais:</text:span></text:p>
      <text:p text:style-name="P240"><text:span text:style-name="T241">12.1</text:span><text:span text:style-name="T242">. šios tvarkos 1.2–1.8 punktuose nustatytais at</text:span><text:span text:style-name="T243">vejais, jeigu nustatoma, kad prekės yra realizuotos arba kitaip naudotos ir (arba) prašymas pateiktas, nes prekių nepavyko parduoti;</text:span></text:p>
      <text:p text:style-name="P244"><text:span text:style-name="T245">12.2</text:span><text:span text:style-name="T246">. šios tvarkos 1.2 ir 1.5–1.8 punktuose nustatytais atvejais, jeigu prekės yra sunaikintos arba negrįžtamai prarast</text:span><text:span text:style-name="T247">os dėl jų savybių, ypatingų aplinkybių ar nenugalimos jėgos (force majeure) aplinkybių.</text:span></text:p>
      <text:p text:style-name="P248"><text:span text:style-name="T249">13</text:span><text:span text:style-name="T250">. Jeigu pareiškėjas, gavęs šios tvarkos 11.1 punkte nurodytą teritorinės muitinės sprendimą, per teritorinės muitinės nustatytą laiką nepateikia prekių sprendim</text:span><text:span text:style-name="T251">e nurodytiems muitinės sankcionuotiems veiksmams įforminti, šis sprendimas pripažįstamas negaliojančiu, išskyrus atvejus, kai pareiškėjas įrodo, kad per teritorinės muitinės nustatytą laiką negalėjo pateikti prekių sprendime nurodytiems muitinės sankcionuo</text:span><text:span text:style-name="T252">tiems veiksmams įforminti dėl nenugalimos jėgos (force majeure) aplinkybių ar priežasčių, kurias teritorinė muitinė pripažįsta svarbiomis.</text:span></text:p>
      <text:p text:style-name="P253"><text:span text:style-name="T254">14</text:span><text:span text:style-name="T255">. Prekės, kurioms įforminta negrąžinamo eksporto, muitinio sandėliavimo procedūra ir kurios išgabentos į laisvą</text:span><text:span text:style-name="T256">ją zoną arba padėtos į laisvąjį sandėlį, taip pat atliekos, likusios sunaikinus prekes, laikomos ne Lietuvos prekėmis.<text:s/></text:span></text:p>
      <text:p text:style-name="P257"/>
      <text:p text:style-name="P258"><text:span text:style-name="T259">IV</text:span><text:span text:style-name="T260">.<text:s/></text:span><text:span text:style-name="T261">BAIGIAMOSIOS NUOSTATOS</text:span></text:p>
      <text:p text:style-name="P262"/>
      <text:p text:style-name="P263"><text:span text:style-name="T264">15</text:span><text:span text:style-name="T265">. Muitinės deklaracija pripažįstama negaliojančia vadovaujantis Muitinės kodekso 65 straipsniu ir finansų ministro 2000 m. sausio 13 d. įsakymu Nr. 3 „Dėl Prekių deklaravimo ir muitinio tikrinimo nuostatų patvirtinimo“ (Žin., 2000, Nr.<text:s/></text:span><text:a xlink:href="https://www.e-tar.lt/portal/lt/legalAct/TAR.C7FDB6252F59" office:target-frame-name="_blank" xlink:show="new"><text:span text:style-name="T266">11-264</text:span></text:a><text:span text:style-name="T267">) patvirtintais Prekių deklaravimo ir muitinio tikrinimo nuostatais.</text:span></text:p>
      <text:p text:style-name="P268">______________</text:p>
      <text:p text:style-name="P269"/>
      <text:p text:style-name="P270"/>
      <text:p text:style-name="P2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8T17:52:00Z</meta:creation-date>
    <dc:date>2015-06-08T17:52:00Z</dc:date>
    <meta:template xlink:href="Normal" xlink:type="simple"/>
    <meta:editing-cycles>2</meta:editing-cycles>
    <meta:editing-duration>PT0S</meta:editing-duration>
    <meta:document-statistic meta:page-count="5" meta:paragraph-count="85" meta:word-count="1551" meta:character-count="12215" meta:row-count="316" meta:non-whitespace-character-count="10749"/>
  </office:meta>
</office:document-meta>
</file>