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center" style:position="-5.4166in"/>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5 M. BIRŽELIO 14 D. NUTARIMO NR. 647 „DĖL LIETUVOS RESPUBLIKOS VALSTYBINIO SOCIALINIO DRAUDIMO FONDO BIUDŽETO SUDARYMO IR VYKDYMO TAISYKLIŲ PATVIRTINIMO“ PAKEITIMO</text:span></text:p>
      <text:p text:style-name="Normal"/>
      <text:p text:style-name="P15">2011 m. balandžio 13 d. Nr. 435</text:p>
      <text:p text:style-name="P16">Vilnius</text:p>
      <text:p text:style-name="P17"/>
      <text:p text:style-name="P18">Lietuvos Respublikos Vyriausybė<text:span text:style-name="T19"><text:s/></text:span><text:span text:style-name="T20">nutari</text:span>a:</text:p>
      <text:p text:style-name="P21">1.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22">75-2725</text:span></text:a>; 2007, Nr.<text:s/><text:a xlink:href="https://www.e-tar.lt/portal/lt/legalAct/TAR.9E241D46B98C" office:target-frame-name="_blank" xlink:show="new"><text:span text:style-name="T23">80-3260</text:span></text:a>; 2008, Nr.<text:s/><text:a xlink:href="https://www.e-tar.lt/portal/lt/legalAct/TAR.0DF370FBF6E0" office:target-frame-name="_blank" xlink:show="new"><text:span text:style-name="T24">55-2081</text:span></text:a>; 2009, Nr.<text:s/><text:a xlink:href="https://www.e-tar.lt/portal/lt/legalAct/TAR.697BA914CCCC" office:target-frame-name="_blank" xlink:show="new"><text:span text:style-name="T25">62-2479</text:span></text:a>, Nr.<text:s/><text:a xlink:href="https://www.e-tar.lt/portal/lt/legalAct/TAR.BEB5012C60A0" office:target-frame-name="_blank" xlink:show="new"><text:span text:style-name="T26">158-7170</text:span></text:a>; 2010, Nr.<text:s/><text:a xlink:href="https://www.e-tar.lt/portal/lt/legalAct/TAR.E9DBC9BD3602" office:target-frame-name="_blank" xlink:show="new"><text:span text:style-name="T27">19-886</text:span></text:a>, Nr. <text:a xlink:href="https://www.e-tar.lt/portal/lt/legalAct/TAR.AF3E09C069E9" office:target-frame-name="_blank" xlink:show="new"><text:span text:style-name="T28">137-7042</text:span></text:a>):</text:p>
      <text:p text:style-name="P29">1.1. Išbraukti 7<text:span text:style-name="T30">1</text:span><text:s/>punkte žodžius „ketvirtinius ir“.</text:p>
      <text:p text:style-name="P31">1.2. Išdėstyti 7<text:span text:style-name="T32">2</text:span><text:s/>punktą taip:</text:p>
      <text:p text:style-name="P33">„7<text:span text:style-name="T34">2</text:span>. Fondo konsoliduotųjų ataskaitų rinkinius, nurodytus šių Taisyklių 7<text:span text:style-name="T35">1</text:span>.1–7<text:span text:style-name="T36">1</text:span>.3 punktuose, Fondo valdyba rengia konsoliduodama atitinkamus Fondo administravimo įstaigų ataskaitų rinkinius.<text:span text:style-name="T37"><text:s/></text:span>Fondo valdyba rengia ketvirtinius ataskaitų rinkinius, nurodytus 7<text:span text:style-name="T38">1</text:span>.1 ir 7<text:span text:style-name="T39">1</text:span>.2 punktuose. Ketvirtinių ataskaitų rinkiniai, nurodyti 7<text:span text:style-name="T40">1</text:span>.1 punkte, skelbiami interneto svetainėje ne vėliau kaip per 10 darbo dienų nuo ataskaitų parengimo dienos.“</text:p>
      <text:p text:style-name="P41">1.3. Papildyti 8<text:span text:style-name="T42">1</text:span><text:s/>punktu:</text:p>
      <text:p text:style-name="P43">„8<text:span text:style-name="T44">1</text:span>. Fondo konsoliduotųjų ataskaitų rinkinius, nurodytus šių Taisyklių 7<text:span text:style-name="T45">1</text:span>.1 ir 7<text:span text:style-name="T46">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p>
      <text:p text:style-name="P47">1.4. Išdėstyti 20.13.1 punktą taip:</text:p>
      <text:p text:style-name="P48">„20.13.1. Asmenys, kurie verčiasi individualia veikla, kaip ji apibrėžta Lietuvos Respublikos gyventojų pajamų mokesčio įstatyme, ketinantys įsigyti arba turintys verslo liudijimą, taip pat individualios įmonės už<text:span text:style-name="T49"><text:s/></text:span>individualių įmonių savininkus, ūkinės bendrijos už ūkinių bendrijų tikruosius narius, ketinančius įsigyti arba turinčiu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lygus 4 ekonominio dydžio vienetams arba didesnis (toliau vadinama – ūkininkai ir jų partneriai), taip pat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p>
      <text:p text:style-name="P50">1.5. Išdėstyti 20.13.2 punktą taip:</text:p>
      <text:p text:style-name="P51">„20.13.2. Kai individuali įmonė už individualios įmonės savininką, ūkinė bendrija už ūkinės bendrijos tikrąjį narį, asmuo, kuris verčiasi individualia veikla, kaip ji apibrėžta Lietuvos Respublikos gyventojų pajamų mokesčio įstatyme, išskyrus ūkininką ar jo partnerį,<text:s/><text:soft-page-break/>nuo praėjusiais metais gautos pajamų metinės sumos moka socialinio draudimo įmokas, ne mažesnes kaip 50 procentų valstybinės socialinio draudimo bazinės pensijos per mėnesį, o ūkininkas ar jo partneris, kurio pajamos mokestiniu laikotarpiu apmokestinamos gyventojų pajamų mokesčiu pagal Lietuvos Respublikos gyventojų pajamų mokesčio įstatymo nuostatas,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p>
      <text:p text:style-name="P52">1.6. Išdėstyti 21<text:span text:style-name="T53">1</text:span><text:s/>punktą taip:</text:p>
      <text:p text:style-name="P54">„21<text:span text:style-name="T55">1</text:span>. Apdraustųjų, nurodytų Lietuvos Respublikos valstybinio socialinio draudimo įstatymo 4 straipsnio 1 dalies 1 punkte ir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Asmenų, nurodytų Lietuvos Respublikos valstybinio socialinio draudimo įstatymo 4 straipsnio 5 dalyje, socialinio draudimo įmokų bazę sudaro 50 procentų pajamų už sporto ir (ar) atlikėjo veiklą ir (ar) pagal autorinę sutartį sumos. Darbingo amžiaus apdraustų asmenų, turinčių meno kūrėjo statusą (toliau vadinama – meno kūrėjas), socialinio draudimo įmokų bazę sudaro 50 procentų pajamų pagal autorinę sutartį sumos. Lietuvos vienetais ir nuolatiniais Lietuvos Respublikos gyventojais laikomi asmenys, kaip jie apibrėžti Lietuvos Respublikos gyventojų pajamų mokesčio įstatyme.“</text:p>
      <text:p text:style-name="P56">1.7. Išdėstyti 28 punkto pirmąją pastraipą taip:</text:p>
      <text:p text:style-name="P57">„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socialinio draudimo įmokos mokamos nuo praėjusiais metais gautų pajamų metinės sumos. Pajamų metinė suma apskaičiuojama pasibaigus mokestiniams metams pagal metinę pajamų deklaraciją.<text:span text:style-name="T58"><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Žin., 2010, Nr.<text:s/><text:a xlink:href="https://www.e-tar.lt/portal/lt/legalAct/TAR.00D176C81058" office:target-frame-name="_blank" xlink:show="new"><text:span text:style-name="T59">25-1176</text:span></text:a>).“</text:p>
      <text:p text:style-name="P60">1.8. Išdėstyti 28<text:span text:style-name="T61">1</text:span><text:s/>punktą taip:</text:p>
      <text:p text:style-name="P62">„28<text:span text:style-name="T63">1</text:span>. Apskaičiuojant likviduojamų individualių įmonių savininkų (ūkinių bendrijų tikrųjų narių) išsiimamų individualios įmonės savininko ar ūkinės bendrijos tikrojo nario asmeniniams poreikiams pajamų sumą ir nustatant prievolę mokėti privalomojo sveikatos draudimo įmokas, mokestinis laikotarpis skaičiuojamas iki šių įmonių (ūkinių bendrijų) veiklos pabaigos, kurios data deklaruojama pateikiamoje Valstybinei mokesčių inspekcijai paskutinio mokestinio laikotarpio pelno mokesčio deklaracijoje. Jeigu likviduojamos arba bankrutuojančios individualios įmonės (ūkinės bendrijos) turi teisę už individualių įmonių savininkus (ūkinių bendrijų tikruosius narius) nemokėti valstybinio socialinio draudimo įmokų, tai nuo atitinkamai likviduojamos ar bankrutuojančios įmonės statuso įregistravimo<text:s/><text:soft-page-break/>Juridinių asmenų registre dienos už šiuos individualių įmonių savininkus (ūkinių bendrijų tikruosius narius) gali nemokėti ir privalomojo sveikatos draudimo įmokų.“</text:p>
      <text:p text:style-name="P64">1.9. Išdėstyti 29 punktą taip:</text:p>
      <text:p text:style-name="P65">„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už kiekvieną iš nurodytų asmenų kartą per mėnesį, ne vėliau kaip iki einamojo mėnesio paskutinės dienos. Ūkininkų ir jų partnerių, kurių pajamos mokestiniu laikotarpiu apmokestinamos gyventojų pajamų mokesčiu pagal Lietuvos Respublikos gyventojų pajamų mokesčio įstatymo nuostatas,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p>
      <text:p text:style-name="P66">1.10. Išdėstyti 48<text:span text:style-name="T67">1</text:span><text:s/>punktą taip:</text:p>
      <text:p text:style-name="P68">„48<text:span text:style-name="T69">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 48.1–48.3 punktuose numatytais atvejais.“</text:p>
      <text:p text:style-name="P70">1.11. Papildyti 54–58 punktais:</text:p>
      <text:p text:style-name="P71">„54. Meno kūrėjai, remiantis Lietuvos Respublikos valstybinio socialinio draudimo įstatymo 5 straipsnio 3 dalimi, valstybės lėšomis draudžiami Meno kūrėjų socialinės apsaugos programos administravimo tvarkos aprašo, patvirtinto Lietuvos Respublikos Vyriausybės 2011 m. kovo 16 d. nutarimu Nr. 316 (Žin., 2011, Nr.<text:s/><text:a xlink:href="https://www.e-tar.lt/portal/lt/legalAct/TAR.4BA5B43FDCB6" office:target-frame-name="_blank" xlink:show="new"><text:span text:style-name="T72">34-1604</text:span></text:a>), ir šių Taisyklių 55–58 punktuose nustatyta tvarka.</text:p>
      <text:p text:style-name="P73">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74">55.1. draudžiamųjų pajamų neturėjo, – apskaičiuoja šio asmens socialinio draudimo įmokas pensijų socialiniam draudimui bei ligos ir motinystės socialiniam draudimui už praėjusį mėnesį nuo minimaliosios mėnesinės algos;</text:p>
      <text:p text:style-name="P75">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76">55.3. turėjo draudžiamųjų pajamų, tačiau buvo draudžiamas kitų rūšių draudimu, negu<text:s/><text:span text:style-name="T77">nustatyta Lietuvos Respublikos valstybinio socialinio draudimo įstatymo 5 straipsnio 3 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78">56. Fondo valdyba iki kiekvieno mėnesio 25 dienos Kultūros ministerijai pateikia paraišką už praėjusį kalendorinį mėnesį, kurioje nurodo šių Taisyklių 55 punkte nustatyta tvarka apskaičiuotą sumą. Kultūros ministerija šią sumą perveda į Fondo biudžetą ne vėliau kaip to mėnesio paskutinę dieną. Fondo valdyba, nustačiusi Kultūros ministerijos pervestų lėšų permoką ar nepriemoką už praėjusius laikotarpius, atitinkamai mažina ar didina lėšų<text:s/><text:soft-page-break/>poreikį už artimiausią kalendorinį mėnesį.<text:span text:style-name="T79"><text:s/></text:span>Pasibaigus kalendoriniams metams, esant permokai už konkretų meno kūrėją, Fondo valdyba susidariusią permoką grąžina į Meno kūrėjų socialinės apsaugos programą.</text:p>
      <text:p text:style-name="P80">57. Fondo valdyba iki kiekvieno mėnesio 25 dienos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us duomenis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p>
      <text:p text:style-name="P81">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p>
      <text:p text:style-name="P82">1.12. Išdėstyti 130 punktą taip:</text:p>
      <text:p text:style-name="P83">„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84"><text:s/></text:span>Fondo valdybos nustatyta tvarka.“</text:p>
      <text:p text:style-name="P85">1.13. Papildyti 130<text:span text:style-name="T86">1</text:span><text:s/>punktu:</text:p>
      <text:p text:style-name="P87">„130<text:span text:style-name="T88">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p>
      <text:p text:style-name="P89">2. Šio nutarimo 1.11 punktu papildomas Lietuvos Respublikos valstybinio socialinio draudimo fondo biudžeto sudarymo ir vykdymo taisyklių 57 punktas įsigalioja 2012 m. sausio 1 dieną.<text:s/></text:p>
      <text:p text:style-name="P90"/>
      <text:p text:style-name="P91"/>
      <text:p text:style-name="P92"/>
      <text:p text:style-name="P93">MINISTRAS PIRMININKAS<text:tab/>ANDRIUS KUBILIUS</text:p>
      <text:p text:style-name="Normal"/>
      <text:p text:style-name="Normal"/>
      <text:p text:style-name="Normal"/>
      <text:p text:style-name="P94">SOCIALINĖS APSAUGOS IR DARBO MINISTRAS<text:tab/>DONATAS JANKAUSKAS</text:p>
      <text:p text:style-name="Normal"/>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5T08:53:00Z</meta:creation-date>
    <dc:date>2016-11-25T08:53:00Z</dc:date>
    <meta:print-date>2011-04-14T10:47:00Z</meta:print-date>
    <meta:template xlink:href="Normal.dotm" xlink:type="simple"/>
    <meta:editing-cycles>2</meta:editing-cycles>
    <meta:editing-duration>PT0S</meta:editing-duration>
    <meta:document-statistic meta:page-count="4" meta:paragraph-count="298" meta:word-count="2035" meta:character-count="14947" meta:row-count="528" meta:non-whitespace-character-count="13210"/>
  </office:meta>
</office:document-meta>
</file>