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office:automatic-styles>
  <office:body>
    <office:text text:use-soft-page-breaks="true">
      <text:p text:style-name="P1"><text:span text:style-name="T7"/><text:span text:style-name="T8">LIETUVOS RESPUBLIKOS AUKŠČIAUSIOSIOS TARYBOS PREZIDIUMAS</text:span></text:p>
      <text:p text:style-name="P9"/>
      <text:p text:style-name="P10">N U T A R I M A S</text:p>
      <text:p text:style-name="P11">DĖL NEPRIKLAUSOMOS MASINĖS INFORMACIJOS SISTEMOS</text:p>
      <text:p text:style-name="P12"/>
      <text:p text:style-name="P13">1992 m. vasario 6 d. Nr. I-2293</text:p>
      <text:p text:style-name="P14">Vilnius</text:p>
      <text:p text:style-name="P15"/>
      <text:p text:style-name="P16"><text:span text:style-name="T17">Lietuvos Respublikos Aukščiausiosios Tarybos Prezidium</text:span><text:span text:style-name="T18">as<text:s/></text:span><text:span text:style-name="T19">nutari</text:span><text:span text:style-name="T20">a:</text:span></text:p>
      <text:p text:style-name="P21"><text:span text:style-name="T22">1</text:span><text:span text:style-name="T23">. Papildydamas Aukščiausiosios Tarybos Prezidiumo 1991 m. lapkričio 6 d. protokolinį nutarimą dėl Vytauto Didžiojo universiteto prorektorės prof. Liucijos BAŠKAUSKAITĖS pasiūlymo kurti nepriklausomos masinės informacijos sistemą ir atsižve</text:span><text:span text:style-name="T24">lgdamas į tai, kad yra atliktas konkretus darbas su Danijos, Norvegijos, Švedijos, Suomijos, kitų Europos šalių, taip pat Australijos ir JAV masinės informacijos kompanijomis bei fondais, kurie skiria lėšų nepriklausomos nuo valstybės televizijos kanalui i</text:span><text:span text:style-name="T25">r programoms, teikia techninę paramą, pritarti Lietuvos radijo ir televizijos valdybos sprendimui steigti nepriklausomą nevalstybinę televiziją, vadovaujamą prof. Liucijos BAŠKAUSKAITĖS, ir tam panaudoti III televizijos kanalą.</text:span></text:p>
      <text:p text:style-name="P26"><text:span text:style-name="T27">2</text:span><text:span text:style-name="T28">. Pavesti Lietuvos Resp</text:span><text:span text:style-name="T29">ublikos Vyriausybei numatyti lėšų nepriklausomos televizijos kanalo pradinei paramai.</text:span></text:p>
      <text:p text:style-name="P30"><text:span text:style-name="T31">3</text:span><text:span text:style-name="T32">. Pavesti deputatų komisijai: Romui GUDAIČIUI, Virgilijui KAČINSKUI, Vytautui PALIŪNUI – informuoti Aukščiausiosios Tarybos Prezidiumą apie nepriklausomos televizijo</text:span><text:span text:style-name="T33">s programos kūrimo eigą.</text:span></text:p>
      <text:p text:style-name="P34"/>
      <text:p text:style-name="P35"/>
      <text:p text:style-name="P36"><text:span text:style-name="T37">LIETUVOS RESPUBLIKOS AUKŠČIAUSIOSIOS<text:s/></text:span></text:p>
      <text:p text:style-name="P38">TARYBOS PIRMININKAS<text:tab/>VYTAUTAS LANDSBERGIS</text:p>
      <text:p text:style-name="P39"><text:span text:style-name="T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7:35:00Z</meta:creation-date>
    <dc:date>2015-07-01T17:35:00Z</dc:date>
    <meta:template xlink:href="Normal" xlink:type="simple"/>
    <meta:editing-cycles>2</meta:editing-cycles>
    <meta:editing-duration>PT0S</meta:editing-duration>
    <meta:document-statistic meta:page-count="1" meta:paragraph-count="13" meta:word-count="163" meta:character-count="1360" meta:row-count="40" meta:non-whitespace-character-count="1210"/>
  </office:meta>
</office:document-meta>
</file>